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42.5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8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1" table:style-name="ce13">
            <text:p>111年社會創新組織登錄資料庫-10月18日登錄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產品服務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0" table:style-name="ce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循拾股份有限公司</text:p>
          </table:table-cell>
          <table:table-cell office:value-type="string" table:style-name="ce6">
            <text:p>91054481</text:p>
          </table:table-cell>
          <table:table-cell office:value-type="string" table:style-name="ce6">
            <text:p>0971602550</text:p>
          </table:table-cell>
          <table:table-cell office:value-type="string" table:style-name="ce6">
            <text:p>contact@loopick.com.tw</text:p>
          </table:table-cell>
          <table:table-cell office:value-type="string" table:style-name="ce6">
            <text:p>臺北市大安區羅斯福路三段125號3樓之6</text:p>
          </table:table-cell>
          <table:table-cell office:value-type="string" table:style-name="ce6">
            <text:p>蔡萁聿</text:p>
          </table:table-cell>
          <table:table-cell office:value-type="string" table:style-name="ce6">
            <text:p>環保外送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蔡萁聿</text:p>
          </table:table-cell>
          <table:table-cell office:value-type="string" table:style-name="ce6">
            <text:p>https://loopick.com.tw/</text:p>
          </table:table-cell>
          <table:table-cell office:value-type="string" table:style-name="ce6">
            <text:p>https://www.facebook.com/loopick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家紳能源有限公司</text:p>
          </table:table-cell>
          <table:table-cell office:value-type="string" table:style-name="ce6">
            <text:p>54692629</text:p>
          </table:table-cell>
          <table:table-cell office:value-type="string" table:style-name="ce6">
            <text:p>05-6224000</text:p>
          </table:table-cell>
          <table:table-cell office:value-type="string" table:style-name="ce6">
            <text:p>chris.yu@chengyaot.net</text:p>
          </table:table-cell>
          <table:table-cell office:value-type="string" table:style-name="ce6">
            <text:p>新北市新莊區中信街67巷9號4樓</text:p>
          </table:table-cell>
          <table:table-cell office:value-type="string" table:style-name="ce6">
            <text:p>喻先生</text:p>
          </table:table-cell>
          <table:table-cell office:value-type="string" table:style-name="ce6">
            <text:p>太陽光電統包工程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喻先生</text:p>
          </table:table-cell>
          <table:table-cell table:style-name="ce6"/>
          <table:table-cell office:value-type="string" table:style-name="ce6">
            <text:p>https://www.facebook.com/JasenSola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四時草堂股份有限公司</text:p>
          </table:table-cell>
          <table:table-cell office:value-type="string" table:style-name="ce6">
            <text:p>90370572</text:p>
          </table:table-cell>
          <table:table-cell office:value-type="string" table:style-name="ce6">
            <text:p>02-2776-5296</text:p>
          </table:table-cell>
          <table:table-cell office:value-type="string" table:style-name="ce6">
            <text:p>shelley.chang@lepulse-inc.com</text:p>
          </table:table-cell>
          <table:table-cell office:value-type="string" table:style-name="ce6">
            <text:p>臺北市中山區中山北路二段52號5樓之一</text:p>
          </table:table-cell>
          <table:table-cell office:value-type="string" table:style-name="ce6">
            <text:p>張瑾文</text:p>
          </table:table-cell>
          <table:table-cell office:value-type="string" table:style-name="ce6">
            <text:p>夏養心原木倒流香-四時手作組</text:p>
            <text:p>四時 lepulse - 24節氣健康管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張瑾文</text:p>
          </table:table-cell>
          <table:table-cell office:value-type="string" table:style-name="ce6">
            <text:p>http://www.mylepulse.com/</text:p>
          </table:table-cell>
          <table:table-cell office:value-type="string" table:style-name="ce6">
            <text:p>https://www.facebook.com/lepulse.me</text:p>
          </table:table-cell>
          <table:table-cell office:value-type="string" table:style-name="ce6">
            <text:p>https://open.spotify.com/show/5YhaQEE7abKNfJXRP2NGLY?si=a6c9ad0b7d584244&amp;nd=1</text:p>
          </table:table-cell>
          <table:table-cell office:value-type="string" table:style-name="ce6">
            <text:p>http://www.mylepulse.com/</text:p>
          </table:table-cell>
          <table:table-cell table:style-name="ce7"/>
          <table:table-cell table:style-name="ce8"/>
          <table:table-cell table:number-columns-repeated="16368" table:style-name="ce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社團法人高雄市關懷身心障礙者就業協進會</text:p>
          </table:table-cell>
          <table:table-cell office:value-type="string" table:style-name="ce6">
            <text:p>09027368</text:p>
          </table:table-cell>
          <table:table-cell office:value-type="string" table:style-name="ce6">
            <text:p>07-550-7337</text:p>
          </table:table-cell>
          <table:table-cell office:value-type="string" table:style-name="ce6">
            <text:p>bestclearmaster@gmail.com</text:p>
          </table:table-cell>
          <table:table-cell office:value-type="string" table:style-name="ce6">
            <text:p>高雄市左營區天祥二路111巷22號7樓</text:p>
          </table:table-cell>
          <table:table-cell office:value-type="string" table:style-name="ce6">
            <text:p>許先生</text:p>
          </table:table-cell>
          <table:table-cell office:value-type="string" table:style-name="ce6">
            <text:p>環境清潔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先生</text:p>
          </table:table-cell>
          <table:table-cell table:style-name="ce6"/>
          <table:table-cell office:value-type="string" table:style-name="ce6">
            <text:p>https://zh-tw.facebook.com/bestclearmaster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印象藝術印刷有限公司</text:p>
          </table:table-cell>
          <table:table-cell office:value-type="string" table:style-name="ce6">
            <text:p>80628861</text:p>
          </table:table-cell>
          <table:table-cell office:value-type="string" table:style-name="ce6">
            <text:p>02-8221-2555</text:p>
          </table:table-cell>
          <table:table-cell office:value-type="string" table:style-name="ce6">
            <text:p>jason.y0106@msa.hinet.net</text:p>
          </table:table-cell>
          <table:table-cell office:value-type="string" table:style-name="ce6">
            <text:p>新北市中和區板南路492號6樓</text:p>
          </table:table-cell>
          <table:table-cell office:value-type="string" table:style-name="ce6">
            <text:p>楊健成</text:p>
          </table:table-cell>
          <table:table-cell office:value-type="string" table:style-name="ce6">
            <text:p>各式提袋</text:p>
            <text:p>永生花紙腳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健成</text:p>
          </table:table-cell>
          <table:table-cell table:style-name="ce6"/>
          <table:table-cell office:value-type="string" table:style-name="ce6">
            <text:p>https://www.facebook.com/profile.php?id=10006402556012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溪州尚水農產股份有限公司</text:p>
          </table:table-cell>
          <table:table-cell office:value-type="string" table:style-name="ce6">
            <text:p>54501656</text:p>
          </table:table-cell>
          <table:table-cell office:value-type="string" table:style-name="ce6">
            <text:p>04-8801618</text:p>
          </table:table-cell>
          <table:table-cell office:value-type="string" table:style-name="ce6">
            <text:p>hsichou.worker@gmail.com</text:p>
          </table:table-cell>
          <table:table-cell office:value-type="string" table:style-name="ce6">
            <text:p>彰化縣溪州鄉圳寮村溪下路三段75號</text:p>
          </table:table-cell>
          <table:table-cell office:value-type="string" table:style-name="ce6">
            <text:p>紀小姐</text:p>
          </table:table-cell>
          <table:table-cell office:value-type="string" table:style-name="ce6">
            <text:p>認養一畝田</text:p>
            <text:p>經典尚水米</text:p>
            <text:p>黑鳳禮盒（黑米鳳梨酥10入）</text:p>
          </table:table-cell>
          <table:table-cell office:value-type="string" table:style-name="ce6">
            <text:p>終結飢餓、永續城鄉、陸域生態</text:p>
          </table:table-cell>
          <table:table-cell office:value-type="string" table:style-name="ce6">
            <text:p>紀小姐</text:p>
          </table:table-cell>
          <table:table-cell office:value-type="string" table:style-name="ce6">
            <text:p>http://water-farmer.com.tw</text:p>
          </table:table-cell>
          <table:table-cell office:value-type="string" table:style-name="ce6">
            <text:p>https://www.facebook.com/water.hsicho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來福茶有限公司</text:p>
          </table:table-cell>
          <table:table-cell office:value-type="string" table:style-name="ce6">
            <text:p>50849917</text:p>
          </table:table-cell>
          <table:table-cell office:value-type="string" table:style-name="ce6">
            <text:p>02-29086420</text:p>
          </table:table-cell>
          <table:table-cell office:value-type="string" table:style-name="ce6">
            <text:p>teaoflife@teaoflife.tw</text:p>
          </table:table-cell>
          <table:table-cell office:value-type="string" table:style-name="ce6">
            <text:p>新北市新莊區福營路163號4樓</text:p>
          </table:table-cell>
          <table:table-cell office:value-type="string" table:style-name="ce6">
            <text:p>陳芳宜</text:p>
          </table:table-cell>
          <table:table-cell office:value-type="string" table:style-name="ce6">
            <text:p>友善莊園茶-紅玉</text:p>
            <text:p>友善禮盒-茶與蜜</text:p>
            <text:p>友善莊園茶-原葉茶包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芳宜</text:p>
          </table:table-cell>
          <table:table-cell office:value-type="string" table:style-name="ce6">
            <text:p>https://www.teaoflife.tw</text:p>
          </table:table-cell>
          <table:table-cell table:number-columns-repeated="2" table:style-name="ce6"/>
          <table:table-cell office:value-type="string" table:style-name="ce6">
            <text:p>https://www.teaoflife.tw</text:p>
          </table:table-cell>
          <table:table-cell table:number-columns-repeated="16370" table:style-name="ce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生命之星國際股份有限公司</text:p>
          </table:table-cell>
          <table:table-cell office:value-type="string" table:style-name="ce6">
            <text:p>42710019</text:p>
          </table:table-cell>
          <table:table-cell office:value-type="string" table:style-name="ce6">
            <text:p>02-8228-0338</text:p>
          </table:table-cell>
          <table:table-cell office:value-type="string" table:style-name="ce6">
            <text:p>anny@lifestartw.com</text:p>
          </table:table-cell>
          <table:table-cell office:value-type="string" table:style-name="ce6">
            <text:p>新北市中和區中正路736號3樓之5</text:p>
          </table:table-cell>
          <table:table-cell office:value-type="string" table:style-name="ce6">
            <text:p>Anny</text:p>
          </table:table-cell>
          <table:table-cell office:value-type="string" table:style-name="ce6">
            <text:p>美婕蠶絲蛋白泡膜敷料....醫療器材,用於慢性/糖尿病等深度傷口</text:p>
            <text:p>安寶沛絲飲/提供術後或營養不良毛孩足夠的胺基酸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Anny</text:p>
          </table:table-cell>
          <table:table-cell office:value-type="string" table:style-name="ce6">
            <text:p>https://www.lifestar.com.tw/</text:p>
          </table:table-cell>
          <table:table-cell office:value-type="string" table:style-name="ce6">
            <text:p>https://www.facebook.com/lifestartw</text:p>
          </table:table-cell>
          <table:table-cell office:value-type="string" table:style-name="ce6">
            <text:p>https://www.youtube.com/watch?v=ngGNv1jLCkM&amp;t=230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社團法人中華民國亞杜蘭關懷協會</text:p>
          </table:table-cell>
          <table:table-cell office:value-type="string" table:style-name="ce6">
            <text:p>42218986</text:p>
          </table:table-cell>
          <table:table-cell office:value-type="string" table:style-name="ce6">
            <text:p>02-86481003</text:p>
          </table:table-cell>
          <table:table-cell office:value-type="string" table:style-name="ce6">
            <text:p>adullamhome@gmail.com</text:p>
          </table:table-cell>
          <table:table-cell office:value-type="string" table:style-name="ce6">
            <text:p>新北市汐止區鄉長路一段33號15樓之5</text:p>
          </table:table-cell>
          <table:table-cell office:value-type="string" table:style-name="ce6">
            <text:p>張麗珍</text:p>
          </table:table-cell>
          <table:table-cell office:value-type="string" table:style-name="ce6">
            <text:p>亞杜蘭便當</text:p>
            <text:p>手工水餃，一包50粒，250元</text:p>
            <text:p>亞杜蘭團膳，有各種客製化服務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張麗珍</text:p>
          </table:table-cell>
          <table:table-cell office:value-type="string" table:style-name="ce6">
            <text:p>https://www.adullam.url.tw/</text:p>
          </table:table-cell>
          <table:table-cell office:value-type="string" table:style-name="ce6">
            <text:p>https://www.facebook.com/adullamhome221</text:p>
          </table:table-cell>
          <table:table-cell office:value-type="string" table:style-name="ce6">
            <text:p>https://youtu.be/4btsjMH_zH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承躍科技股份有限公司</text:p>
          </table:table-cell>
          <table:table-cell office:value-type="string" table:style-name="ce6">
            <text:p>66296594</text:p>
          </table:table-cell>
          <table:table-cell office:value-type="string" table:style-name="ce6">
            <text:p>02-82273190#12</text:p>
          </table:table-cell>
          <table:table-cell office:value-type="string" table:style-name="ce6">
            <text:p>dogfatapple2001@gmail.com</text:p>
          </table:table-cell>
          <table:table-cell office:value-type="string" table:style-name="ce6">
            <text:p>新北市中和區中正路716號13樓之9</text:p>
          </table:table-cell>
          <table:table-cell office:value-type="string" table:style-name="ce6">
            <text:p>喻先生</text:p>
          </table:table-cell>
          <table:table-cell office:value-type="string" table:style-name="ce6">
            <text:p>太陽光電電廠建置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喻先生</text:p>
          </table:table-cell>
          <table:table-cell office:value-type="string" table:style-name="ce6">
            <text:p>https://chengyaot.com.tw/</text:p>
          </table:table-cell>
          <table:table-cell office:value-type="string" table:style-name="ce6">
            <text:p>https://www.facebook.com/cytc888</text:p>
          </table:table-cell>
          <table:table-cell office:value-type="string" table:style-name="ce6">
            <text:p>https://player.vimeo.com/video/555607394?h=8368bebad3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社團法人高雄市肢體障礙協會</text:p>
          </table:table-cell>
          <table:table-cell office:value-type="string" table:style-name="ce6">
            <text:p>99394694</text:p>
          </table:table-cell>
          <table:table-cell office:value-type="string" table:style-name="ce6">
            <text:p>07-5217120</text:p>
          </table:table-cell>
          <table:table-cell office:value-type="string" table:style-name="ce6">
            <text:p>chia27@yahoo.com</text:p>
          </table:table-cell>
          <table:table-cell office:value-type="string" table:style-name="ce6">
            <text:p>高雄市鼓山區河川街76巷6弄8號</text:p>
          </table:table-cell>
          <table:table-cell office:value-type="string" table:style-name="ce6">
            <text:p>張恩嘉</text:p>
          </table:table-cell>
          <table:table-cell office:value-type="string" table:style-name="ce6">
            <text:p>素色立體口罩</text:p>
            <text:p>牛仔布收納袋</text:p>
            <text:p>星空布包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恩嘉</text:p>
          </table:table-cell>
          <table:table-cell table:style-name="ce6"/>
          <table:table-cell office:value-type="string" table:style-name="ce6">
            <text:p>https://www.facebook.com/angelshelter97</text:p>
          </table:table-cell>
          <table:table-cell table:style-name="ce6"/>
          <table:table-cell office:value-type="string" table:style-name="ce6">
            <text:p>https://shopee.tw/chia27</text:p>
          </table:table-cell>
          <table:table-cell table:number-columns-repeated="16370" table:style-name="ce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豐曜國際文創有限公司</text:p>
          </table:table-cell>
          <table:table-cell office:value-type="string" table:style-name="ce6">
            <text:p>55853903</text:p>
          </table:table-cell>
          <table:table-cell office:value-type="string" table:style-name="ce6">
            <text:p>0227681189</text:p>
          </table:table-cell>
          <table:table-cell office:value-type="string" table:style-name="ce6">
            <text:p>shinechen37@gmail.com</text:p>
          </table:table-cell>
          <table:table-cell office:value-type="string" table:style-name="ce6">
            <text:p>臺北市松山區新東街20巷34號B1</text:p>
          </table:table-cell>
          <table:table-cell office:value-type="string" table:style-name="ce6">
            <text:p>陳執行長</text:p>
          </table:table-cell>
          <table:table-cell office:value-type="string" table:style-name="ce6">
            <text:p>有機 佳葉龍茶禮盒</text:p>
            <text:p>精品 <text:s/>有機茶禮盒</text:p>
            <text:p>陶藝家林炎霖 <text:s/>玄紫鐵釉茶碗</text:p>
          </table:table-cell>
          <table:table-cell office:value-type="string" table:style-name="ce6">
            <text:p>潔淨水源、永續城鄉、產消責任</text:p>
          </table:table-cell>
          <table:table-cell office:value-type="string" table:style-name="ce6">
            <text:p>陳執行長</text:p>
          </table:table-cell>
          <table:table-cell office:value-type="string" table:style-name="ce6">
            <text:p>https://www.fengyaoteaculture.com.tw/</text:p>
          </table:table-cell>
          <table:table-cell office:value-type="string" table:style-name="ce6">
            <text:p>https://www.facebook.com/profile.php?id=100063759326359</text:p>
          </table:table-cell>
          <table:table-cell table:style-name="ce6"/>
          <table:table-cell office:value-type="string" table:style-name="ce6">
            <text:p>https://www.pinkoi.com/store/fengyao</text:p>
          </table:table-cell>
          <table:table-cell table:number-columns-repeated="16370" table:style-name="ce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築圓設計有限公司</text:p>
          </table:table-cell>
          <table:table-cell office:value-type="string" table:style-name="ce6">
            <text:p>28158543</text:p>
          </table:table-cell>
          <table:table-cell office:value-type="string" table:style-name="ce6">
            <text:p>02-25093335</text:p>
          </table:table-cell>
          <table:table-cell office:value-type="string" table:style-name="ce6">
            <text:p>howl2004@ms75.hinet.net</text:p>
          </table:table-cell>
          <table:table-cell office:value-type="string" table:style-name="ce6">
            <text:p>台北市大安區忠孝東路四段148號7樓</text:p>
          </table:table-cell>
          <table:table-cell office:value-type="string" table:style-name="ce6">
            <text:p>林灝</text:p>
          </table:table-cell>
          <table:table-cell office:value-type="string" table:style-name="ce6">
            <text:p>系統辦公傢俱/組合隔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林灝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光邑實業股份有限公司</text:p>
          </table:table-cell>
          <table:table-cell office:value-type="string" table:style-name="ce6">
            <text:p>42901349</text:p>
          </table:table-cell>
          <table:table-cell office:value-type="string" table:style-name="ce6">
            <text:p>06-6226606</text:p>
          </table:table-cell>
          <table:table-cell office:value-type="string" table:style-name="ce6">
            <text:p>lightyiicl@gmail.com</text:p>
          </table:table-cell>
          <table:table-cell office:value-type="string" table:style-name="ce6">
            <text:p>台南市柳營區雙和路338-6號</text:p>
          </table:table-cell>
          <table:table-cell office:value-type="string" table:style-name="ce6">
            <text:p>施先生</text:p>
          </table:table-cell>
          <table:table-cell office:value-type="string" table:style-name="ce6">
            <text:p>安全/光邑不倒梯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施先生</text:p>
          </table:table-cell>
          <table:table-cell office:value-type="string" table:style-name="ce6">
            <text:p>https://guangyishiyegufenyouxiangongsi2.webnode.tw/</text:p>
          </table:table-cell>
          <table:table-cell office:value-type="string" table:style-name="ce6">
            <text:p>https://www.facebook.com/LYUnfallingLadder</text:p>
          </table:table-cell>
          <table:table-cell office:value-type="string" table:style-name="ce6">
            <text:p>https://www.youtube.com/channel/UCD6vmY27IU34D4u53eoz6Z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聚盛能源股份有限公司</text:p>
          </table:table-cell>
          <table:table-cell office:value-type="string" table:style-name="ce6">
            <text:p>83095707</text:p>
          </table:table-cell>
          <table:table-cell office:value-type="string" table:style-name="ce6">
            <text:p>02-2521-1125</text:p>
          </table:table-cell>
          <table:table-cell office:value-type="string" table:style-name="ce6">
            <text:p>john.kuo@aggr.energy</text:p>
          </table:table-cell>
          <table:table-cell office:value-type="string" table:style-name="ce6">
            <text:p>臺北市中山區中山北路二段52號11樓之2</text:p>
          </table:table-cell>
          <table:table-cell office:value-type="string" table:style-name="ce6">
            <text:p>郭先生</text:p>
          </table:table-cell>
          <table:table-cell office:value-type="string" table:style-name="ce6">
            <text:p>調頻備轉聚合服務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郭先生</text:p>
          </table:table-cell>
          <table:table-cell office:value-type="string" table:style-name="ce6">
            <text:p>https://www.aggr.energy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台灣濕地復育協會</text:p>
          </table:table-cell>
          <table:table-cell office:value-type="string" table:style-name="ce6">
            <text:p>72829133</text:p>
          </table:table-cell>
          <table:table-cell office:value-type="string" table:style-name="ce6">
            <text:p>03-4698618</text:p>
          </table:table-cell>
          <table:table-cell office:value-type="string" table:style-name="ce6">
            <text:p>davidyeh02780@gmail.com</text:p>
          </table:table-cell>
          <table:table-cell office:value-type="string" table:style-name="ce6">
            <text:p>桃園市平鎮區自由街7巷52弄1衖10號</text:p>
          </table:table-cell>
          <table:table-cell table:style-name="ce6"/>
          <table:table-cell office:value-type="string" table:style-name="ce6">
            <text:p>套裝行程《撿田蚌體驗+生態瓶製作》</text:p>
            <text:p>套裝行程《撿田蚌體驗+生態瓶製作》</text:p>
          </table:table-cell>
          <table:table-cell office:value-type="string" table:style-name="ce6">
            <text:p>良好工作、永續城鄉</text:p>
          </table:table-cell>
          <table:table-cell table:style-name="ce6"/>
          <table:table-cell office:value-type="string" table:style-name="ce6">
            <text:p>https://hepingwetland.business.site/</text:p>
          </table:table-cell>
          <table:table-cell office:value-type="string" table:style-name="ce6">
            <text:p>https://www.facebook.com/groups/171210561562234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盛發生物科技有限公司</text:p>
          </table:table-cell>
          <table:table-cell office:value-type="string" table:style-name="ce6">
            <text:p>28330299</text:p>
          </table:table-cell>
          <table:table-cell office:value-type="string" table:style-name="ce6">
            <text:p>03-5692589#20</text:p>
          </table:table-cell>
          <table:table-cell office:value-type="string" table:style-name="ce6">
            <text:p>a403056@hotmail.com</text:p>
          </table:table-cell>
          <table:table-cell office:value-type="string" table:style-name="ce6">
            <text:p>新竹縣湖口鄉中正路三段162巷16號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REWOOD花架</text:p>
            <text:p>精餾木酢液原液1000g<text:s/></text:p>
            <text:p>台灣龍眼炭/相思炭10kg</text:p>
          </table:table-cell>
          <table:table-cell office:value-type="string" table:style-name="ce6">
            <text:p>潔淨水源、氣候對策、陸域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dawoko.com.tw/</text:p>
          </table:table-cell>
          <table:table-cell office:value-type="string" table:style-name="ce6">
            <text:p>https://www.facebook.com/woodvinegar</text:p>
          </table:table-cell>
          <table:table-cell office:value-type="string" table:style-name="ce6">
            <text:p>https://www.instagram.com/dawoko.tw/</text:p>
          </table:table-cell>
          <table:table-cell office:value-type="string" table:style-name="ce6">
            <text:p>https://www.dawoko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社團法人基隆市脊髓損傷者協會</text:p>
          </table:table-cell>
          <table:table-cell office:value-type="string" table:style-name="ce6">
            <text:p>95926558</text:p>
          </table:table-cell>
          <table:table-cell office:value-type="string" table:style-name="ce6">
            <text:p>02-24620598</text:p>
          </table:table-cell>
          <table:table-cell office:value-type="string" table:style-name="ce6">
            <text:p>sci.kl@msa.hinet.net</text:p>
          </table:table-cell>
          <table:table-cell office:value-type="string" table:style-name="ce6">
            <text:p>基隆市祥豐街177巷61號</text:p>
          </table:table-cell>
          <table:table-cell office:value-type="string" table:style-name="ce6">
            <text:p>武清台</text:p>
          </table:table-cell>
          <table:table-cell office:value-type="string" table:style-name="ce6">
            <text:p>伴手禮品-自用&amp;送禮兩相宜</text:p>
            <text:p>各式口味雪花酥(包)</text:p>
            <text:p>各式口味牛軋糖(包)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武清台</text:p>
          </table:table-cell>
          <table:table-cell office:value-type="string" table:style-name="ce6">
            <text:p>http://www.klsci.org.tw</text:p>
          </table:table-cell>
          <table:table-cell office:value-type="string" table:style-name="ce6">
            <text:p>https://www.facebook.com/klsci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華照環保設備有限公司</text:p>
          </table:table-cell>
          <table:table-cell office:value-type="string" table:style-name="ce6">
            <text:p>83776909</text:p>
          </table:table-cell>
          <table:table-cell office:value-type="string" table:style-name="ce6">
            <text:p>03-3120531</text:p>
          </table:table-cell>
          <table:table-cell office:value-type="string" table:style-name="ce6">
            <text:p>alc@livemail.tw</text:p>
          </table:table-cell>
          <table:table-cell office:value-type="string" table:style-name="ce6">
            <text:p>桃園市蘆竹區蘆興街98號2樓</text:p>
          </table:table-cell>
          <table:table-cell office:value-type="string" table:style-name="ce6">
            <text:p>鍾良信</text:p>
          </table:table-cell>
          <table:table-cell office:value-type="string" table:style-name="ce6">
            <text:p>節能增氧曝氣筒</text:p>
            <text:p>電動機節能控制器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鍾良信</text:p>
          </table:table-cell>
          <table:table-cell office:value-type="string" table:style-name="ce6">
            <text:p>https://huazhaotech-ecolife.weebly.com/</text:p>
          </table:table-cell>
          <table:table-cell table:style-name="ce6"/>
          <table:table-cell office:value-type="string" table:style-name="ce6">
            <text:p>https://www.youtube.com/channel/UC5QwHlhlh0giZOZd-_NdX1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食禾有限公司</text:p>
          </table:table-cell>
          <table:table-cell office:value-type="string" table:style-name="ce6">
            <text:p>42953198</text:p>
          </table:table-cell>
          <table:table-cell office:value-type="string" table:style-name="ce6">
            <text:p>0928190154</text:p>
          </table:table-cell>
          <table:table-cell office:value-type="string" table:style-name="ce6">
            <text:p>tsiahho@gmail.com</text:p>
          </table:table-cell>
          <table:table-cell office:value-type="string" table:style-name="ce6">
            <text:p>花蓮縣花蓮市國富十街76號5樓之1</text:p>
          </table:table-cell>
          <table:table-cell office:value-type="string" table:style-name="ce6">
            <text:p>李建緯</text:p>
          </table:table-cell>
          <table:table-cell office:value-type="string" table:style-name="ce6">
            <text:p>厚山琴酒</text:p>
            <text:p>紅肉李發酵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李建緯</text:p>
          </table:table-cell>
          <table:table-cell office:value-type="string" table:style-name="ce6">
            <text:p>https://www.tsiahho.com/</text:p>
          </table:table-cell>
          <table:table-cell office:value-type="string" table:style-name="ce6">
            <text:p>https://www.facebook.com/tsiah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85093009</text:p>
          </table:table-cell>
          <table:table-cell office:value-type="string" table:style-name="ce6">
            <text:p>02-2873-5723</text:p>
          </table:table-cell>
          <table:table-cell office:value-type="string" table:style-name="ce6">
            <text:p>nutreat.care@gmail.com</text:p>
          </table:table-cell>
          <table:table-cell office:value-type="string" table:style-name="ce6">
            <text:p>新北市板橋區國光路188-1號</text:p>
          </table:table-cell>
          <table:table-cell office:value-type="string" table:style-name="ce6">
            <text:p>楊郁芬</text:p>
          </table:table-cell>
          <table:table-cell office:value-type="string" table:style-name="ce6">
            <text:p>整合營養方案～經典組合（含營養指導）</text:p>
            <text:p>整合營養方案～穩定組合（含營養指導）</text:p>
            <text:p>整合營養方案～心安補養素超值購（含營養指導）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郁芬</text:p>
          </table:table-cell>
          <table:table-cell office:value-type="string" table:style-name="ce6">
            <text:p>https://nutreat.com.tw/</text:p>
          </table:table-cell>
          <table:table-cell office:value-type="string" table:style-name="ce6">
            <text:p>https://www.facebook.com/inutreat/</text:p>
          </table:table-cell>
          <table:table-cell office:value-type="string" table:style-name="ce6">
            <text:p>https://nutreat.com.tw/knowledge/10734</text:p>
          </table:table-cell>
          <table:table-cell office:value-type="string" table:style-name="ce6">
            <text:p>https://nutreat.com.tw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青禾農業科技有限公司</text:p>
          </table:table-cell>
          <table:table-cell office:value-type="string" table:style-name="ce6">
            <text:p>91012498</text:p>
          </table:table-cell>
          <table:table-cell office:value-type="string" table:style-name="ce6">
            <text:p>0983568430</text:p>
          </table:table-cell>
          <table:table-cell office:value-type="string" table:style-name="ce6">
            <text:p>sendmoon2002@gmail.com</text:p>
          </table:table-cell>
          <table:table-cell office:value-type="string" table:style-name="ce6">
            <text:p>台中市東區樂業路229-3號</text:p>
          </table:table-cell>
          <table:table-cell office:value-type="string" table:style-name="ce6">
            <text:p>李家松</text:p>
          </table:table-cell>
          <table:table-cell office:value-type="string" table:style-name="ce6">
            <text:p>清禾-明日葉茶(無咖啡因的抹茶)</text:p>
            <text:p>清禾-明日葉茶(無咖啡因的清茶)</text:p>
            <text:p>清禾-明日葉茶包禮盒(無咖啡因的烏龍茶)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李家松</text:p>
          </table:table-cell>
          <table:table-cell office:value-type="string" table:style-name="ce6">
            <text:p>https://www.ch0492913296.com.tw/index.php</text:p>
          </table:table-cell>
          <table:table-cell office:value-type="string" table:style-name="ce6">
            <text:p>https://www.facebook.com/farmersteam520</text:p>
          </table:table-cell>
          <table:table-cell office:value-type="string" table:style-name="ce6">
            <text:p>https://www.youtube.com/channel/UC8hlRw8HW4mcdcFpev-xXVA</text:p>
          </table:table-cell>
          <table:table-cell office:value-type="string" table:style-name="ce6">
            <text:p>https://shopee.tw/sendmoon2002</text:p>
          </table:table-cell>
          <table:table-cell table:number-columns-repeated="16370" table:style-name="ce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台灣職業籃球發展股份有限公司</text:p>
          </table:table-cell>
          <table:table-cell office:value-type="string" table:style-name="ce6">
            <text:p>83194994</text:p>
          </table:table-cell>
          <table:table-cell office:value-type="string" table:style-name="ce6">
            <text:p>02-66388008 分機22</text:p>
          </table:table-cell>
          <table:table-cell office:value-type="string" table:style-name="ce6">
            <text:p>service@pleagueofficial.com</text:p>
          </table:table-cell>
          <table:table-cell office:value-type="string" table:style-name="ce6">
            <text:p>台北市菸廠路88號5樓之2</text:p>
          </table:table-cell>
          <table:table-cell office:value-type="string" table:style-name="ce6">
            <text:p>蔡先生</text:p>
          </table:table-cell>
          <table:table-cell office:value-type="string" table:style-name="ce6">
            <text:p>運動商品 籃球</text:p>
            <text:p>年度選秀體測會(訓練臺灣籃球潛力股)</text:p>
            <text:p>組訓RISING STARS(培養臺灣籃球明日之星)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蔡先生</text:p>
          </table:table-cell>
          <table:table-cell office:value-type="string" table:style-name="ce6">
            <text:p>http://pleagueofficial.com/</text:p>
          </table:table-cell>
          <table:table-cell office:value-type="string" table:style-name="ce6">
            <text:p>https://www.facebook.com/PLEAGUE.official</text:p>
          </table:table-cell>
          <table:table-cell office:value-type="string" table:style-name="ce6">
            <text:p>https://www.youtube.com/c/PLEAGUEofficial</text:p>
          </table:table-cell>
          <table:table-cell office:value-type="string" table:style-name="ce6">
            <text:p>https://pleagueofficial.com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社團法人金門縣康復之友協會</text:p>
          </table:table-cell>
          <table:table-cell office:value-type="string" table:style-name="ce6">
            <text:p>14686122</text:p>
          </table:table-cell>
          <table:table-cell office:value-type="string" table:style-name="ce6">
            <text:p>082-334380</text:p>
          </table:table-cell>
          <table:table-cell office:value-type="string" table:style-name="ce6">
            <text:p>kmkf2013@gmail.com</text:p>
          </table:table-cell>
          <table:table-cell office:value-type="string" table:style-name="ce6">
            <text:p>金門縣金湖鎮市港三路223號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4入綜合塔禮盒</text:p>
            <text:p>格子餅乾</text:p>
            <text:p>2入精油手工皂禮盒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kmmra.artcom.tw/</text:p>
          </table:table-cell>
          <table:table-cell office:value-type="string" table:style-name="ce6">
            <text:p>https://www.facebook.com/kmkf2013/</text:p>
          </table:table-cell>
          <table:table-cell table:style-name="ce6"/>
          <table:table-cell office:value-type="string" table:style-name="ce6">
            <text:p>https://www.facebook.com/A.Funsin.place</text:p>
          </table:table-cell>
          <table:table-cell table:number-columns-repeated="16370" table:style-name="ce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慧能智聯股份有限公司</text:p>
          </table:table-cell>
          <table:table-cell office:value-type="string" table:style-name="ce6">
            <text:p>82949811</text:p>
          </table:table-cell>
          <table:table-cell office:value-type="string" table:style-name="ce6">
            <text:p>02-27685659</text:p>
          </table:table-cell>
          <table:table-cell office:value-type="string" table:style-name="ce6">
            <text:p>sophiasung@wncc.com.tw</text:p>
          </table:table-cell>
          <table:table-cell office:value-type="string" table:style-name="ce6">
            <text:p>台北市信義區基隆路一段159號15樓</text:p>
          </table:table-cell>
          <table:table-cell office:value-type="string" table:style-name="ce6">
            <text:p>宋婉甄</text:p>
          </table:table-cell>
          <table:table-cell office:value-type="string" table:style-name="ce6">
            <text:p>能源監控平台</text:p>
            <text:p>智慧養殖系統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宋婉甄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財團法人熱愛生命文教基金會</text:p>
          </table:table-cell>
          <table:table-cell office:value-type="string" table:style-name="ce6">
            <text:p>19280277</text:p>
          </table:table-cell>
          <table:table-cell office:value-type="string" table:style-name="ce6">
            <text:p>04-22532626</text:p>
          </table:table-cell>
          <table:table-cell office:value-type="string" table:style-name="ce6">
            <text:p>vivi@llf.org.tw</text:p>
          </table:table-cell>
          <table:table-cell office:value-type="string" table:style-name="ce6">
            <text:p>臺中市西屯區朝馬五街21號</text:p>
          </table:table-cell>
          <table:table-cell office:value-type="string" table:style-name="ce6">
            <text:p>黎小姐</text:p>
          </table:table-cell>
          <table:table-cell office:value-type="string" table:style-name="ce6">
            <text:p>明信片濾掛咖啡禮盒（12入）｜孩子繪製藝術畫包裝，傳遞感謝與祝福</text:p>
            <text:p>平安茶瓜禮盒｜茶和瓜子解膩，健康平安就是最好的祝福</text:p>
            <text:p>茶咖雙全禮盒｜綜合獻禮，享受親朋好友相聚時光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黎小姐</text:p>
          </table:table-cell>
          <table:table-cell office:value-type="string" table:style-name="ce6">
            <text:p>https://www.llf.org.tw/index/index.php</text:p>
          </table:table-cell>
          <table:table-cell office:value-type="string" table:style-name="ce6">
            <text:p>https://www.facebook.com/llf8008/</text:p>
          </table:table-cell>
          <table:table-cell office:value-type="string" table:style-name="ce6">
            <text:p>https://www.youtube.com/c/LoveLifeFoundation</text:p>
          </table:table-cell>
          <table:table-cell office:value-type="string" table:style-name="ce6">
            <text:p>https://llfedu.org.tw/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域創股份有限公司</text:p>
          </table:table-cell>
          <table:table-cell office:value-type="string" table:style-name="ce6">
            <text:p>83496533</text:p>
          </table:table-cell>
          <table:table-cell office:value-type="string" table:style-name="ce6">
            <text:p>02-25065888</text:p>
          </table:table-cell>
          <table:table-cell office:value-type="string" table:style-name="ce6">
            <text:p>lilychen@areacreate.com</text:p>
          </table:table-cell>
          <table:table-cell office:value-type="string" table:style-name="ce6">
            <text:p>臺北市信義區東興路63號8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X型極簡展架</text:p>
            <text:p>立方極簡展架</text:p>
            <text:p>特規歐式白棚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areacreate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金門縣金城鎮古崗社區發展協會</text:p>
          </table:table-cell>
          <table:table-cell office:value-type="string" table:style-name="ce6">
            <text:p>92995969</text:p>
          </table:table-cell>
          <table:table-cell office:value-type="string" table:style-name="ce6">
            <text:p>0928-288171</text:p>
          </table:table-cell>
          <table:table-cell office:value-type="string" table:style-name="ce6">
            <text:p>dida6819@gmail.com</text:p>
          </table:table-cell>
          <table:table-cell office:value-type="string" table:style-name="ce6">
            <text:p>金門縣金城鎮大古崗2-2號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環境教育小旅行-蜂場</text:p>
            <text:p>悠遊大古崗聚落-閩式聚落文化</text:p>
            <text:p>乾燥花香蜂蠟片製作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gugang52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共學島股份有限公司</text:p>
          </table:table-cell>
          <table:table-cell office:value-type="string" table:style-name="ce6">
            <text:p>9061174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sam@colearna.co</text:p>
          </table:table-cell>
          <table:table-cell office:value-type="string" table:style-name="ce6">
            <text:p>臺北市大同區民生西路236號2樓</text:p>
          </table:table-cell>
          <table:table-cell office:value-type="string" table:style-name="ce6">
            <text:p>陳智聰</text:p>
          </table:table-cell>
          <table:table-cell office:value-type="string" table:style-name="ce6">
            <text:p>台灣香港文化交流班</text:p>
            <text:p>唐光華(唐鳳父親)親子教養講座</text:p>
            <text:p>SEL社交覺知夏令營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智聰</text:p>
          </table:table-cell>
          <table:table-cell office:value-type="string" table:style-name="ce6">
            <text:p>https://www.colearna.co/</text:p>
          </table:table-cell>
          <table:table-cell office:value-type="string" table:style-name="ce6">
            <text:p>https://www.facebook.com/Colearna.co</text:p>
          </table:table-cell>
          <table:table-cell office:value-type="string" table:style-name="ce6">
            <text:p>https://www.youtube.com/channel/UCKX-EfBlVLx-sma-ckEx4bQ</text:p>
          </table:table-cell>
          <table:table-cell office:value-type="string" table:style-name="ce6">
            <text:p>https://www.colearna.co/?act=search&amp;search=</text:p>
          </table:table-cell>
          <table:table-cell table:number-columns-repeated="16370" table:style-name="ce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安永成生技股份有限公司</text:p>
          </table:table-cell>
          <table:table-cell office:value-type="string" table:style-name="ce6">
            <text:p>83740207</text:p>
          </table:table-cell>
          <table:table-cell office:value-type="string" table:style-name="ce6">
            <text:p>02-25818867</text:p>
          </table:table-cell>
          <table:table-cell office:value-type="string" table:style-name="ce6">
            <text:p>kevin.wang@auros.com.tw</text:p>
          </table:table-cell>
          <table:table-cell office:value-type="string" table:style-name="ce6">
            <text:p>臺北市中山區長安東路一段21號8樓</text:p>
          </table:table-cell>
          <table:table-cell office:value-type="string" table:style-name="ce6">
            <text:p>王俊凱</text:p>
          </table:table-cell>
          <table:table-cell office:value-type="string" table:style-name="ce6">
            <text:p>AUROS光子天使-光馥淨抑菌除臭噴霧</text:p>
            <text:p>SMINI攜帶式清淨機</text:p>
            <text:p>環境清消服務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王俊凱</text:p>
          </table:table-cell>
          <table:table-cell office:value-type="string" table:style-name="ce6">
            <text:p>https://www.quangel-bio.com/</text:p>
          </table:table-cell>
          <table:table-cell office:value-type="string" table:style-name="ce6">
            <text:p>https://www.facebook.com/AUROS-%E5%85%89%E5%AD%90%E5%A4%A9%E4%BD%BF-101729815978550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漂泊工站</text:p>
          </table:table-cell>
          <table:table-cell office:value-type="string" table:style-name="ce6">
            <text:p>42501287</text:p>
          </table:table-cell>
          <table:table-cell office:value-type="string" table:style-name="ce6">
            <text:p>0227773439</text:p>
          </table:table-cell>
          <table:table-cell office:value-type="string" table:style-name="ce6">
            <text:p>hot.wwork@gmail.com</text:p>
          </table:table-cell>
          <table:table-cell office:value-type="string" table:style-name="ce6">
            <text:p>臺北市中山區長安東路二段246號9樓之一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家事皂</text:p>
            <text:p>家事皂</text:p>
            <text:p>家事皂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%E6%BC%82%E6%B3%8A%E5%B7%A5%E7%AB%99-1555673811366287</text:p>
          </table:table-cell>
          <table:table-cell table:style-name="ce6"/>
          <table:table-cell office:value-type="string" table:style-name="ce6">
            <text:p>https://bit.ly/31bmWBt</text:p>
          </table:table-cell>
          <table:table-cell table:number-columns-repeated="16370" table:style-name="ce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社團法人台灣多元訓練推廣協會</text:p>
          </table:table-cell>
          <table:table-cell office:value-type="string" table:style-name="ce6">
            <text:p>40760667</text:p>
          </table:table-cell>
          <table:table-cell office:value-type="string" table:style-name="ce6">
            <text:p>052226338</text:p>
          </table:table-cell>
          <table:table-cell office:value-type="string" table:style-name="ce6">
            <text:p>heroyeh@seed.net.tw</text:p>
          </table:table-cell>
          <table:table-cell office:value-type="string" table:style-name="ce6">
            <text:p>嘉義市垂楊路508號5樓</text:p>
          </table:table-cell>
          <table:table-cell office:value-type="string" table:style-name="ce6">
            <text:p>葉裕元</text:p>
          </table:table-cell>
          <table:table-cell office:value-type="string" table:style-name="ce6">
            <text:p>辦理政府委託失(待)業者職前訓練計畫案</text:p>
            <text:p>辦理政府補助在職者(三年七萬產業人才投資方案)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葉裕元</text:p>
          </table:table-cell>
          <table:table-cell office:value-type="string" table:style-name="ce6">
            <text:p>http://www.badu.org.tw</text:p>
          </table:table-cell>
          <table:table-cell office:value-type="string" table:style-name="ce6">
            <text:p>https://www.facebook.com/twbadu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德載國際不動產股份有限公司</text:p>
          </table:table-cell>
          <table:table-cell office:value-type="string" table:style-name="ce6">
            <text:p>83266477</text:p>
          </table:table-cell>
          <table:table-cell office:value-type="string" table:style-name="ce6">
            <text:p>0900289518</text:p>
          </table:table-cell>
          <table:table-cell office:value-type="string" table:style-name="ce6">
            <text:p>nancy@funwoo.com.tw</text:p>
          </table:table-cell>
          <table:table-cell office:value-type="string" table:style-name="ce6">
            <text:p>臺北市信義區忠孝東路四段 563 號 11 樓 (環亞商務中心)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(預計於 Sep 2022 上線)預計公開給全台房仲的資訊後台樣貌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funwoo.com.tw</text:p>
          </table:table-cell>
          <table:table-cell office:value-type="string" table:style-name="ce6">
            <text:p>https://www.facebook.com/funwoo.com.tw</text:p>
          </table:table-cell>
          <table:table-cell office:value-type="string" table:style-name="ce6">
            <text:p>https://www.youtube.com/c/FUNWOOTaiwan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函漾股份有限公司</text:p>
          </table:table-cell>
          <table:table-cell office:value-type="string" table:style-name="ce6">
            <text:p>90246053</text:p>
          </table:table-cell>
          <table:table-cell office:value-type="string" table:style-name="ce6">
            <text:p>0935639259</text:p>
          </table:table-cell>
          <table:table-cell office:value-type="string" table:style-name="ce6">
            <text:p>linghen312@gmail.com</text:p>
          </table:table-cell>
          <table:table-cell office:value-type="string" table:style-name="ce6">
            <text:p>臺中市神岡區社口街441號</text:p>
          </table:table-cell>
          <table:table-cell office:value-type="string" table:style-name="ce6">
            <text:p>陳詣函</text:p>
          </table:table-cell>
          <table:table-cell office:value-type="string" table:style-name="ce6">
            <text:p>Microgreens DIY Box / 手作餐桌芽菜療癒組</text:p>
            <text:p>蔬活小菜園Mini Garden</text:p>
            <text:p>蔬活機，你的開心農場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陳詣函</text:p>
          </table:table-cell>
          <table:table-cell office:value-type="string" table:style-name="ce6">
            <text:p>https://www.cheztoi.co/cheztoi/index.php</text:p>
          </table:table-cell>
          <table:table-cell office:value-type="string" table:style-name="ce6">
            <text:p>https://www.facebook.com/%E5%87%BD%E6%BC%BE%E8%8E%8A%E5%9C%92-CEManor-107433281960465/</text:p>
          </table:table-cell>
          <table:table-cell office:value-type="string" table:style-name="ce6">
            <text:p>https://m.youtube.com/channel/UCEbjxP77Ye4Y6h_9YLEIRwQ?feature=emb_ch_name_ex</text:p>
          </table:table-cell>
          <table:table-cell office:value-type="string" table:style-name="ce6">
            <text:p>https://www.cheztoi.co/cheztoi/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瑞安普羅數位印刷有限公司(曙光庇護工場)</text:p>
          </table:table-cell>
          <table:table-cell office:value-type="string" table:style-name="ce6">
            <text:p>88580572</text:p>
          </table:table-cell>
          <table:table-cell office:value-type="string" table:style-name="ce6">
            <text:p>02-22431158</text:p>
          </table:table-cell>
          <table:table-cell office:value-type="string" table:style-name="ce6">
            <text:p>Jdcopy98@gmail.com</text:p>
          </table:table-cell>
          <table:table-cell office:value-type="string" table:style-name="ce6">
            <text:p>臺中市西區中興里美村路1段248號1樓</text:p>
          </table:table-cell>
          <table:table-cell office:value-type="string" table:style-name="ce6">
            <text:p>張聖斌</text:p>
          </table:table-cell>
          <table:table-cell office:value-type="string" table:style-name="ce6">
            <text:p>印刷與相關服務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張聖斌</text:p>
          </table:table-cell>
          <table:table-cell table:style-name="ce6"/>
          <table:table-cell office:value-type="string" table:style-name="ce6">
            <text:p>https://www.facebook.com/sswcop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社團法人台灣日光全人發展協會</text:p>
          </table:table-cell>
          <table:table-cell office:value-type="string" table:style-name="ce6">
            <text:p>87511140</text:p>
          </table:table-cell>
          <table:table-cell office:value-type="string" table:style-name="ce6">
            <text:p>03-431 1110</text:p>
          </table:table-cell>
          <table:table-cell office:value-type="string" table:style-name="ce6">
            <text:p>taiwansunlightcorp@gmail.com</text:p>
          </table:table-cell>
          <table:table-cell office:value-type="string" table:style-name="ce6">
            <text:p>桃園市楊梅區迎旭二街119號</text:p>
          </table:table-cell>
          <table:table-cell office:value-type="string" table:style-name="ce6">
            <text:p>許如慧</text:p>
          </table:table-cell>
          <table:table-cell office:value-type="string" table:style-name="ce6">
            <text:p>雙福禮盒</text:p>
            <text:p>早午餐-飽飽餐</text:p>
            <text:p>手工木製披薩盤-方形、圓形(中)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許如慧</text:p>
          </table:table-cell>
          <table:table-cell office:value-type="string" table:style-name="ce6">
            <text:p>https://www.facebook.com/pages/category/Cause/%E9%BA%A5%E5%AD%90%E5%B7%A5%E8%97%9D-108691677197143/</text:p>
          </table:table-cell>
          <table:table-cell office:value-type="string" table:style-name="ce6">
            <text:p>https://www.facebook.com/sunlightbooks/</text:p>
          </table:table-cell>
          <table:table-cell table:style-name="ce6"/>
          <table:table-cell office:value-type="string" table:style-name="ce6">
            <text:p>https://sunlighthouse.shop2000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孔雀魚普惠科技股份有限公司</text:p>
          </table:table-cell>
          <table:table-cell office:value-type="string" table:style-name="ce6">
            <text:p>50895720</text:p>
          </table:table-cell>
          <table:table-cell office:value-type="string" table:style-name="ce6">
            <text:p>02-23972191</text:p>
          </table:table-cell>
          <table:table-cell office:value-type="string" table:style-name="ce6">
            <text:p>ivy@guppy.com.tw</text:p>
          </table:table-cell>
          <table:table-cell office:value-type="string" table:style-name="ce6">
            <text:p>臺北市中正區臨沂街40-7號1樓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玉里 <text:s/>馬泰林部落 <text:s/>幸福193 契作 中秋節禮米提盒 x 6盒</text:p>
            <text:p>檸檬．鳳梨/柚醬 中秋禮盒 X8盒</text:p>
            <text:p>崙山苦茶油 X2 <text:s/>(250ml/ 瓶)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https://www.guppy.com.tw/index_tw.php</text:p>
          </table:table-cell>
          <table:table-cell office:value-type="string" table:style-name="ce6">
            <text:p>https://www.facebook.com/guppy.com.tw</text:p>
          </table:table-cell>
          <table:table-cell office:value-type="string" table:style-name="ce6">
            <text:p>https://www.youtube.com/watch?v=oM0Hj5oWzW4</text:p>
          </table:table-cell>
          <table:table-cell office:value-type="string" table:style-name="ce6">
            <text:p>https://www.guppy.com.tw/shop_tw.php</text:p>
          </table:table-cell>
          <table:table-cell table:number-columns-repeated="16370" table:style-name="ce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6">
            <text:p>保證責任花蓮縣拔仔庄社區合作社</text:p>
          </table:table-cell>
          <table:table-cell office:value-type="string" table:style-name="ce6">
            <text:p>87361727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a8456123q@gmail.com</text:p>
          </table:table-cell>
          <table:table-cell office:value-type="string" table:style-name="ce6">
            <text:p>花蓮縣瑞穗鄉源興路68號</text:p>
          </table:table-cell>
          <table:table-cell office:value-type="string" table:style-name="ce6">
            <text:p>鍾先生</text:p>
          </table:table-cell>
          <table:table-cell office:value-type="string" table:style-name="ce6">
            <text:p>巒溪樂Q米-幸福三寶米(1kg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people/%E6%8B%94%E4%BB%94%E5%BA%84%E7%A4%BE%E5%8D%80%E5%90%88%E4%BD%9C%E7%A4%BE/10006428208232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6">
            <text:p>社團法人花蓮縣視覺障礙福利協進會</text:p>
          </table:table-cell>
          <table:table-cell office:value-type="string" table:style-name="ce6">
            <text:p>95931530</text:p>
          </table:table-cell>
          <table:table-cell office:value-type="string" table:style-name="ce6">
            <text:p>03-8232746-多元小組-專案管理員</text:p>
          </table:table-cell>
          <table:table-cell office:value-type="string" table:style-name="ce6">
            <text:p>wish8232746@gmail.com</text:p>
          </table:table-cell>
          <table:table-cell office:value-type="string" table:style-name="ce6">
            <text:p>花蓮縣富吉路75號</text:p>
          </table:table-cell>
          <table:table-cell office:value-type="string" table:style-name="ce6">
            <text:p>田小姐</text:p>
          </table:table-cell>
          <table:table-cell office:value-type="string" table:style-name="ce6">
            <text:p>本協會提供身心障礙者獨立生活技能養成與強化之各項訓練資訊 提供中途致障之身心障礙者，轉介由專業人員提供服務，藉由生活技能訓練、盲用電腦、功能性視覺評估及視光學評估、輔具評估訓練等各項訓練、評估及相關課程，培養身心障礙者獨立生活之技能，以提升其自我照顧能力，以重新建構其獨立生活能力，協助其重建生活，並提升社會參與之機會。</text:p>
            <text:p>耳掛式咖啡(10入)<text:s/></text:p>
            <text:p>乖乖-柚子風味(52gx12包)</text:p>
          </table:table-cell>
          <table:table-cell office:value-type="string" table:style-name="ce6">
            <text:p>促進平等</text:p>
          </table:table-cell>
          <table:table-cell office:value-type="string" table:style-name="ce6">
            <text:p>田小姐</text:p>
          </table:table-cell>
          <table:table-cell office:value-type="string" table:style-name="ce6">
            <text:p>http://www.hlblind.artcom.tw/ap/index.aspx</text:p>
          </table:table-cell>
          <table:table-cell office:value-type="string" table:style-name="ce6">
            <text:p>https://www.facebook.com/HL.B8232746</text:p>
          </table:table-cell>
          <table:table-cell office:value-type="string" table:style-name="ce6">
            <text:p>https://www.youtube.com/channel/UCwSg3BtgSCYOP-P_X2WafTw<text:s/></text:p>
          </table:table-cell>
          <table:table-cell office:value-type="string" table:style-name="ce6">
            <text:p><text:s/>https://hlb8232746.1shop.tw/</text:p>
          </table:table-cell>
          <table:table-cell table:number-columns-repeated="16370" table:style-name="ce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圈圈數位有限公司</text:p>
          </table:table-cell>
          <table:table-cell office:value-type="string" table:style-name="ce6">
            <text:p>90272333</text:p>
          </table:table-cell>
          <table:table-cell office:value-type="string" table:style-name="ce6">
            <text:p>0988054288</text:p>
          </table:table-cell>
          <table:table-cell office:value-type="string" table:style-name="ce6">
            <text:p>biz@circlewelife.com</text:p>
          </table:table-cell>
          <table:table-cell office:value-type="string" table:style-name="ce6">
            <text:p>臺北市大同區南京西路57號5樓之9</text:p>
          </table:table-cell>
          <table:table-cell office:value-type="string" table:style-name="ce6">
            <text:p>魏渝鍹</text:p>
          </table:table-cell>
          <table:table-cell office:value-type="string" table:style-name="ce6">
            <text:p>線上心理學習課程(預計10月上線)</text:p>
            <text:p>專家線上諮詢(商)：一對一個別諮詢/伴侶諮詢/家庭諮詢(預計10月上線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魏渝鍹</text:p>
          </table:table-cell>
          <table:table-cell office:value-type="string" table:style-name="ce6">
            <text:p>https://circlewelife.com</text:p>
          </table:table-cell>
          <table:table-cell office:value-type="string" table:style-name="ce6">
            <text:p>https://www.facebook.com/circlew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滿德數據有限公司</text:p>
          </table:table-cell>
          <table:table-cell office:value-type="string" table:style-name="ce6">
            <text:p>69728316</text:p>
          </table:table-cell>
          <table:table-cell office:value-type="string" table:style-name="ce6">
            <text:p>03-4622199</text:p>
          </table:table-cell>
          <table:table-cell office:value-type="string" table:style-name="ce6">
            <text:p>lpgking@hotmail.com</text:p>
          </table:table-cell>
          <table:table-cell office:value-type="string" table:style-name="ce6">
            <text:p>桃園市桃園縣中壢市永福路1057號7樓</text:p>
          </table:table-cell>
          <table:table-cell office:value-type="string" table:style-name="ce6">
            <text:p>周治明</text:p>
          </table:table-cell>
          <table:table-cell office:value-type="string" table:style-name="ce6">
            <text:p>提供社區電梯佈告欄位刊登</text:p>
            <text:p>提供社區佈告欄位資訊閱覽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周治明</text:p>
          </table:table-cell>
          <table:table-cell office:value-type="string" table:style-name="ce6">
            <text:p>https://chikotw.com/</text:p>
          </table:table-cell>
          <table:table-cell office:value-type="string" table:style-name="ce6">
            <text:p>https://www.facebook.com/CHIKO82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博匠室內裝修工程股份有限公司</text:p>
          </table:table-cell>
          <table:table-cell office:value-type="string" table:style-name="ce6">
            <text:p>16155508</text:p>
          </table:table-cell>
          <table:table-cell office:value-type="string" table:style-name="ce6">
            <text:p>(02)2506-6600</text:p>
          </table:table-cell>
          <table:table-cell office:value-type="string" table:style-name="ce6">
            <text:p>progiant@progiant.com.tw</text:p>
          </table:table-cell>
          <table:table-cell office:value-type="string" table:style-name="ce6">
            <text:p>臺北市中山區長春路137巷10號1樓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LOW E玻璃 (夏隔熱遮光/冬暖循環)</text:p>
            <text:p>保特瓶回收再製天花飾板</text:p>
            <text:p>廢棄大理石回收再製石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progiant.com.tw/</text:p>
          </table:table-cell>
          <table:table-cell office:value-type="string" table:style-name="ce6">
            <text:p>https://www.facebook.com/projiant.bes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社團法人台灣生命之窗慈善協會</text:p>
          </table:table-cell>
          <table:table-cell office:value-type="string" table:style-name="ce6">
            <text:p>88114366</text:p>
          </table:table-cell>
          <table:table-cell office:value-type="string" table:style-name="ce6">
            <text:p>0902380591</text:p>
          </table:table-cell>
          <table:table-cell office:value-type="string" table:style-name="ce6">
            <text:p>info@smabma.org</text:p>
          </table:table-cell>
          <table:table-cell office:value-type="string" table:style-name="ce6">
            <text:p>臺北市中正區紹興北街35號4樓之1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SMA倡議活動捐款回饋禮</text:p>
            <text:p>SMA議題影音創作</text:p>
            <text:p>SMA衛教／倡議活動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https://www.smabma.org</text:p>
          </table:table-cell>
          <table:table-cell office:value-type="string" table:style-name="ce6">
            <text:p>https://www.facebook.com/twsmabma</text:p>
          </table:table-cell>
          <table:table-cell office:value-type="string" table:style-name="ce6">
            <text:p>https://www.youtube.com/channel/UC8mTvJOl1pI_by91JFaOJPA</text:p>
          </table:table-cell>
          <table:table-cell office:value-type="string" table:style-name="ce6">
            <text:p>https://www.smabma.org/%E5%B9%AB%E5%8A%A9%E6%88%91%E5%80%91/%E6%8D%90%E6%AC%BE%E6%94%AF%E6%8C%81</text:p>
          </table:table-cell>
          <table:table-cell table:number-columns-repeated="16370" table:style-name="ce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桃園市新屋區永興社區發展協會</text:p>
          </table:table-cell>
          <table:table-cell office:value-type="string" table:style-name="ce6">
            <text:p>49888356</text:p>
          </table:table-cell>
          <table:table-cell office:value-type="string" table:style-name="ce6">
            <text:p>03-4863911</text:p>
          </table:table-cell>
          <table:table-cell office:value-type="string" table:style-name="ce6">
            <text:p>yongxingcda@gmail.com</text:p>
          </table:table-cell>
          <table:table-cell office:value-type="string" table:style-name="ce6">
            <text:p>桃園市新屋區永慶一路273號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永興五美黑米</text:p>
            <text:p>藻礁生態導覽半日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yongsingorg</text:p>
          </table:table-cell>
          <table:table-cell table:style-name="ce6"/>
          <table:table-cell office:value-type="string" table:style-name="ce6">
            <text:p>https://www.kkday.com/zh-tw/product/128512</text:p>
          </table:table-cell>
          <table:table-cell table:number-columns-repeated="16370" table:style-name="ce7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穩發貿易有限公司</text:p>
          </table:table-cell>
          <table:table-cell office:value-type="string" table:style-name="ce6">
            <text:p>22027192</text:p>
          </table:table-cell>
          <table:table-cell office:value-type="string" table:style-name="ce6">
            <text:p>02-28342891</text:p>
          </table:table-cell>
          <table:table-cell office:value-type="string" table:style-name="ce6">
            <text:p>shallwin190202@gmail.com</text:p>
          </table:table-cell>
          <table:table-cell office:value-type="string" table:style-name="ce6">
            <text:p>臺北市士林區福國路19-2號2樓</text:p>
          </table:table-cell>
          <table:table-cell office:value-type="string" table:style-name="ce6">
            <text:p>徐學祥</text:p>
          </table:table-cell>
          <table:table-cell office:value-type="string" table:style-name="ce6">
            <text:p>稻穀纖維兒童餐具組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徐學祥</text:p>
          </table:table-cell>
          <table:table-cell table:style-name="ce6"/>
          <table:table-cell office:value-type="string" table:style-name="ce6">
            <text:p>https://www.facebook.com/%E7%A9%A9%E7%99%BC%E8%B2%BF%E6%98%93%E6%9C%89%E9%99%90%E5%85%AC%E5%8F%B8-101603332579988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華傑印刷有限公司</text:p>
          </table:table-cell>
          <table:table-cell office:value-type="string" table:style-name="ce6">
            <text:p>54691184</text:p>
          </table:table-cell>
          <table:table-cell office:value-type="string" table:style-name="ce6">
            <text:p>02-22264275</text:p>
          </table:table-cell>
          <table:table-cell office:value-type="string" table:style-name="ce6">
            <text:p>wei@mail.hjet.com.tw</text:p>
          </table:table-cell>
          <table:table-cell office:value-type="string" table:style-name="ce6">
            <text:p>新北市中和區新民街112號3樓之2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各式刮刮卡製作</text:p>
            <text:p>禮品紙袋</text:p>
            <text:p>各式騎馬釘書本(環保紙張,環保油墨印製)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hjet-print.com/</text:p>
          </table:table-cell>
          <table:table-cell office:value-type="string" table:style-name="ce6">
            <text:p>https://www.facebook.com/hjet01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6">
            <text:p>晶城環保服務有限公司</text:p>
          </table:table-cell>
          <table:table-cell office:value-type="string" table:style-name="ce6">
            <text:p>16464716</text:p>
          </table:table-cell>
          <table:table-cell office:value-type="string" table:style-name="ce6">
            <text:p>07-227-0555 #115</text:p>
          </table:table-cell>
          <table:table-cell office:value-type="string" table:style-name="ce6">
            <text:p>bright.city@msa.hinet.net</text:p>
          </table:table-cell>
          <table:table-cell office:value-type="string" table:style-name="ce6">
            <text:p>高雄市苓雅區中正二路20號10樓</text:p>
          </table:table-cell>
          <table:table-cell office:value-type="string" table:style-name="ce6">
            <text:p>魏先生</text:p>
          </table:table-cell>
          <table:table-cell office:value-type="string" table:style-name="ce6">
            <text:p>一般/居家清潔服務</text:p>
            <text:p>深度清潔服務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魏先生</text:p>
          </table:table-cell>
          <table:table-cell office:value-type="string" table:style-name="ce6">
            <text:p>http://www.bright-city.com.tw/</text:p>
          </table:table-cell>
          <table:table-cell office:value-type="string" table:style-name="ce6">
            <text:p>https://www.facebook.com/people/%E6%99%B6%E5%9F%8E%E7%92%B0%E4%BF%9D%E6%9C%8D%E5%8B%99%E6%9C%89%E9%99%90%E5%85%AC%E5%8F%B8/100063958721490/</text:p>
          </table:table-cell>
          <table:table-cell table:style-name="ce6"/>
          <table:table-cell office:value-type="string" table:style-name="ce6">
            <text:p>https://www.sun-moonnuts.com/Index/</text:p>
          </table:table-cell>
          <table:table-cell table:number-columns-repeated="16370" table:style-name="ce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加家食堂</text:p>
          </table:table-cell>
          <table:table-cell office:value-type="string" table:style-name="ce6">
            <text:p>85209228</text:p>
          </table:table-cell>
          <table:table-cell office:value-type="string" table:style-name="ce6">
            <text:p>(03)833-3531</text:p>
          </table:table-cell>
          <table:table-cell office:value-type="string" table:style-name="ce6">
            <text:p>joeylee0602@gmail.com</text:p>
          </table:table-cell>
          <table:table-cell office:value-type="string" table:style-name="ce6">
            <text:p>花蓮縣花蓮市福建街32-1號（加家食堂）</text:p>
          </table:table-cell>
          <table:table-cell office:value-type="string" table:style-name="ce6">
            <text:p>李喬毓</text:p>
          </table:table-cell>
          <table:table-cell office:value-type="string" table:style-name="ce6">
            <text:p>食育料理推廣教學</text:p>
            <text:p>私廚餐燴規劃</text:p>
            <text:p>家辣椒醬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李喬毓</text:p>
          </table:table-cell>
          <table:table-cell table:style-name="ce6"/>
          <table:table-cell office:value-type="string" table:style-name="ce6">
            <text:p>https://www.facebook.com/HomeyDine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臥龍智慧環境有限公司</text:p>
          </table:table-cell>
          <table:table-cell office:value-type="string" table:style-name="ce6">
            <text:p>90865764</text:p>
          </table:table-cell>
          <table:table-cell office:value-type="string" table:style-name="ce6">
            <text:p>0963234101</text:p>
          </table:table-cell>
          <table:table-cell office:value-type="string" table:style-name="ce6">
            <text:p>wphsieh8@gmail.com</text:p>
          </table:table-cell>
          <table:table-cell office:value-type="string" table:style-name="ce6">
            <text:p>臺中市西屯區青海路二段606號7A</text:p>
          </table:table-cell>
          <table:table-cell office:value-type="string" table:style-name="ce6">
            <text:p>謝文彬</text:p>
          </table:table-cell>
          <table:table-cell office:value-type="string" table:style-name="ce6">
            <text:p>AI POINT產品</text:p>
            <text:p>AI精準加藥系統</text:p>
            <text:p>AI sensor精準防禦系統</text:p>
          </table:table-cell>
          <table:table-cell office:value-type="string" table:style-name="ce6">
            <text:p>潔淨水源、永續能源、永續城鄉</text:p>
          </table:table-cell>
          <table:table-cell office:value-type="string" table:style-name="ce6">
            <text:p>謝文彬</text:p>
          </table:table-cell>
          <table:table-cell office:value-type="string" table:style-name="ce6">
            <text:p>https://www.aipoint.com.tw</text:p>
          </table:table-cell>
          <table:table-cell office:value-type="string" table:style-name="ce6">
            <text:p>https://www.facebook.com/臥龍智慧環境-104446475243374/</text:p>
          </table:table-cell>
          <table:table-cell office:value-type="string" table:style-name="ce6">
            <text:p>https://youtu.be/48908TJzjC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群亞國際股份有限公司附設職業訓練中心</text:p>
          </table:table-cell>
          <table:table-cell office:value-type="string" table:style-name="ce6">
            <text:p>25866780</text:p>
          </table:table-cell>
          <table:table-cell office:value-type="string" table:style-name="ce6">
            <text:p>06-2895335</text:p>
          </table:table-cell>
          <table:table-cell office:value-type="string" table:style-name="ce6">
            <text:p>ch.yea@msa.hinet.net</text:p>
          </table:table-cell>
          <table:table-cell office:value-type="string" table:style-name="ce6">
            <text:p>臺南市東區中華東路三段18號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職前訓練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chyunyea.com.tw/</text:p>
          </table:table-cell>
          <table:table-cell office:value-type="string" table:style-name="ce6">
            <text:p>https://www.facebook.com/chyun.yea/</text:p>
          </table:table-cell>
          <table:table-cell office:value-type="string" table:style-name="ce6">
            <text:p>https://www.youtube.com/channel/UCTBxRo-rFXTDD71woHLQQ2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品則股份有限公司</text:p>
          </table:table-cell>
          <table:table-cell office:value-type="string" table:style-name="ce6">
            <text:p>55771115</text:p>
          </table:table-cell>
          <table:table-cell office:value-type="string" table:style-name="ce6">
            <text:p>0223777101</text:p>
          </table:table-cell>
          <table:table-cell office:value-type="string" table:style-name="ce6">
            <text:p>sales@ipacker.tw</text:p>
          </table:table-cell>
          <table:table-cell office:value-type="string" table:style-name="ce6">
            <text:p>臺北市信義區基隆路2段77號4樓之7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Roll'eat 西班牙桶裝食物袋-葉紋拓印</text:p>
            <text:p>Sparkie 仙女棒顯濕布尿布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www.ipacker.tw/</text:p>
          </table:table-cell>
          <table:table-cell office:value-type="string" table:style-name="ce6">
            <text:p>https://www.facebook.com/ipacker.tw</text:p>
          </table:table-cell>
          <table:table-cell office:value-type="string" table:style-name="ce6">
            <text:p>https://www.youtube.com/channel/UCjTmhybw40IsTIEYKNK5Tww</text:p>
          </table:table-cell>
          <table:table-cell office:value-type="string" table:style-name="ce6">
            <text:p>https://www.ipacker.tw/</text:p>
          </table:table-cell>
          <table:table-cell table:number-columns-repeated="16370" table:style-name="ce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生豐水產股份有限公司</text:p>
          </table:table-cell>
          <table:table-cell office:value-type="string" table:style-name="ce6">
            <text:p>8377237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sunfood83772376@gmail.com</text:p>
          </table:table-cell>
          <table:table-cell office:value-type="string" table:style-name="ce6">
            <text:p>臺中市西屯區工業四十一路27號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i鮮奶蝦40尾斤/300g/包</text:p>
            <text:p>i鮮奶蝦仁/150g/包</text:p>
            <text:p>天皇浦燒鰻/250g/包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s://www.sunfoodaquatic.com/</text:p>
          </table:table-cell>
          <table:table-cell office:value-type="string" table:style-name="ce6">
            <text:p>https://www.facebook.com/iSHRIMP.tw/</text:p>
          </table:table-cell>
          <table:table-cell office:value-type="string" table:style-name="ce6">
            <text:p>https://youtu.be/AHQfWvg3_IQ</text:p>
          </table:table-cell>
          <table:table-cell office:value-type="string" table:style-name="ce6">
            <text:p>https://www.sunfoodaquatic.com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領導力科技股份有限公司</text:p>
          </table:table-cell>
          <table:table-cell office:value-type="string" table:style-name="ce6">
            <text:p>59134928</text:p>
          </table:table-cell>
          <table:table-cell office:value-type="string" table:style-name="ce6">
            <text:p>07-9750168</text:p>
          </table:table-cell>
          <table:table-cell office:value-type="string" table:style-name="ce6">
            <text:p>kikichen@ldsptek.com</text:p>
          </table:table-cell>
          <table:table-cell office:value-type="string" table:style-name="ce6">
            <text:p>高雄市前鎮區成功二路25號2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查管家</text:p>
            <text:p>財管家</text:p>
            <text:p>帳管家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dsptek.com/</text:p>
          </table:table-cell>
          <table:table-cell office:value-type="string" table:style-name="ce6">
            <text:p>https://www.facebook.com/ldsptek/</text:p>
          </table:table-cell>
          <table:table-cell office:value-type="string" table:style-name="ce6">
            <text:p>https://www.youtube.com/channel/UC-zi8z-KtAYffqcV1AruDrA/featured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斯傑利企業有限公司</text:p>
          </table:table-cell>
          <table:table-cell office:value-type="string" table:style-name="ce6">
            <text:p>16552210</text:p>
          </table:table-cell>
          <table:table-cell office:value-type="string" table:style-name="ce6">
            <text:p>04-23758193</text:p>
          </table:table-cell>
          <table:table-cell office:value-type="string" table:style-name="ce6">
            <text:p>pr@snug.com.tw</text:p>
          </table:table-cell>
          <table:table-cell office:value-type="string" table:style-name="ce6">
            <text:p>臺中市西區吉龍里五權五街151號6樓之7(B棟)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動能氣墊運動除臭襪</text:p>
            <text:p>健康五趾除臭襪</text:p>
            <text:p>新生兒寶寶除臭襪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nug.com.tw/</text:p>
          </table:table-cell>
          <table:table-cell office:value-type="string" table:style-name="ce6">
            <text:p>https://www.facebook.com/supersocks.supersocks</text:p>
          </table:table-cell>
          <table:table-cell office:value-type="string" table:style-name="ce6">
            <text:p>https://www.youtube.com/channel/UCjyus9dhsyKum4WqzOLhAkQ</text:p>
          </table:table-cell>
          <table:table-cell office:value-type="string" table:style-name="ce6">
            <text:p>https://shop.snu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富裕傳承管理顧問股份有限公司</text:p>
          </table:table-cell>
          <table:table-cell office:value-type="string" table:style-name="ce6">
            <text:p>53097828</text:p>
          </table:table-cell>
          <table:table-cell office:value-type="string" table:style-name="ce6">
            <text:p>0225233432</text:p>
          </table:table-cell>
          <table:table-cell office:value-type="string" table:style-name="ce6">
            <text:p>bella@995home.com</text:p>
          </table:table-cell>
          <table:table-cell office:value-type="string" table:style-name="ce6">
            <text:p>臺北市長春路17號8樓</text:p>
          </table:table-cell>
          <table:table-cell office:value-type="string" table:style-name="ce6">
            <text:p>白芳紋</text:p>
          </table:table-cell>
          <table:table-cell office:value-type="string" table:style-name="ce6">
            <text:p>全齡友善住宅-年租月付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白芳紋</text:p>
          </table:table-cell>
          <table:table-cell office:value-type="string" table:style-name="ce6">
            <text:p>http://www.995home.com/</text:p>
          </table:table-cell>
          <table:table-cell office:value-type="string" table:style-name="ce6">
            <text:p>https://www.facebook.com/995home</text:p>
          </table:table-cell>
          <table:table-cell office:value-type="string" table:style-name="ce6">
            <text:p>https://www.youtube.com/c/995homerent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style-name="ce6">
            <text:p>財團法人李勝賢文教基金會附設晟心餐飲庇護工場</text:p>
          </table:table-cell>
          <table:table-cell office:value-type="string" table:style-name="ce6">
            <text:p>85584259</text:p>
          </table:table-cell>
          <table:table-cell office:value-type="string" table:style-name="ce6">
            <text:p>089-318189</text:p>
          </table:table-cell>
          <table:table-cell office:value-type="string" table:style-name="ce6">
            <text:p>lee361899@yahoo.com.tw</text:p>
          </table:table-cell>
          <table:table-cell office:value-type="string" table:style-name="ce6">
            <text:p>臺東縣台東市正氣路489號</text:p>
          </table:table-cell>
          <table:table-cell office:value-type="string" table:style-name="ce6">
            <text:p>曾慶瑋</text:p>
          </table:table-cell>
          <table:table-cell office:value-type="string" table:style-name="ce6">
            <text:p>輕食便當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曾慶瑋</text:p>
          </table:table-cell>
          <table:table-cell office:value-type="string" table:style-name="ce6">
            <text:p>https://www.shop1688.com.tw/aom20200930016/?fbclid=IwAR0yMyAP15yw_IjC-8lxdJKlx-jDi9qKl6_EgkTX3f_szTGVZmV4Gv_9lJA</text:p>
          </table:table-cell>
          <table:table-cell office:value-type="string" table:style-name="ce6">
            <text:p>https://www.facebook.com/lee318189</text:p>
          </table:table-cell>
          <table:table-cell table:style-name="ce6"/>
          <table:table-cell office:value-type="string" table:style-name="ce6">
            <text:p>https://order.ocard.co/leekit/mNknzK</text:p>
          </table:table-cell>
          <table:table-cell table:number-columns-repeated="16370" table:style-name="ce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廣聯國際企業有限公司</text:p>
          </table:table-cell>
          <table:table-cell office:value-type="string" table:style-name="ce6">
            <text:p>27740154</text:p>
          </table:table-cell>
          <table:table-cell office:value-type="string" table:style-name="ce6">
            <text:p>02-2793-1553</text:p>
          </table:table-cell>
          <table:table-cell office:value-type="string" table:style-name="ce6">
            <text:p>bonnie@aui.com.tw</text:p>
          </table:table-cell>
          <table:table-cell office:value-type="string" table:style-name="ce6">
            <text:p>台北市內湖區石潭路27號8F之1</text:p>
          </table:table-cell>
          <table:table-cell office:value-type="string" table:style-name="ce6">
            <text:p>曾迎心</text:p>
          </table:table-cell>
          <table:table-cell office:value-type="string" table:style-name="ce6">
            <text:p>竹纖維吸管</text:p>
            <text:p>竹纖維便利碗</text:p>
            <text:p>竹纖維便利盤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曾迎心</text:p>
          </table:table-cell>
          <table:table-cell table:style-name="ce6"/>
          <table:table-cell office:value-type="string" table:style-name="ce6">
            <text:p>https://www.facebook.com/auiec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宜蘭縣南澳鄉金岳社區發展協會</text:p>
          </table:table-cell>
          <table:table-cell office:value-type="string" table:style-name="ce6">
            <text:p>19605107</text:p>
          </table:table-cell>
          <table:table-cell office:value-type="string" table:style-name="ce6">
            <text:p>039-984313</text:p>
          </table:table-cell>
          <table:table-cell office:value-type="string" table:style-name="ce6">
            <text:p>alang_lopwe@hotmail.com</text:p>
          </table:table-cell>
          <table:table-cell office:value-type="string" table:style-name="ce6">
            <text:p>宜蘭縣南澳鄉金岳村金岳路12號</text:p>
          </table:table-cell>
          <table:table-cell office:value-type="string" table:style-name="ce6">
            <text:p>陳芃伶</text:p>
          </table:table-cell>
          <table:table-cell office:value-type="string" table:style-name="ce6">
            <text:p>金岳部落一日遊行程(詳如圖共5條路線)(15人成團)</text:p>
            <text:p>莎韻部落廚房/合菜饗宴餐(10人一桌)</text:p>
            <text:p>莎韻部落廚房-個人獨享餐/自助共享餐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芃伶</text:p>
          </table:table-cell>
          <table:table-cell office:value-type="string" table:style-name="ce6">
            <text:p>https://www.ropwe.com.tw/</text:p>
          </table:table-cell>
          <table:table-cell office:value-type="string" table:style-name="ce6">
            <text:p>https://Facebook.com/Ryohentrib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幸達實業股份有限公司</text:p>
          </table:table-cell>
          <table:table-cell office:value-type="string" table:style-name="ce6">
            <text:p>53491032</text:p>
          </table:table-cell>
          <table:table-cell office:value-type="string" table:style-name="ce6">
            <text:p>065984991</text:p>
          </table:table-cell>
          <table:table-cell office:value-type="string" table:style-name="ce6">
            <text:p>sing.da.ltd02@gmail.com</text:p>
          </table:table-cell>
          <table:table-cell office:value-type="string" table:style-name="ce6">
            <text:p>臺南市新市區永就里6-60號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搗擺隔間板材及設計</text:p>
            <text:p>塑膠板模</text:p>
          </table:table-cell>
          <table:table-cell office:value-type="string" table:style-name="ce6">
            <text:p>工業創新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sing-da-ltd.com.tw/index.html</text:p>
          </table:table-cell>
          <table:table-cell office:value-type="string" table:style-name="ce6">
            <text:p>https://www.facebook.com/profile.php?id=100013350691733</text:p>
          </table:table-cell>
          <table:table-cell office:value-type="string" table:style-name="ce6">
            <text:p>https://www.youtube.com/watch?v=S-ktX-rgUZc</text:p>
          </table:table-cell>
          <table:table-cell office:value-type="string" table:style-name="ce6">
            <text:p>https://www.sing-da-ltd.com.tw/contact-us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連橫生技有限公司</text:p>
          </table:table-cell>
          <table:table-cell office:value-type="string" table:style-name="ce6">
            <text:p>83755019</text:p>
          </table:table-cell>
          <table:table-cell office:value-type="string" table:style-name="ce6">
            <text:p>0989-536229</text:p>
          </table:table-cell>
          <table:table-cell office:value-type="string" table:style-name="ce6">
            <text:p>steven790725@hotmail.com</text:p>
          </table:table-cell>
          <table:table-cell office:value-type="string" table:style-name="ce6">
            <text:p>宜蘭縣宜蘭市宜科南路15號之2 406室</text:p>
          </table:table-cell>
          <table:table-cell office:value-type="string" table:style-name="ce6">
            <text:p>蔡瀚霆</text:p>
          </table:table-cell>
          <table:table-cell office:value-type="string" table:style-name="ce6">
            <text:p>純天然環保貓砂</text:p>
            <text:p>再生植栽盆</text:p>
            <text:p>可分解包裝材料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蔡瀚霆</text:p>
          </table:table-cell>
          <table:table-cell office:value-type="string" table:style-name="ce6">
            <text:p>https://www.facebook.com/originlimit</text:p>
          </table:table-cell>
          <table:table-cell office:value-type="string" table:style-name="ce6">
            <text:p>https://www.facebook.com/originlim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普羅製衣有限公司</text:p>
          </table:table-cell>
          <table:table-cell office:value-type="string" table:style-name="ce6">
            <text:p>24475977</text:p>
          </table:table-cell>
          <table:table-cell office:value-type="string" table:style-name="ce6">
            <text:p>02-2995-2995</text:p>
          </table:table-cell>
          <table:table-cell office:value-type="string" table:style-name="ce6">
            <text:p>101polo@livemail.tw</text:p>
          </table:table-cell>
          <table:table-cell office:value-type="string" table:style-name="ce6">
            <text:p>新北市三重區重新路五段609巷12號9樓</text:p>
          </table:table-cell>
          <table:table-cell office:value-type="string" table:style-name="ce6">
            <text:p>陳群文</text:p>
          </table:table-cell>
          <table:table-cell office:value-type="string" table:style-name="ce6">
            <text:p>涼感巾</text:p>
            <text:p>運動POLO衫-特殊領-女</text:p>
            <text:p>紀念款POLO衫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群文</text:p>
          </table:table-cell>
          <table:table-cell table:style-name="ce6"/>
          <table:table-cell office:value-type="string" table:style-name="ce6">
            <text:p>https://www.facebook.com/reuse.old.clothe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0">
          <table:table-cell office:value-type="float" office:value="62" table:style-name="ce6">
            <text:p>62</text:p>
          </table:table-cell>
          <table:table-cell office:value-type="string" table:style-name="ce6">
            <text:p>社團法人中華國際創新工程與品牌發展學會</text:p>
          </table:table-cell>
          <table:table-cell office:value-type="string" table:style-name="ce6">
            <text:p>31913950</text:p>
          </table:table-cell>
          <table:table-cell office:value-type="string" table:style-name="ce6">
            <text:p>(04)24711326</text:p>
          </table:table-cell>
          <table:table-cell office:value-type="string" table:style-name="ce6">
            <text:p>tmbosa@gmail.com</text:p>
          </table:table-cell>
          <table:table-cell office:value-type="string" table:style-name="ce6">
            <text:p>408台中市南屯區文心路一段186號5樓之一</text:p>
          </table:table-cell>
          <table:table-cell office:value-type="string" table:style-name="ce6">
            <text:p>林秀卿</text:p>
          </table:table-cell>
          <table:table-cell office:value-type="string" table:style-name="ce6">
            <text:p>美容技術士乙丙級考照培訓-本課程依據國家美容乙級技術士證照考照內容規劃，預計111-112年度報考美容乙級技術士證照的新住民，報考人數預計為培訓人數之80%，通過率預計報名人數之55%。</text:p>
            <text:p>美髮乙丙級考照培訓-本課程依據國家美髮乙級技術士證照考照內容規劃，預計111-112年度報考美容乙級技術士證照的新住民，報考人數預計為培訓人數之80%，通過率預計報名人數之55%。</text:p>
            <text:p>美甲創業保證班(輔導考取美甲二級證照及成為行動美甲師)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林秀卿</text:p>
          </table:table-cell>
          <table:table-cell table:style-name="ce6"/>
          <table:table-cell office:value-type="string" table:style-name="ce6">
            <text:p><text:s/>https://www.facebook.com/%E7%A4%BE%E5%9C%98%E6%B3%95%E4%BA%BA%E4%B8%AD%E8%8F%AF%E5%9C%8B%E9%9A%9B%E5%89%B5%E6%96%B0%E5%B7%A5%E7%A8%8B%E8%88%87%E5%93%81%E7%89%8C%E7%99%BC%E5%B1%95%E5%AD%B8%E6%9C%83-14742974728713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財團法人愛盲基金會新北市愛盲庇護工場</text:p>
          </table:table-cell>
          <table:table-cell office:value-type="string" table:style-name="ce6">
            <text:p>09800720</text:p>
          </table:table-cell>
          <table:table-cell office:value-type="string" table:style-name="ce6">
            <text:p>(02)86673138#19</text:p>
          </table:table-cell>
          <table:table-cell office:value-type="string" table:style-name="ce6">
            <text:p>0582@tfb.org.tw</text:p>
          </table:table-cell>
          <table:table-cell office:value-type="string" table:style-name="ce6">
            <text:p>新北市新店區民生路15號2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《愛盲》愛乾脆-台灣果乾禮盒</text:p>
            <text:p>《愛盲》穗穗平安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office:value-type="string" table:style-name="ce6">
            <text:p>https://www.instagram.com/tfbworkshop/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財團法人桃園市私立脊髓損傷潛能發展中心</text:p>
          </table:table-cell>
          <table:table-cell office:value-type="string" table:style-name="ce6">
            <text:p>17121730</text:p>
          </table:table-cell>
          <table:table-cell office:value-type="string" table:style-name="ce6">
            <text:p>03-4909001</text:p>
          </table:table-cell>
          <table:table-cell office:value-type="string" table:style-name="ce6">
            <text:p>sci@scsrc.org.tw</text:p>
          </table:table-cell>
          <table:table-cell office:value-type="string" table:style-name="ce6">
            <text:p>桃園市楊梅區高榮里快速路五段701號</text:p>
          </table:table-cell>
          <table:table-cell office:value-type="string" table:style-name="ce6">
            <text:p>彭小姐</text:p>
          </table:table-cell>
          <table:table-cell office:value-type="string" table:style-name="ce6">
            <text:p>『蘊』精品濾掛式咖啡-中焙(單盒)</text:p>
            <text:p>『蘊』精品濾掛式咖啡-淺焙(單盒)</text:p>
            <text:p>『蘊』精選單品咖啡豆-中焙/淺焙(半磅)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彭小姐</text:p>
          </table:table-cell>
          <table:table-cell office:value-type="string" table:style-name="ce6">
            <text:p>https://www.scsrc.org.tw</text:p>
          </table:table-cell>
          <table:table-cell office:value-type="string" table:style-name="ce6">
            <text:p>https://www.facebook.com/SCSRC.ORG.TW</text:p>
          </table:table-cell>
          <table:table-cell office:value-type="string" table:style-name="ce6">
            <text:p>https://www.youtube.com/channel/UC7Xk9o5h0np24eQ7BqlAZsw</text:p>
          </table:table-cell>
          <table:table-cell office:value-type="string" table:style-name="ce6">
            <text:p>https://scsrc.uweb.org.tw/</text:p>
          </table:table-cell>
          <table:table-cell table:number-columns-repeated="16370" table:style-name="ce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南島秧滿田企業社</text:p>
          </table:table-cell>
          <table:table-cell office:value-type="string" table:style-name="ce6">
            <text:p>10826332</text:p>
          </table:table-cell>
          <table:table-cell office:value-type="string" table:style-name="ce6">
            <text:p>089-812587</text:p>
          </table:table-cell>
          <table:table-cell office:value-type="string" table:style-name="ce6">
            <text:p>yoman.den@msa.hinet.net</text:p>
          </table:table-cell>
          <table:table-cell office:value-type="string" table:style-name="ce6">
            <text:p>台東縣關山鎮和平路58號</text:p>
          </table:table-cell>
          <table:table-cell office:value-type="string" table:style-name="ce6">
            <text:p>陳家千</text:p>
          </table:table-cell>
          <table:table-cell office:value-type="string" table:style-name="ce6">
            <text:p>關山米/真空包 每公斤</text:p>
            <text:p>關山小鎮市集/(屬自主辦理，可配合計劃洽談)</text:p>
            <text:p>關山小旅行/（每團20人次，1.5小時，無餐點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陳家千</text:p>
          </table:table-cell>
          <table:table-cell office:value-type="string" table:style-name="ce6">
            <text:p>https://www.krice.com.tw</text:p>
          </table:table-cell>
          <table:table-cell office:value-type="string" table:style-name="ce6">
            <text:p>https://www.facebook.com/yoman.den</text:p>
          </table:table-cell>
          <table:table-cell office:value-type="string" table:style-name="ce6">
            <text:p>https://www.youtube.com/watch?v=WoqIOPhl-h0&amp;t=161s</text:p>
          </table:table-cell>
          <table:table-cell office:value-type="string" table:style-name="ce6">
            <text:p>https://www.pinkoi.com/store/yomanden</text:p>
          </table:table-cell>
          <table:table-cell table:number-columns-repeated="16370" table:style-name="ce7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貓侍股份有限公司</text:p>
          </table:table-cell>
          <table:table-cell office:value-type="string" table:style-name="ce6">
            <text:p>55696101</text:p>
          </table:table-cell>
          <table:table-cell office:value-type="string" table:style-name="ce6">
            <text:p>02-22430379</text:p>
          </table:table-cell>
          <table:table-cell office:value-type="string" table:style-name="ce6">
            <text:p>kevin@catpool.tw</text:p>
          </table:table-cell>
          <table:table-cell office:value-type="string" table:style-name="ce6">
            <text:p>新北市中和區橋安街1號5樓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金貓侍</text:p>
            <text:p>黑貓侍</text:p>
            <text:p>白貓侍</text:p>
          </table:table-cell>
          <table:table-cell office:value-type="string" table:style-name="ce6">
            <text:p>陸域生態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https://www.catpool.tw/</text:p>
          </table:table-cell>
          <table:table-cell office:value-type="string" table:style-name="ce6">
            <text:p>https://zh-tw.facebook.com/CatCatPool</text:p>
          </table:table-cell>
          <table:table-cell office:value-type="string" table:style-name="ce6">
            <text:p>https://www.youtube.com/channel/UCmwFbF_wWbMyQvqE8qO1bww/featured?skip_registered_account_check=true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一鼎泓股份有限公司</text:p>
          </table:table-cell>
          <table:table-cell office:value-type="string" table:style-name="ce6">
            <text:p>28064692</text:p>
          </table:table-cell>
          <table:table-cell office:value-type="string" table:style-name="ce6">
            <text:p>02-2267-7711</text:p>
          </table:table-cell>
          <table:table-cell office:value-type="string" table:style-name="ce6">
            <text:p>lo@mail.buy-goods.com.tw</text:p>
          </table:table-cell>
          <table:table-cell office:value-type="string" table:style-name="ce6">
            <text:p>新北市德昌街147巷5號</text:p>
          </table:table-cell>
          <table:table-cell office:value-type="string" table:style-name="ce6">
            <text:p>柯盈如</text:p>
          </table:table-cell>
          <table:table-cell office:value-type="string" table:style-name="ce6">
            <text:p>名片卡</text:p>
            <text:p>信封</text:p>
            <text:p>手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柯盈如</text:p>
          </table:table-cell>
          <table:table-cell table:style-name="ce6"/>
          <table:table-cell office:value-type="string" table:style-name="ce6">
            <text:p>https://www.facebook.com/YDH-10229171247934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中外餅舖有限公司附設中外餅舖庇護工場</text:p>
          </table:table-cell>
          <table:table-cell office:value-type="string" table:style-name="ce6">
            <text:p>36979163</text:p>
          </table:table-cell>
          <table:table-cell office:value-type="string" table:style-name="ce6">
            <text:p>07-5886366</text:p>
          </table:table-cell>
          <table:table-cell office:value-type="string" table:style-name="ce6">
            <text:p>cake0821tw@gmail.com</text:p>
          </table:table-cell>
          <table:table-cell office:value-type="string" table:style-name="ce6">
            <text:p>高雄市左營區蓮潭路60-1號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棋餅(榮獲全國四大超商創意類、)其他類第一名</text:p>
            <text:p>棋餅(榮獲全國四大超商創意類、)其他類第一名</text:p>
            <text:p>棋餅(榮獲全國四大超商創意類、)其他類第一名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www.高雄特產.tw</text:p>
          </table:table-cell>
          <table:table-cell office:value-type="string" table:style-name="ce6">
            <text:p>https://www.facebook.com/joywell1905/</text:p>
          </table:table-cell>
          <table:table-cell office:value-type="string" table:style-name="ce6">
            <text:p>https://www.youtube.com/watch?v=igwwe996aac</text:p>
          </table:table-cell>
          <table:table-cell office:value-type="string" table:style-name="ce6">
            <text:p>http://www.xn--w2xs0d761ckod.tw/s?p=cae&amp;n=15</text:p>
          </table:table-cell>
          <table:table-cell table:number-columns-repeated="16370" table:style-name="ce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社團法人金門縣康復之友協會附設美心工作坊</text:p>
          </table:table-cell>
          <table:table-cell office:value-type="string" table:style-name="ce6">
            <text:p>31630762</text:p>
          </table:table-cell>
          <table:table-cell office:value-type="string" table:style-name="ce6">
            <text:p>082-311559</text:p>
          </table:table-cell>
          <table:table-cell office:value-type="string" table:style-name="ce6">
            <text:p>terry0rz@hotmail.com.tw</text:p>
          </table:table-cell>
          <table:table-cell office:value-type="string" table:style-name="ce6">
            <text:p>金門縣金城鎮莒光路157號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車輛清潔(遊覽車、小客車)</text:p>
            <text:p>房務清潔(民宿、飯店)</text:p>
            <text:p>建築物清潔(大樓、辦公室)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://www.kmmra.artcom.tw/ap/cust_view.aspx?bid=46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伽碩企業有限公司附設職業訓練中心</text:p>
          </table:table-cell>
          <table:table-cell office:value-type="string" table:style-name="ce6">
            <text:p>36714712</text:p>
          </table:table-cell>
          <table:table-cell office:value-type="string" table:style-name="ce6">
            <text:p>06-2037797#15</text:p>
          </table:table-cell>
          <table:table-cell office:value-type="string" table:style-name="ce6">
            <text:p>tongyi.t01@gmail.com</text:p>
          </table:table-cell>
          <table:table-cell office:value-type="string" table:style-name="ce6">
            <text:p>臺南市永康區中山路96號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職業訓練</text:p>
            <text:p>義賣活動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iashuo.com.tw/</text:p>
          </table:table-cell>
          <table:table-cell office:value-type="string" table:style-name="ce6">
            <text:p>https://www.facebook.com/jiashuo.tw?fref=photo</text:p>
          </table:table-cell>
          <table:table-cell office:value-type="string" table:style-name="ce6">
            <text:p>https://www.youtube.com/channel/UCjeorz_6eHpDVRMfH55b3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6">
            <text:p>房角石社會企業有限公司</text:p>
          </table:table-cell>
          <table:table-cell office:value-type="string" table:style-name="ce6">
            <text:p>83555201</text:p>
          </table:table-cell>
          <table:table-cell office:value-type="string" table:style-name="ce6">
            <text:p>034616386</text:p>
          </table:table-cell>
          <table:table-cell office:value-type="string" table:style-name="ce6">
            <text:p>cc@lovebinti.org</text:p>
          </table:table-cell>
          <table:table-cell office:value-type="string" table:style-name="ce6">
            <text:p>桃園市楊梅區梅獅路二段156巷23號3樓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烏干達琥珀黑蜜700g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https://www.cornerstone7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銳俤科技股份有限公司</text:p>
          </table:table-cell>
          <table:table-cell office:value-type="string" table:style-name="ce6">
            <text:p>86384510</text:p>
          </table:table-cell>
          <table:table-cell office:value-type="string" table:style-name="ce6">
            <text:p>0282280600</text:p>
          </table:table-cell>
          <table:table-cell office:value-type="string" table:style-name="ce6">
            <text:p>lilian@mail.riti.com.tw</text:p>
          </table:table-cell>
          <table:table-cell office:value-type="string" table:style-name="ce6">
            <text:p>新北市中正路716號16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物流隨手幫</text:p>
            <text:p>移動資源管理設計與開發</text:p>
            <text:p>瞰車大衛星車隊管理系統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riti.com.tw/</text:p>
          </table:table-cell>
          <table:table-cell office:value-type="string" table:style-name="ce6">
            <text:p>https://www.facebook.com/elocation.pro</text:p>
          </table:table-cell>
          <table:table-cell office:value-type="string" table:style-name="ce6">
            <text:p>https://www.youtube.com/channel/UCcXnE5COYtmaXfTX4c_x7Pg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style-name="ce6">
            <text:p>樂活海洋休閒股份有限公司</text:p>
          </table:table-cell>
          <table:table-cell office:value-type="string" table:style-name="ce6">
            <text:p>54059724</text:p>
          </table:table-cell>
          <table:table-cell office:value-type="string" table:style-name="ce6">
            <text:p>062998099</text:p>
          </table:table-cell>
          <table:table-cell office:value-type="string" table:style-name="ce6">
            <text:p>lohasocean@gmail.com</text:p>
          </table:table-cell>
          <table:table-cell office:value-type="string" table:style-name="ce6">
            <text:p>臺南市安平區新港路二段769號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人生的第一堂航海課（海洋教育－TeamBuilding）：透過帆船的海洋教育訓練達到團隊合作</text:p>
            <text:p>樂觀型小帆船課程（海洋教育－適合8歲~16歲）:孩子們從課本到親身體驗，加深了印象與經驗，培養孩子獨立與面對海洋的勇氣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https://www.lohasocean.com</text:p>
          </table:table-cell>
          <table:table-cell office:value-type="string" table:style-name="ce6">
            <text:p>https://www.facebook.com/LOHASOCE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聯碩科技有限公司 (couchspace 沙發心理)</text:p>
          </table:table-cell>
          <table:table-cell office:value-type="string" table:style-name="ce6">
            <text:p>90669209</text:p>
          </table:table-cell>
          <table:table-cell office:value-type="string" table:style-name="ce6">
            <text:p>0936845576</text:p>
          </table:table-cell>
          <table:table-cell office:value-type="string" table:style-name="ce6">
            <text:p>hello@thecouchspace.com</text:p>
          </table:table-cell>
          <table:table-cell office:value-type="string" table:style-name="ce6">
            <text:p>臺北市文山區興隆路二段275巷一弄10號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正念冥想課程會員費</text:p>
            <text:p>心理諮商費用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https://www.thecouchspace.com</text:p>
          </table:table-cell>
          <table:table-cell office:value-type="string" table:style-name="ce6">
            <text:p>https://www.facebook.com/thecouchspace</text:p>
          </table:table-cell>
          <table:table-cell office:value-type="string" table:style-name="ce6">
            <text:p>https://www.youtube.com/watch?v=yF8NoTSFDc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社團法人台灣相信世代發展協會</text:p>
          </table:table-cell>
          <table:table-cell office:value-type="string" table:style-name="ce6">
            <text:p>77403874</text:p>
          </table:table-cell>
          <table:table-cell office:value-type="string" table:style-name="ce6">
            <text:p>0987597017</text:p>
          </table:table-cell>
          <table:table-cell office:value-type="string" table:style-name="ce6">
            <text:p>support@binnextgen.org</text:p>
          </table:table-cell>
          <table:table-cell office:value-type="string" table:style-name="ce6">
            <text:p>臺北市松山區民權東路三段153巷4弄3號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支持青年有個住得起的家</text:p>
            <text:p>支持青年投入永續社會創新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https://binnextgen.org/</text:p>
          </table:table-cell>
          <table:table-cell office:value-type="string" table:style-name="ce6">
            <text:p>https://www.facebook.com/BinNextGen</text:p>
          </table:table-cell>
          <table:table-cell office:value-type="string" table:style-name="ce6">
            <text:p>https://youtu.be/APJ_B1Xmk-Y</text:p>
          </table:table-cell>
          <table:table-cell office:value-type="string" table:style-name="ce6">
            <text:p>https://binnextgen.neticrm.tw/civicrm/contribute/transact?reset=1&amp;id=2</text:p>
          </table:table-cell>
          <table:table-cell table:number-columns-repeated="16370" table:style-name="ce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新北市耆光協會</text:p>
          </table:table-cell>
          <table:table-cell office:value-type="string" table:style-name="ce6">
            <text:p>34884682</text:p>
          </table:table-cell>
          <table:table-cell office:value-type="string" table:style-name="ce6">
            <text:p>02-8257-2509</text:p>
          </table:table-cell>
          <table:table-cell office:value-type="string" table:style-name="ce6">
            <text:p>g25899@gmail.com</text:p>
          </table:table-cell>
          <table:table-cell office:value-type="string" table:style-name="ce6">
            <text:p>新北市板橋區縣民大道三段235號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百福被</text:p>
            <text:p>南棗核桃糕</text:p>
            <text:p>惜福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ntcg2509.blogspot.com/</text:p>
          </table:table-cell>
          <table:table-cell office:value-type="string" table:style-name="ce6">
            <text:p>https://www.facebook.com/ntcc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社團法人希望共好發展協會</text:p>
          </table:table-cell>
          <table:table-cell office:value-type="string" table:style-name="ce6">
            <text:p>76321761</text:p>
          </table:table-cell>
          <table:table-cell office:value-type="string" table:style-name="ce6">
            <text:p>02-2832-2377</text:p>
          </table:table-cell>
          <table:table-cell office:value-type="string" table:style-name="ce6">
            <text:p>hopestars2019@gmail.com</text:p>
          </table:table-cell>
          <table:table-cell office:value-type="string" table:style-name="ce6">
            <text:p>臺北市至誠路一段305巷二弄18號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大象 VS. 鱷魚 決戰_兩用背袋</text:p>
            <text:p>『星星咖啡廳』濾掛咖啡</text:p>
            <text:p>星星夢想家手提包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HopeGoodTogether</text:p>
          </table:table-cell>
          <table:table-cell table:style-name="ce6"/>
          <table:table-cell office:value-type="string" table:style-name="ce6">
            <text:p>https://donate.newebpay.com/Period/hopestars/regular<text:s/></text:p>
          </table:table-cell>
          <table:table-cell table:number-columns-repeated="16370" table:style-name="ce7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好食集股份有限公司</text:p>
          </table:table-cell>
          <table:table-cell office:value-type="string" table:style-name="ce6">
            <text:p>55959173</text:p>
          </table:table-cell>
          <table:table-cell office:value-type="string" table:style-name="ce6">
            <text:p>02-8786-7777</text:p>
          </table:table-cell>
          <table:table-cell office:value-type="string" table:style-name="ce6">
            <text:p>iwc.chen@gmail.com</text:p>
          </table:table-cell>
          <table:table-cell office:value-type="string" table:style-name="ce6">
            <text:p>臺北市信義區松仁路145號1樓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熱食便當智能販賣機</text:p>
          </table:table-cell>
          <table:table-cell office:value-type="string" table:style-name="ce6">
            <text:p>永續能源、良好工作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zh-tw.facebook.com/pages/category/Product-Service/好食集共營平台-237030760633221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台盈有限公司</text:p>
          </table:table-cell>
          <table:table-cell office:value-type="string" table:style-name="ce6">
            <text:p>54123697</text:p>
          </table:table-cell>
          <table:table-cell office:value-type="string" table:style-name="ce6">
            <text:p>04-25679022</text:p>
          </table:table-cell>
          <table:table-cell office:value-type="string" table:style-name="ce6">
            <text:p>s0425679022@gmail.com</text:p>
          </table:table-cell>
          <table:table-cell office:value-type="string" table:style-name="ce6">
            <text:p>臺中市大雅區德勝路106巷8號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鮮檸檬原汁</text:p>
            <text:p>紅鑽石芭樂汁</text:p>
            <text:p>鮮柳丁原汁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juicexpress.com.tw/</text:p>
          </table:table-cell>
          <table:table-cell table:style-name="ce6"/>
          <table:table-cell office:value-type="string" table:style-name="ce6">
            <text:p>https://si.taiwan.gov.tw/Home/Org/View/117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億鴻系統科技股份有限公司</text:p>
          </table:table-cell>
          <table:table-cell office:value-type="string" table:style-name="ce6">
            <text:p>28830463</text:p>
          </table:table-cell>
          <table:table-cell office:value-type="string" table:style-name="ce6">
            <text:p>02-6617-5186</text:p>
          </table:table-cell>
          <table:table-cell office:value-type="string" table:style-name="ce6">
            <text:p>alicechou@e-formula.com</text:p>
          </table:table-cell>
          <table:table-cell office:value-type="string" table:style-name="ce6">
            <text:p>臺北市內湖區新湖二路128號6樓之一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微電網系統</text:p>
            <text:p>太陽能工程</text:p>
            <text:p>能源管理系統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e-formula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萬金畜產有限公司</text:p>
          </table:table-cell>
          <table:table-cell office:value-type="string" table:style-name="ce6">
            <text:p>56704924</text:p>
          </table:table-cell>
          <table:table-cell office:value-type="string" table:style-name="ce6">
            <text:p>08-783-6370</text:p>
          </table:table-cell>
          <table:table-cell office:value-type="string" table:style-name="ce6">
            <text:p>wanjin0920654769@gmail.com</text:p>
          </table:table-cell>
          <table:table-cell office:value-type="string" table:style-name="ce6">
            <text:p>屏東縣萬巒鄉營區路一巷99號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履歷去骨腿肉(一包2片)</text:p>
            <text:p>半雞切塊(一包0.8公斤)</text:p>
            <text:p>去皮清肉(一包2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https://www.rockg.tw</text:p>
          </table:table-cell>
          <table:table-cell office:value-type="string" table:style-name="ce6">
            <text:p>https://www.facebook.com/wanjinlivestock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艾柏雲端有限公司</text:p>
          </table:table-cell>
          <table:table-cell office:value-type="string" table:style-name="ce6">
            <text:p>83177587</text:p>
          </table:table-cell>
          <table:table-cell office:value-type="string" table:style-name="ce6">
            <text:p>0922659772</text:p>
          </table:table-cell>
          <table:table-cell office:value-type="string" table:style-name="ce6">
            <text:p>bouchen.kuo@aibou.co</text:p>
          </table:table-cell>
          <table:table-cell office:value-type="string" table:style-name="ce6">
            <text:p>臺北市內湖區南京東路六段350-3號7樓之7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Aibou Crew 人力管理系統<text:s/>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https://www.aiboucrew.com/</text:p>
          </table:table-cell>
          <table:table-cell office:value-type="string" table:style-name="ce6">
            <text:p>https://www.facebook.com/groups/2176761785800463/about</text:p>
          </table:table-cell>
          <table:table-cell office:value-type="string" table:style-name="ce6">
            <text:p>https://youtu.be/YrbWefgI8v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海神全球股份有限公司</text:p>
          </table:table-cell>
          <table:table-cell office:value-type="string" table:style-name="ce6">
            <text:p>69758198</text:p>
          </table:table-cell>
          <table:table-cell office:value-type="string" table:style-name="ce6">
            <text:p>03-3859800</text:p>
          </table:table-cell>
          <table:table-cell office:value-type="string" table:style-name="ce6">
            <text:p>R.wu@psdindustry.com</text:p>
          </table:table-cell>
          <table:table-cell office:value-type="string" table:style-name="ce6">
            <text:p>桃園市大園區民族街6號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化學性回收</text:p>
            <text:p>廢塑膠回收處理(HDPE、LDPE、PP、PS、ABS或其他塑膠)</text:p>
            <text:p>超低硫燃料油</text:p>
          </table:table-cell>
          <table:table-cell office:value-type="string" table:style-name="ce6">
            <text:p>永續能源、氣候對策、海洋生態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https://www.psdindustry.com/</text:p>
          </table:table-cell>
          <table:table-cell table:style-name="ce6"/>
          <table:table-cell office:value-type="string" table:style-name="ce6">
            <text:p>https://www.youtube.com/watch?v=pq-0r8bpw04</text:p>
          </table:table-cell>
          <table:table-cell table:style-name="ce6"/>
          <table:table-cell table:number-columns-repeated="16370" table:style-name="ce7"/>
        </table:table-row>
        <table:table-row table:style-name="ro10">
          <table:table-cell office:value-type="float" office:value="84" table:style-name="ce6">
            <text:p>84</text:p>
          </table:table-cell>
          <table:table-cell office:value-type="string" table:style-name="ce6">
            <text:p>社團法人嘉義縣紫藤婦幼關懷協會</text:p>
          </table:table-cell>
          <table:table-cell office:value-type="string" table:style-name="ce6">
            <text:p>36672831</text:p>
          </table:table-cell>
          <table:table-cell office:value-type="string" table:style-name="ce6">
            <text:p>05-2655008</text:p>
          </table:table-cell>
          <table:table-cell office:value-type="string" table:style-name="ce6">
            <text:p>fcssb107107@gmail.com</text:p>
          </table:table-cell>
          <table:table-cell office:value-type="string" table:style-name="ce6">
            <text:p>嘉義縣大林鎮民權路55號</text:p>
          </table:table-cell>
          <table:table-cell office:value-type="string" table:style-name="ce6">
            <text:p>劉宏鈺</text:p>
          </table:table-cell>
          <table:table-cell office:value-type="string" table:style-name="ce6">
            <text:p>換工服務/換工培訓</text:p>
            <text:p>綠生活半日體驗(含導覽 餐食 DIY等)</text:p>
            <text:p>森呼吸暖心好物/結緣品</text:p>
          </table:table-cell>
          <table:table-cell office:value-type="string" table:style-name="ce6">
            <text:p>終結貧窮、性別平權、夥伴關係</text:p>
          </table:table-cell>
          <table:table-cell office:value-type="string" table:style-name="ce6">
            <text:p>劉宏鈺</text:p>
          </table:table-cell>
          <table:table-cell table:style-name="ce6"/>
          <table:table-cell office:value-type="string" table:style-name="ce6">
            <text:p>https://www.facebook.com/%E6%A3%AE%E5%91%BC%E5%90%B8%E7%94%9F%E6%B4%BB%E9%A4%A8-%E5%98%89%E7%BE%A9%E7%B8%A3%E5%AE%B6%E5%BA%AD%E7%85%A7%E9%A1%A7%E8%80%85%E6%94%AF%E6%8C%81%E6%9C%8D%E5%8B%99%E6%93%9A%E9%BB%9E-55614388152059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6">
            <text:p>創河印刷有限公司</text:p>
          </table:table-cell>
          <table:table-cell office:value-type="string" table:style-name="ce6">
            <text:p>24400815</text:p>
          </table:table-cell>
          <table:table-cell office:value-type="string" table:style-name="ce6">
            <text:p>0282211955</text:p>
          </table:table-cell>
          <table:table-cell office:value-type="string" table:style-name="ce6">
            <text:p>vincent@crp.tw</text:p>
          </table:table-cell>
          <table:table-cell office:value-type="string" table:style-name="ce6">
            <text:p>新北市中和區立德街176號5樓</text:p>
          </table:table-cell>
          <table:table-cell office:value-type="string" table:style-name="ce6">
            <text:p>王聖文</text:p>
          </table:table-cell>
          <table:table-cell office:value-type="string" table:style-name="ce6">
            <text:p>商品提袋</text:p>
            <text:p>商品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聖文</text:p>
          </table:table-cell>
          <table:table-cell table:style-name="ce6"/>
          <table:table-cell office:value-type="string" table:style-name="ce6">
            <text:p>https://www.facebook.com/%E5%89%B5%E6%B2%B3%E5%8D%B0%E5%88%B7%E6%9C%89%E9%99%90%E5%85%AC%E5%8F%B8-32366447439145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財團法人台灣基督教門諾會附設花蓮縣私立善牧中心</text:p>
          </table:table-cell>
          <table:table-cell office:value-type="string" table:style-name="ce6">
            <text:p>08153773</text:p>
          </table:table-cell>
          <table:table-cell office:value-type="string" table:style-name="ce6">
            <text:p>03-8237288轉20</text:p>
          </table:table-cell>
          <table:table-cell office:value-type="string" table:style-name="ce6">
            <text:p>shen@mgsc.org.tw</text:p>
          </table:table-cell>
          <table:table-cell office:value-type="string" table:style-name="ce6">
            <text:p>花蓮縣花蓮市中美路61號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善牧禮盒</text:p>
            <text:p>平安禮盒</text:p>
            <text:p>水餃30顆/包-口味：高麗菜、韭菜任一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https://www.mgsc.org.tw/</text:p>
          </table:table-cell>
          <table:table-cell office:value-type="string" table:style-name="ce6">
            <text:p>https://reurl.cc/12NxAp</text:p>
          </table:table-cell>
          <table:table-cell table:style-name="ce6"/>
          <table:table-cell office:value-type="string" table:style-name="ce6">
            <text:p>https://www.mgsc.org.tw/</text:p>
          </table:table-cell>
          <table:table-cell table:number-columns-repeated="16370" table:style-name="ce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遊山茶訪茶業股份有限公司</text:p>
          </table:table-cell>
          <table:table-cell office:value-type="string" table:style-name="ce6">
            <text:p>16363668</text:p>
          </table:table-cell>
          <table:table-cell office:value-type="string" table:style-name="ce6">
            <text:p>049-2643919</text:p>
          </table:table-cell>
          <table:table-cell office:value-type="string" table:style-name="ce6">
            <text:p>andy@yoshantea.com</text:p>
          </table:table-cell>
          <table:table-cell office:value-type="string" table:style-name="ce6">
            <text:p>南投縣竹山鎮延平路19號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003 甜香凍頂烏龍茶</text:p>
            <text:p>003 甜香凍頂烏龍茶</text:p>
            <text:p>003 甜香凍頂烏龍茶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https://www.yoshantea.com/</text:p>
          </table:table-cell>
          <table:table-cell office:value-type="string" table:style-name="ce6">
            <text:p>https://www.facebook.com/yoshantea</text:p>
          </table:table-cell>
          <table:table-cell office:value-type="string" table:style-name="ce6">
            <text:p>https://www.youtube.com/channel/UCqMTt3BweaXHqrrTEiQKZ9Q</text:p>
          </table:table-cell>
          <table:table-cell office:value-type="string" table:style-name="ce6">
            <text:p>https://shopping.yoshantea.com.tw/</text:p>
          </table:table-cell>
          <table:table-cell table:number-columns-repeated="16370" table:style-name="ce7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style-name="ce6">
            <text:p>財團法人晨光社會福利基金會附設妙妙屋庇護工場</text:p>
          </table:table-cell>
          <table:table-cell office:value-type="string" table:style-name="ce6">
            <text:p>82024064</text:p>
          </table:table-cell>
          <table:table-cell office:value-type="string" table:style-name="ce6">
            <text:p>082-331345<text:s/></text:p>
          </table:table-cell>
          <table:table-cell office:value-type="string" table:style-name="ce6">
            <text:p>mimifuten@gmail.com</text:p>
          </table:table-cell>
          <table:table-cell office:value-type="string" table:style-name="ce6">
            <text:p>金門縣金湖鎮溪湖里裕民農莊26號</text:p>
          </table:table-cell>
          <table:table-cell office:value-type="string" table:style-name="ce6">
            <text:p>盧駿傑</text:p>
          </table:table-cell>
          <table:table-cell office:value-type="string" table:style-name="ce6">
            <text:p>伴手禮-金門貢糖</text:p>
            <text:p>伴手禮-餅乾</text:p>
            <text:p>咖啡飲品-義式咖啡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盧駿傑</text:p>
          </table:table-cell>
          <table:table-cell table:style-name="ce6"/>
          <table:table-cell office:value-type="string" table:style-name="ce6">
            <text:p>https://www.facebook.com/%E5%A6%99%E5%A6%99%E5%B1%8B%E5%BA%87%E8%AD%B7%E5%B7%A5%E5%A0%B4-10435311449316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為烽科技股份有限公司</text:p>
          </table:table-cell>
          <table:table-cell office:value-type="string" table:style-name="ce6">
            <text:p>82809987</text:p>
          </table:table-cell>
          <table:table-cell office:value-type="string" table:style-name="ce6">
            <text:p>0920909807</text:p>
          </table:table-cell>
          <table:table-cell office:value-type="string" table:style-name="ce6">
            <text:p>service@weaven.co</text:p>
          </table:table-cell>
          <table:table-cell office:value-type="string" table:style-name="ce6">
            <text:p>臺北市士林區後港街147號1樓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Pangea 智慧蒐藏盒</text:p>
            <text:p>錶店合作方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https://www.technwatch.com/shop</text:p>
          </table:table-cell>
          <table:table-cell office:value-type="string" table:style-name="ce6">
            <text:p>https://www.facebook.com/Techwatch-237266908634221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社團法人原住民深耕德瑪汶協會</text:p>
          </table:table-cell>
          <table:table-cell office:value-type="string" table:style-name="ce6">
            <text:p>45347668</text:p>
          </table:table-cell>
          <table:table-cell office:value-type="string" table:style-name="ce6">
            <text:p>04-25911550</text:p>
          </table:table-cell>
          <table:table-cell office:value-type="string" table:style-name="ce6">
            <text:p>daanriver.t@gmail.com</text:p>
          </table:table-cell>
          <table:table-cell office:value-type="string" table:style-name="ce6">
            <text:p>臺中市和平區達觀里東崎路一段46-5號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共有雞分切</text:p>
            <text:p>小米醃豬肉</text:p>
            <text:p>柚香蘿蔔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daanriver.org.tw/</text:p>
          </table:table-cell>
          <table:table-cell office:value-type="string" table:style-name="ce6">
            <text:p>https://www.facebook.com/daanriver</text:p>
          </table:table-cell>
          <table:table-cell office:value-type="string" table:style-name="ce6">
            <text:p>https://www.youtube.com/channel/UCot0Bviq_Bf7YUUGrI-2DHw</text:p>
          </table:table-cell>
          <table:table-cell office:value-type="string" table:style-name="ce6">
            <text:p>https://www.somarket.tw/daanriver/</text:p>
          </table:table-cell>
          <table:table-cell table:number-columns-repeated="16370" table:style-name="ce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本質生活旅行社股份有限公司</text:p>
          </table:table-cell>
          <table:table-cell office:value-type="string" table:style-name="ce6">
            <text:p>90527357</text:p>
          </table:table-cell>
          <table:table-cell office:value-type="string" table:style-name="ce6">
            <text:p>04-3704-7556</text:p>
          </table:table-cell>
          <table:table-cell office:value-type="string" table:style-name="ce6">
            <text:p>billy@esence.travel</text:p>
          </table:table-cell>
          <table:table-cell office:value-type="string" table:style-name="ce6">
            <text:p>臺中市南屯區大容西街6號3樓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薰衣草森林自然瑜伽｜台中兩日遊</text:p>
            <text:p>芳香精油療癒＆自然庭院：身心靈的自然療癒｜谷關二日遊</text:p>
            <text:p>漫步山城，自然花藝體驗｜金瓜石一日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https://esence.travel/</text:p>
          </table:table-cell>
          <table:table-cell office:value-type="string" table:style-name="ce6">
            <text:p>https://www.facebook.com/ESSENCETRAVELTW</text:p>
          </table:table-cell>
          <table:table-cell office:value-type="string" table:style-name="ce6">
            <text:p>https://www.youtube.com/channel/UCg-ZfoopBZi_iY596d07h4w/featured</text:p>
          </table:table-cell>
          <table:table-cell office:value-type="string" table:style-name="ce6">
            <text:p>https://esence.travel/stroke-category/taiwan/</text:p>
          </table:table-cell>
          <table:table-cell table:number-columns-repeated="16370" table:style-name="ce7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7655570</text:p>
          </table:table-cell>
          <table:table-cell office:value-type="string" table:style-name="ce6">
            <text:p>065902233</text:p>
          </table:table-cell>
          <table:table-cell office:value-type="string" table:style-name="ce6">
            <text:p>mike@kky.com.tw</text:p>
          </table:table-cell>
          <table:table-cell office:value-type="string" table:style-name="ce6">
            <text:p>臺南市新化區中正路127巷31號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瓜瓜園冰烤蕃薯</text:p>
            <text:p>瓜瓜園脆皮地瓜薯條</text:p>
            <text:p>瓜瓜園地瓜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kky.com.tw</text:p>
          </table:table-cell>
          <table:table-cell office:value-type="string" table:style-name="ce6">
            <text:p>https://www.facebook.com/KKOrchardTaiwan</text:p>
          </table:table-cell>
          <table:table-cell office:value-type="string" table:style-name="ce6">
            <text:p>https://www.youtube.com/channel/UCCnk0N5IxMCishguLxJObzw</text:p>
          </table:table-cell>
          <table:table-cell office:value-type="string" table:style-name="ce6">
            <text:p>https://shop.kky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吉維那環保科技股份有限公司</text:p>
          </table:table-cell>
          <table:table-cell office:value-type="string" table:style-name="ce6">
            <text:p>53043611</text:p>
          </table:table-cell>
          <table:table-cell office:value-type="string" table:style-name="ce6">
            <text:p>0424926993</text:p>
          </table:table-cell>
          <table:table-cell office:value-type="string" table:style-name="ce6">
            <text:p>gw-sa2@g-winner.com</text:p>
          </table:table-cell>
          <table:table-cell office:value-type="string" table:style-name="ce6">
            <text:p>臺中市大里區西湖路189號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循環杯清潔服務</text:p>
            <text:p>7200-CF商用洗碗機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://www.g-winner.com/tw_index.html</text:p>
          </table:table-cell>
          <table:table-cell office:value-type="string" table:style-name="ce6">
            <text:p>https://www.facebook.com/gwinner.tw/?ref=pages_you_manage</text:p>
          </table:table-cell>
          <table:table-cell office:value-type="string" table:style-name="ce6">
            <text:p>https://www.youtube.com/channel/UCnQOuTAJPMfe4NVfLu7AFYQ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滴樂食國際有限公司</text:p>
          </table:table-cell>
          <table:table-cell office:value-type="string" table:style-name="ce6">
            <text:p>83466144</text:p>
          </table:table-cell>
          <table:table-cell office:value-type="string" table:style-name="ce6">
            <text:p>0989743149</text:p>
          </table:table-cell>
          <table:table-cell office:value-type="string" table:style-name="ce6">
            <text:p>ufumi2021@gmail.com</text:p>
          </table:table-cell>
          <table:table-cell office:value-type="string" table:style-name="ce6">
            <text:p>新北市永和區福和路10巷15號3樓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米圈圈</text:p>
            <text:p>米方方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https://www.ufumi.com.tw/</text:p>
          </table:table-cell>
          <table:table-cell office:value-type="string" table:style-name="ce6">
            <text:p>https://www.facebook.com/ufumi2021</text:p>
          </table:table-cell>
          <table:table-cell office:value-type="string" table:style-name="ce6">
            <text:p>https://www.youtube.com/watch?v=YLH3b5jfiGI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恩樹nsòu純淨美妝 / 炎陽國際有限公司</text:p>
          </table:table-cell>
          <table:table-cell office:value-type="string" table:style-name="ce6">
            <text:p>24453256</text:p>
          </table:table-cell>
          <table:table-cell office:value-type="string" table:style-name="ce6">
            <text:p>02.2895-5986</text:p>
          </table:table-cell>
          <table:table-cell office:value-type="string" table:style-name="ce6">
            <text:p>nsou@nsou.shop</text:p>
          </table:table-cell>
          <table:table-cell office:value-type="string" table:style-name="ce6">
            <text:p>臺北市北投區大屯路光華2巷38號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恩樹 nsòu 時尚唇彩 保養套組</text:p>
            <text:p>恩樹 nsòu 時尚唇彩 保養套組</text:p>
            <text:p>恩樹 nsòu 時尚唇彩 保養套組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https://www.nsou.shop</text:p>
          </table:table-cell>
          <table:table-cell office:value-type="string" table:style-name="ce6">
            <text:p>https://www.facebook.com/nsou.official</text:p>
          </table:table-cell>
          <table:table-cell table:style-name="ce6"/>
          <table:table-cell office:value-type="string" table:style-name="ce6">
            <text:p>https://www.nsou.shop</text:p>
          </table:table-cell>
          <table:table-cell table:number-columns-repeated="16370" table:style-name="ce7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我饗國際餐飲股份有限公司</text:p>
          </table:table-cell>
          <table:table-cell office:value-type="string" table:style-name="ce6">
            <text:p>24947028</text:p>
          </table:table-cell>
          <table:table-cell office:value-type="string" table:style-name="ce6">
            <text:p>02-29121599</text:p>
          </table:table-cell>
          <table:table-cell office:value-type="string" table:style-name="ce6">
            <text:p>buydauling@gmail.com</text:p>
          </table:table-cell>
          <table:table-cell office:value-type="string" table:style-name="ce6">
            <text:p>臺北市文山區指南路二段61號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元初豆坊原味豆漿/無糖豆漿</text:p>
            <text:p>元初豆坊台灣黑豆漿</text:p>
            <text:p>元初豆坊台灣青仁黑豆茶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https://www.dauling.com.tw/</text:p>
          </table:table-cell>
          <table:table-cell office:value-type="string" table:style-name="ce6">
            <text:p>https://www.facebook.com/buydauling</text:p>
          </table:table-cell>
          <table:table-cell table:style-name="ce6"/>
          <table:table-cell office:value-type="string" table:style-name="ce6">
            <text:p>https://www.dauling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超秦企業股份有限公司</text:p>
          </table:table-cell>
          <table:table-cell office:value-type="string" table:style-name="ce6">
            <text:p>02634682</text:p>
          </table:table-cell>
          <table:table-cell office:value-type="string" table:style-name="ce6">
            <text:p>03-341-1111</text:p>
          </table:table-cell>
          <table:table-cell office:value-type="string" table:style-name="ce6">
            <text:p>tl_wu@superqin.com.tw</text:p>
          </table:table-cell>
          <table:table-cell office:value-type="string" table:style-name="ce6">
            <text:p>桃園市桃園區永安路1061號</text:p>
          </table:table-cell>
          <table:table-cell office:value-type="string" table:style-name="ce6">
            <text:p>卓元裕</text:p>
          </table:table-cell>
          <table:table-cell office:value-type="string" table:style-name="ce6">
            <text:p>就是嫩雞雞胸肉90g</text:p>
            <text:p>就是嫩雞(鮮嫩雞胸)200g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卓元裕</text:p>
          </table:table-cell>
          <table:table-cell office:value-type="string" table:style-name="ce6">
            <text:p>http://www.green-grange.com/</text:p>
          </table:table-cell>
          <table:table-cell office:value-type="string" table:style-name="ce6">
            <text:p>https://www.facebook.com/QiNChicken/</text:p>
          </table:table-cell>
          <table:table-cell office:value-type="string" table:style-name="ce6">
            <text:p>https://www.youtube.com/channel/UCxE4mYjxo6H9dycQWFZAGHg/featured</text:p>
          </table:table-cell>
          <table:table-cell office:value-type="string" table:style-name="ce6">
            <text:p>https://shopee.tw/qin02634682</text:p>
          </table:table-cell>
          <table:table-cell table:number-columns-repeated="16370" table:style-name="ce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富瀧農食經理有限公司</text:p>
          </table:table-cell>
          <table:table-cell office:value-type="string" table:style-name="ce6">
            <text:p>82787490</text:p>
          </table:table-cell>
          <table:table-cell office:value-type="string" table:style-name="ce6">
            <text:p>03-3551859</text:p>
          </table:table-cell>
          <table:table-cell office:value-type="string" table:style-name="ce6">
            <text:p>wonderlion2021@gmail.com</text:p>
          </table:table-cell>
          <table:table-cell office:value-type="string" table:style-name="ce6">
            <text:p>桃園市蘆竹區五福路88-9號</text:p>
          </table:table-cell>
          <table:table-cell office:value-type="string" table:style-name="ce6">
            <text:p>汪小姐</text:p>
          </table:table-cell>
          <table:table-cell office:value-type="string" table:style-name="ce6">
            <text:p>水果爆米花</text:p>
            <text:p>鳳梨果甘</text:p>
            <text:p>鳳梨果醋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汪小姐</text:p>
          </table:table-cell>
          <table:table-cell table:style-name="ce6"/>
          <table:table-cell office:value-type="string" table:style-name="ce6">
            <text:p>https://www.facebook.com/wonderlionpineapple/</text:p>
          </table:table-cell>
          <table:table-cell table:style-name="ce6"/>
          <table:table-cell office:value-type="string" table:style-name="ce6">
            <text:p>https://famishop.fami.life/id/wonderlion</text:p>
          </table:table-cell>
          <table:table-cell table:number-columns-repeated="16370" table:style-name="ce7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馳綠國際股份有限公司</text:p>
          </table:table-cell>
          <table:table-cell office:value-type="string" table:style-name="ce6">
            <text:p>53835064</text:p>
          </table:table-cell>
          <table:table-cell office:value-type="string" table:style-name="ce6">
            <text:p>02-27585819</text:p>
          </table:table-cell>
          <table:table-cell office:value-type="string" table:style-name="ce6">
            <text:p>pinkie.yuan@ccilu.com</text:p>
          </table:table-cell>
          <table:table-cell office:value-type="string" table:style-name="ce6">
            <text:p>臺中市北屯區仁和里四平路238巷11號8樓之2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新國民藍白拖</text:p>
            <text:p>Telic矽晶減壓鞋履</text:p>
          </table:table-cell>
          <table:table-cell office:value-type="string" table:style-name="ce6">
            <text:p>永續能源、促進平等、海洋生態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https://wild-taiwan.com/</text:p>
          </table:table-cell>
          <table:table-cell office:value-type="string" table:style-name="ce6">
            <text:p>https://www.facebook.com/lab22gowildfortaiwan</text:p>
          </table:table-cell>
          <table:table-cell office:value-type="string" table:style-name="ce6">
            <text:p>https://www.youtube.com/watch?v=8eYV2-xlmSk</text:p>
          </table:table-cell>
          <table:table-cell office:value-type="string" table:style-name="ce6">
            <text:p>https://wild-taiwan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籽樂教育有限公司</text:p>
          </table:table-cell>
          <table:table-cell office:value-type="string" table:style-name="ce6">
            <text:p>90755865</text:p>
          </table:table-cell>
          <table:table-cell office:value-type="string" table:style-name="ce6">
            <text:p>0975736055</text:p>
          </table:table-cell>
          <table:table-cell office:value-type="string" table:style-name="ce6">
            <text:p>yuchen.lin@keedle.org</text:p>
          </table:table-cell>
          <table:table-cell office:value-type="string" table:style-name="ce6">
            <text:p>桃園市中壢區中華路一段688號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籽籽情緒力養成計畫</text:p>
            <text:p>籽籽日常素養養成計畫</text:p>
            <text:p>情緒力養成術x情緒共學工作坊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https://keedle.org/</text:p>
          </table:table-cell>
          <table:table-cell office:value-type="string" table:style-name="ce6">
            <text:p>https://www.facebook.com/keedle.edu</text:p>
          </table:table-cell>
          <table:table-cell office:value-type="string" table:style-name="ce6">
            <text:p>https://youtu.be/Nw5KQyBfjD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雲福產業發展股份有限公司</text:p>
          </table:table-cell>
          <table:table-cell office:value-type="string" table:style-name="ce6">
            <text:p>90421586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雲林縣元長鄉山內村頂山17-25號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雲福泡菜480g(台式泡菜、黃金花生泡菜、水果泡菜)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https://yrdd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樸實股份有限公司</text:p>
          </table:table-cell>
          <table:table-cell office:value-type="string" table:style-name="ce6">
            <text:p>53212799</text:p>
          </table:table-cell>
          <table:table-cell office:value-type="string" table:style-name="ce6">
            <text:p>02-8983-3176</text:p>
          </table:table-cell>
          <table:table-cell office:value-type="string" table:style-name="ce6">
            <text:p>sales@puresimplestudio.com</text:p>
          </table:table-cell>
          <table:table-cell office:value-type="string" table:style-name="ce6">
            <text:p>新北市中正北路518號6F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水果風情系列禮盒</text:p>
            <text:p>四喜禮糖禮盒</text:p>
            <text:p>客家香桔糕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https://www.puresimplestudio.com/</text:p>
          </table:table-cell>
          <table:table-cell office:value-type="string" table:style-name="ce6">
            <text:p>https://www.facebook.com/PureSimpleStudio</text:p>
          </table:table-cell>
          <table:table-cell table:style-name="ce6"/>
          <table:table-cell office:value-type="string" table:style-name="ce6">
            <text:p>https://www.wendow.life/collections/puresimplestudio-all-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全球社會創新股份有限公司</text:p>
          </table:table-cell>
          <table:table-cell office:value-type="string" table:style-name="ce6">
            <text:p>28825784</text:p>
          </table:table-cell>
          <table:table-cell office:value-type="string" table:style-name="ce6">
            <text:p>（02）8230-1199</text:p>
          </table:table-cell>
          <table:table-cell office:value-type="string" table:style-name="ce6">
            <text:p>goodylin123@gmail.com</text:p>
          </table:table-cell>
          <table:table-cell office:value-type="string" table:style-name="ce6">
            <text:p>臺北市文山區木柵路四段159巷1號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村里平安箱</text:p>
            <text:p>村里珍惜卡</text:p>
            <text:p>『毛孩優鮮』純天然寵物環保純肉零食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https://www.globalesg.com.tw/</text:p>
          </table:table-cell>
          <table:table-cell office:value-type="string" table:style-name="ce6">
            <text:p>https://www.facebook.com/x4gps/</text:p>
          </table:table-cell>
          <table:table-cell office:value-type="string" table:style-name="ce6">
            <text:p>https://www.youtube.com/watch?v=lYZ7vxcOKK8&amp;t=1s</text:p>
          </table:table-cell>
          <table:table-cell office:value-type="string" table:style-name="ce6">
            <text:p>https://www.mao2mao.com</text:p>
          </table:table-cell>
          <table:table-cell table:number-columns-repeated="16370" table:style-name="ce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日常經典有限公司</text:p>
          </table:table-cell>
          <table:table-cell office:value-type="string" table:style-name="ce6">
            <text:p>50868759</text:p>
          </table:table-cell>
          <table:table-cell office:value-type="string" table:style-name="ce6">
            <text:p>(02)23114781</text:p>
          </table:table-cell>
          <table:table-cell office:value-type="string" table:style-name="ce6">
            <text:p>chinh@planconsulting.net</text:p>
          </table:table-cell>
          <table:table-cell office:value-type="string" table:style-name="ce6">
            <text:p>臺北市萬華區內江街41號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REBIRTH 三用後背包</text:p>
            <text:p>REBIRTH 母子公事包</text:p>
            <text:p>REBIRTH抗菌透風過夜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https://www.tagathergoods.net/pages/%E6%96%B0%E7%9A%84%E5%88%86%E9%A0%81-9</text:p>
          </table:table-cell>
          <table:table-cell office:value-type="string" table:style-name="ce6">
            <text:p>https://www.facebook.com/TAGathergoods</text:p>
          </table:table-cell>
          <table:table-cell office:value-type="string" table:style-name="ce6">
            <text:p>https://www.youtube.com/watch?v=LU05m8UrIHY</text:p>
          </table:table-cell>
          <table:table-cell office:value-type="string" table:style-name="ce6">
            <text:p>https://www.tagathergoods.net/pages/rebirth-from-waste-to-fashion-accessory</text:p>
          </table:table-cell>
          <table:table-cell table:number-columns-repeated="16370" table:style-name="ce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有限責任澎湖縣農特作物生產加工運銷合作社</text:p>
          </table:table-cell>
          <table:table-cell office:value-type="string" table:style-name="ce6">
            <text:p>36873035</text:p>
          </table:table-cell>
          <table:table-cell office:value-type="string" table:style-name="ce6">
            <text:p>06-9920561</text:p>
          </table:table-cell>
          <table:table-cell office:value-type="string" table:style-name="ce6">
            <text:p>nanliao069920561@gmail.com</text:p>
          </table:table-cell>
          <table:table-cell office:value-type="string" table:style-name="ce6">
            <text:p>澎湖縣湖西鄉南寮村200號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農村小旅行</text:p>
            <text:p>干貝醬</text:p>
            <text:p>日曬海洋套餐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https://nanliao069920561.wixsite.com/windisland</text:p>
          </table:table-cell>
          <table:table-cell office:value-type="string" table:style-name="ce6">
            <text:p>https://www.facebook.com/nanliao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style-name="ce6">
            <text:p>冠廚食品股份有限公司</text:p>
          </table:table-cell>
          <table:table-cell office:value-type="string" table:style-name="ce6">
            <text:p>12807260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新北市中和區中山路二段442號2樓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餐飲專業調理醬</text:p>
            <text:p>整店輔導規劃</text:p>
            <text:p>代工貼牌生產服務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https://ecooking.com.tw/</text:p>
          </table:table-cell>
          <table:table-cell office:value-type="string" table:style-name="ce6">
            <text:p>https://www.facebook.com/Ecooking-%E5%86%A0%E5%BB%9A%E9%A4%90%E9%A3%B2%E6%9C%8D%E5%8B%99%E7%B6%B2-204414766237468/</text:p>
          </table:table-cell>
          <table:table-cell office:value-type="string" table:style-name="ce6">
            <text:p>https://www.youtube.com/watch?v=GtFZ5bMrDn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社團法人台灣職場技能協進會</text:p>
          </table:table-cell>
          <table:table-cell office:value-type="string" table:style-name="ce6">
            <text:p>39735613</text:p>
          </table:table-cell>
          <table:table-cell office:value-type="string" table:style-name="ce6">
            <text:p>0423208384</text:p>
          </table:table-cell>
          <table:table-cell office:value-type="string" table:style-name="ce6">
            <text:p>taa8384@gmail.com</text:p>
          </table:table-cell>
          <table:table-cell office:value-type="string" table:style-name="ce6">
            <text:p>臺中市文心路一段378號6樓之10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銀髮族一般/細碎質地膳食烹調人員培訓班</text:p>
            <text:p>銀髮族半流/全流質地膳食烹調人員培訓班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https://www.twsaa.org.tw/</text:p>
          </table:table-cell>
          <table:table-cell office:value-type="string" table:style-name="ce6">
            <text:p>https://www.facebook.com/twsaaa/abou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style-name="ce6">
            <text:p>有限責任高雄市善耕農產品生產合作社</text:p>
          </table:table-cell>
          <table:table-cell office:value-type="string" table:style-name="ce6">
            <text:p>82720007</text:p>
          </table:table-cell>
          <table:table-cell office:value-type="string" table:style-name="ce6">
            <text:p>0906537065</text:p>
          </table:table-cell>
          <table:table-cell office:value-type="string" table:style-name="ce6">
            <text:p>friendfarmingco01@gmail.com</text:p>
          </table:table-cell>
          <table:table-cell office:value-type="string" table:style-name="ce6">
            <text:p>高雄市大寮區義和路27-79號/鳥松區大同路17-101號</text:p>
          </table:table-cell>
          <table:table-cell office:value-type="string" table:style-name="ce6">
            <text:p>黃瑄仁</text:p>
          </table:table-cell>
          <table:table-cell office:value-type="string" table:style-name="ce6">
            <text:p>自然農法食農體驗活動(插秧.割稻.採洛神....)</text:p>
            <text:p>自然米.米製加工品(糙米香.糙米麩.糙米麵條)</text:p>
            <text:p>新農培訓教育課程(自然農法實作)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黃瑄仁</text:p>
          </table:table-cell>
          <table:table-cell table:style-name="ce6"/>
          <table:table-cell office:value-type="string" table:style-name="ce6">
            <text:p>https://www.facebook.com/%E5%96%84%E8%80%95%E8%BE%B2%E7%94%A2%E5%93%81%E7%94%9F%E7%94%A2%E5%90%88%E4%BD%9C%E7%A4%BE-35171373212279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專業農股份有限公司</text:p>
          </table:table-cell>
          <table:table-cell office:value-type="string" table:style-name="ce6">
            <text:p>52855549</text:p>
          </table:table-cell>
          <table:table-cell office:value-type="string" table:style-name="ce6">
            <text:p>0225095279</text:p>
          </table:table-cell>
          <table:table-cell office:value-type="string" table:style-name="ce6">
            <text:p>yangchichi77@gmail.com</text:p>
          </table:table-cell>
          <table:table-cell office:value-type="string" table:style-name="ce6">
            <text:p>臺北市松江路17號6樓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專業農農產百寶箱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https://www.farmingtw.com/</text:p>
          </table:table-cell>
          <table:table-cell office:value-type="string" table:style-name="ce6">
            <text:p>https://www.facebook.com/Farmingtw168</text:p>
          </table:table-cell>
          <table:table-cell office:value-type="string" table:style-name="ce6">
            <text:p>https://www.youtube.com/channel/UCe7o9QFCg6xm4WFIykX87Sg/featured</text:p>
          </table:table-cell>
          <table:table-cell office:value-type="string" table:style-name="ce6">
            <text:p>https://www.farmingtw.com/product_store?store_type_sn=66</text:p>
          </table:table-cell>
          <table:table-cell table:number-columns-repeated="16370" table:style-name="ce7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岳佳有限公司</text:p>
          </table:table-cell>
          <table:table-cell office:value-type="string" table:style-name="ce6">
            <text:p>45196129</text:p>
          </table:table-cell>
          <table:table-cell office:value-type="string" table:style-name="ce6">
            <text:p>0425667289</text:p>
          </table:table-cell>
          <table:table-cell office:value-type="string" table:style-name="ce6">
            <text:p>dowell6129@gmail.com</text:p>
          </table:table-cell>
          <table:table-cell office:value-type="string" table:style-name="ce6">
            <text:p>台中市大雅區永和路113之8-1號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櫻島家高品質鮮乳</text:p>
            <text:p>櫻島家保久乳飲品</text:p>
          </table:table-cell>
          <table:table-cell office:value-type="string" table:style-name="ce6">
            <text:p>終結飢餓、健全生活、產消責任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https://www.sakurazimaya.com</text:p>
          </table:table-cell>
          <table:table-cell office:value-type="string" table:style-name="ce6">
            <text:p>https://www.facebook.com/sakurazimayamilk</text:p>
          </table:table-cell>
          <table:table-cell table:style-name="ce6"/>
          <table:table-cell office:value-type="string" table:style-name="ce6">
            <text:p>https://tw.shop.com/search/%E6%AB%BB%E5%B3%B6%E5%AE%B6</text:p>
          </table:table-cell>
          <table:table-cell table:number-columns-repeated="16370" table:style-name="ce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6">
            <text:p>那顆炭國際有限公司</text:p>
          </table:table-cell>
          <table:table-cell office:value-type="string" table:style-name="ce6">
            <text:p>50949887</text:p>
          </table:table-cell>
          <table:table-cell office:value-type="string" table:style-name="ce6">
            <text:p>(06)579-5964</text:p>
          </table:table-cell>
          <table:table-cell office:value-type="string" table:style-name="ce6">
            <text:p>service@gtbg.com.tw</text:p>
          </table:table-cell>
          <table:table-cell office:value-type="string" table:style-name="ce6">
            <text:p>高雄市左營區自由三路560號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菱炭吸附包（1號）</text:p>
            <text:p>口罩香氛扣</text:p>
            <text:p>菱殼炭</text:p>
          </table:table-cell>
          <table:table-cell office:value-type="string" table:style-name="ce6">
            <text:p>工業創新、永續城鄉、氣候對策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https://www.gtbg.com.tw</text:p>
          </table:table-cell>
          <table:table-cell office:value-type="string" table:style-name="ce6">
            <text:p>https://www.facebook.com/guantianblackgold</text:p>
          </table:table-cell>
          <table:table-cell office:value-type="string" table:style-name="ce6">
            <text:p>https://www.youtube.com/channel/UCiuVNFrx2yhlyho1gOd8FDg</text:p>
          </table:table-cell>
          <table:table-cell office:value-type="string" table:style-name="ce6">
            <text:p>https://www.gtbg.com.tw/products</text:p>
          </table:table-cell>
          <table:table-cell table:number-columns-repeated="16370" table:style-name="ce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社團法人台中市慈善撒瑪黎雅婦女關懷協會</text:p>
          </table:table-cell>
          <table:table-cell office:value-type="string" table:style-name="ce6">
            <text:p>99863197</text:p>
          </table:table-cell>
          <table:table-cell office:value-type="string" table:style-name="ce6">
            <text:p>04-24370383</text:p>
          </table:table-cell>
          <table:table-cell office:value-type="string" table:style-name="ce6">
            <text:p>803women@gmail.com</text:p>
          </table:table-cell>
          <table:table-cell office:value-type="string" table:style-name="ce6">
            <text:p>臺中市北屯區東山路一段146巷4弄6號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防護精油-50ML</text:p>
            <text:p>酵素潔顏慕斯-150g</text:p>
            <text:p>布藝紅包袋-18*15cm</text:p>
          </table:table-cell>
          <table:table-cell office:value-type="string" table:style-name="ce6">
            <text:p>終結貧窮、終結飢餓、性別平權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http://www.gswc.org.tw/</text:p>
          </table:table-cell>
          <table:table-cell office:value-type="string" table:style-name="ce6">
            <text:p>https://www.facebook.com/goodsamaritanwomen/</text:p>
          </table:table-cell>
          <table:table-cell office:value-type="string" table:style-name="ce6">
            <text:p>https://www.youtube.com/channel/UClw3hIbfa-L35UOIvPcKV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雨果廣告設計有限公司</text:p>
          </table:table-cell>
          <table:table-cell office:value-type="string" table:style-name="ce6">
            <text:p>28847794</text:p>
          </table:table-cell>
          <table:table-cell office:value-type="string" table:style-name="ce6">
            <text:p>02-2627-9596</text:p>
          </table:table-cell>
          <table:table-cell office:value-type="string" table:style-name="ce6">
            <text:p>hugo75948@gmail.com</text:p>
          </table:table-cell>
          <table:table-cell office:value-type="string" table:style-name="ce6">
            <text:p>臺北市內湖區瑞光路188巷52號4樓</text:p>
          </table:table-cell>
          <table:table-cell office:value-type="string" table:style-name="ce6">
            <text:p>陳乃潔</text:p>
          </table:table-cell>
          <table:table-cell office:value-type="string" table:style-name="ce6">
            <text:p>平面設計 : <text:s/>LOGO、CIS、名片、DM、海報、型錄、書籍</text:p>
            <text:p>包裝設計 : 紙盒、PP盒、手提袋、環保袋</text:p>
            <text:p>會展設計 : 活動展覽布置、室內室外裝置藝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乃潔</text:p>
          </table:table-cell>
          <table:table-cell table:style-name="ce6"/>
          <table:table-cell office:value-type="string" table:style-name="ce6">
            <text:p>https://www.facebook.com/HUGO.Advertising.Desig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天藍彩色印刷股份有限公司</text:p>
          </table:table-cell>
          <table:table-cell office:value-type="string" table:style-name="ce6">
            <text:p>23177036</text:p>
          </table:table-cell>
          <table:table-cell office:value-type="string" table:style-name="ce6">
            <text:p>02-22185668</text:p>
          </table:table-cell>
          <table:table-cell office:value-type="string" table:style-name="ce6">
            <text:p>steve-lan@umail.hinet.net</text:p>
          </table:table-cell>
          <table:table-cell office:value-type="string" table:style-name="ce6">
            <text:p>新北市中和區板南路498號4樓之6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馬克杯印刷</text:p>
            <text:p>陶瓷杯墊商品</text:p>
            <text:p>專案合作SDGs中文指標環保材質展示牌製作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http://www.blueskynet.com.tw/</text:p>
          </table:table-cell>
          <table:table-cell office:value-type="string" table:style-name="ce6">
            <text:p>https://www.facebook.com/196vehn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尼晞策略有限公司</text:p>
          </table:table-cell>
          <table:table-cell office:value-type="string" table:style-name="ce6">
            <text:p>83795321</text:p>
          </table:table-cell>
          <table:table-cell office:value-type="string" table:style-name="ce6">
            <text:p>02-22500636</text:p>
          </table:table-cell>
          <table:table-cell office:value-type="string" table:style-name="ce6">
            <text:p>fang@efun.tw</text:p>
          </table:table-cell>
          <table:table-cell office:value-type="string" table:style-name="ce6">
            <text:p>新北市板橋區雙十路二段70巷33號1樓-紅色信箱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馬祖老酒麵線</text:p>
            <text:p>馬祖老酒麵線</text:p>
            <text:p>馬祖老酒麵線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https://www.twgoods4u.com/</text:p>
          </table:table-cell>
          <table:table-cell office:value-type="string" table:style-name="ce6">
            <text:p>https://www.facebook.com/matsugoods/</text:p>
          </table:table-cell>
          <table:table-cell office:value-type="string" table:style-name="ce6">
            <text:p>https://www.youtube.com/channel/UCQd0wa9bESU787llTFuWXQQ</text:p>
          </table:table-cell>
          <table:table-cell office:value-type="string" table:style-name="ce6">
            <text:p>https://www.twgoods4u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哈中寶科技創生事業</text:p>
          </table:table-cell>
          <table:table-cell office:value-type="string" table:style-name="ce6">
            <text:p>91202814</text:p>
          </table:table-cell>
          <table:table-cell office:value-type="string" table:style-name="ce6">
            <text:p>0968817538</text:p>
          </table:table-cell>
          <table:table-cell office:value-type="string" table:style-name="ce6">
            <text:p>keira.huang@habeatstw.com</text:p>
          </table:table-cell>
          <table:table-cell office:value-type="string" table:style-name="ce6">
            <text:p>新北市文化二路一段20巷25弄25號3樓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API動物即時救援APP定期定額訂閱</text:p>
          </table:table-cell>
          <table:table-cell office:value-type="string" table:style-name="ce6">
            <text:p>終結貧窮、終結飢餓、促進平等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ttp://www.habeats.org/hapi.html</text:p>
          </table:table-cell>
          <table:table-cell office:value-type="string" table:style-name="ce6">
            <text:p>https://www.facebook.com/hapilifeapp</text:p>
          </table:table-cell>
          <table:table-cell table:style-name="ce6"/>
          <table:table-cell office:value-type="string" table:style-name="ce6">
            <text:p>https://play.google.com/store/apps/details?id=hapi.tw.hapiap</text:p>
          </table:table-cell>
          <table:table-cell table:number-columns-repeated="16370" table:style-name="ce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6">
            <text:p>如瑟股份有限公司</text:p>
          </table:table-cell>
          <table:table-cell office:value-type="string" table:style-name="ce6">
            <text:p>83303085</text:p>
          </table:table-cell>
          <table:table-cell office:value-type="string" table:style-name="ce6">
            <text:p>02-77519131</text:p>
          </table:table-cell>
          <table:table-cell office:value-type="string" table:style-name="ce6">
            <text:p>ruthco2020@gmail.com</text:p>
          </table:table-cell>
          <table:table-cell office:value-type="string" table:style-name="ce6">
            <text:p>桃園市中壢區中央西路一段127號</text:p>
          </table:table-cell>
          <table:table-cell office:value-type="string" table:style-name="ce6">
            <text:p>郭楨廷</text:p>
          </table:table-cell>
          <table:table-cell office:value-type="string" table:style-name="ce6">
            <text:p>Beryl經典綜合禮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郭楨廷</text:p>
          </table:table-cell>
          <table:table-cell table:style-name="ce6"/>
          <table:table-cell office:value-type="string" table:style-name="ce6">
            <text:p>https://www.facebook.com/Berylandco.ltd/</text:p>
          </table:table-cell>
          <table:table-cell table:style-name="ce6"/>
          <table:table-cell office:value-type="string" table:style-name="ce6">
            <text:p>https://icarry.me/brand-item/577</text:p>
          </table:table-cell>
          <table:table-cell table:number-columns-repeated="16370" table:style-name="ce7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6">
            <text:p>保證責任彰化縣芳苑鄉三林港社區合作社</text:p>
          </table:table-cell>
          <table:table-cell office:value-type="string" table:style-name="ce6">
            <text:p>47580351</text:p>
          </table:table-cell>
          <table:table-cell office:value-type="string" table:style-name="ce6">
            <text:p>04-8933997</text:p>
          </table:table-cell>
          <table:table-cell office:value-type="string" table:style-name="ce6">
            <text:p>slg20200101@gmail.com</text:p>
          </table:table-cell>
          <table:table-cell office:value-type="string" table:style-name="ce6">
            <text:p>彰化縣芳苑鄉永興村芳漢路光復巷10號</text:p>
          </table:table-cell>
          <table:table-cell office:value-type="string" table:style-name="ce6">
            <text:p>蔡先生</text:p>
          </table:table-cell>
          <table:table-cell office:value-type="string" table:style-name="ce6">
            <text:p>三林穟</text:p>
            <text:p>順穟吐司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蔡先生</text:p>
          </table:table-cell>
          <table:table-cell table:style-name="ce6"/>
          <table:table-cell office:value-type="string" table:style-name="ce6">
            <text:p>https://reurl.cc/gWWeDV</text:p>
          </table:table-cell>
          <table:table-cell table:style-name="ce6"/>
          <table:table-cell office:value-type="string" table:style-name="ce6">
            <text:p>https://reurl.cc/eEEyYb</text:p>
          </table:table-cell>
          <table:table-cell table:number-columns-repeated="16370" table:style-name="ce7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活力創意有限公司</text:p>
          </table:table-cell>
          <table:table-cell office:value-type="string" table:style-name="ce6">
            <text:p>27274967</text:p>
          </table:table-cell>
          <table:table-cell office:value-type="string" table:style-name="ce6">
            <text:p>02-27468800</text:p>
          </table:table-cell>
          <table:table-cell office:value-type="string" table:style-name="ce6">
            <text:p>kiss.market@outlook.com</text:p>
          </table:table-cell>
          <table:table-cell office:value-type="string" table:style-name="ce6">
            <text:p>臺北市松山區八德路四段666號6樓之2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iTQi 二星獎-食品界米其林限量頂級龍眼蜂蜜</text:p>
            <text:p>虎虎生風養身雞精禮盒(50ml/10入）</text:p>
            <text:p>移動市集、在地食農餐桌體驗（全省各地主辦或者合作）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https://kissmarket.com.tw/</text:p>
          </table:table-cell>
          <table:table-cell office:value-type="string" table:style-name="ce6">
            <text:p>https://www.facebook.com/kissmarke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6">
            <text:p>亞洲紙管有限公司</text:p>
          </table:table-cell>
          <table:table-cell office:value-type="string" table:style-name="ce6">
            <text:p>89923323</text:p>
          </table:table-cell>
          <table:table-cell office:value-type="string" table:style-name="ce6">
            <text:p>03-4802884</text:p>
          </table:table-cell>
          <table:table-cell office:value-type="string" table:style-name="ce6">
            <text:p>asiapt888@gmail.com</text:p>
          </table:table-cell>
          <table:table-cell office:value-type="string" table:style-name="ce6">
            <text:p>桃園市龍潭區中興路18巷20號4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6mm*21cm 單支包斜口紙吸管-5000支</text:p>
            <text:p>8mm*21cm 單支包斜口紙吸管-4000支</text:p>
            <text:p>12mm*21cm 單支包尖口紙吸管-2000支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asiapt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旭思股份有限公司</text:p>
          </table:table-cell>
          <table:table-cell office:value-type="string" table:style-name="ce6">
            <text:p>91042943</text:p>
          </table:table-cell>
          <table:table-cell office:value-type="string" table:style-name="ce6">
            <text:p>0277463396</text:p>
          </table:table-cell>
          <table:table-cell office:value-type="string" table:style-name="ce6">
            <text:p>cheryl@shes.world</text:p>
          </table:table-cell>
          <table:table-cell office:value-type="string" table:style-name="ce6">
            <text:p>臺北市中山區新生北路三段7號11樓之3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Shesmy 環保衛生棉/護墊 （共六種規格）</text:p>
          </table:table-cell>
          <table:table-cell office:value-type="string" table:style-name="ce6">
            <text:p>健全生活、性別平權、產消責任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https://www.shes.world</text:p>
          </table:table-cell>
          <table:table-cell office:value-type="string" table:style-name="ce6">
            <text:p>https://www.facebook.com/shes528</text:p>
          </table:table-cell>
          <table:table-cell office:value-type="string" table:style-name="ce6">
            <text:p>https://youtu.be/7hDQ5zeWNAE</text:p>
          </table:table-cell>
          <table:table-cell office:value-type="string" table:style-name="ce6">
            <text:p>https://taplink.cc/shes.528</text:p>
          </table:table-cell>
          <table:table-cell table:number-columns-repeated="16370" table:style-name="ce7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啥時有限公司</text:p>
          </table:table-cell>
          <table:table-cell office:value-type="string" table:style-name="ce6">
            <text:p>90626032</text:p>
          </table:table-cell>
          <table:table-cell office:value-type="string" table:style-name="ce6">
            <text:p>0912501654</text:p>
          </table:table-cell>
          <table:table-cell office:value-type="string" table:style-name="ce6">
            <text:p>a0912501654@gmail.com</text:p>
          </table:table-cell>
          <table:table-cell office:value-type="string" table:style-name="ce6">
            <text:p>桃園市中壢區延平路261號10樓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「即食一嗑」即期品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http://just-eat.clouds.tw/</text:p>
          </table:table-cell>
          <table:table-cell office:value-type="string" table:style-name="ce6">
            <text:p>https://www.facebook.com/just1at</text:p>
          </table:table-cell>
          <table:table-cell office:value-type="string" table:style-name="ce6">
            <text:p>https://drive.google.com/file/d/1Q1srKzX6mRDrU6zqMJAiAFB7F71kJ0Y7/view?usp=sharing</text:p>
          </table:table-cell>
          <table:table-cell office:value-type="string" table:style-name="ce6">
            <text:p>https://lin.ee/sQwS5yo</text:p>
          </table:table-cell>
          <table:table-cell table:number-columns-repeated="16370" table:style-name="ce7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明日事業股份有限公司</text:p>
          </table:table-cell>
          <table:table-cell office:value-type="string" table:style-name="ce6">
            <text:p>91062150</text:p>
          </table:table-cell>
          <table:table-cell office:value-type="string" table:style-name="ce6">
            <text:p>0983151145</text:p>
          </table:table-cell>
          <table:table-cell office:value-type="string" table:style-name="ce6">
            <text:p>keng@tzukao.com</text:p>
          </table:table-cell>
          <table:table-cell office:value-type="string" table:style-name="ce6">
            <text:p>臺北市中山區長安東路一段56巷1弄50號一樓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蜂巢紙</text:p>
            <text:p>【綠色包裝企劃】企業合作專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https://www.nextpacktw.com/</text:p>
          </table:table-cell>
          <table:table-cell office:value-type="string" table:style-name="ce6">
            <text:p>https://www.instagram.com/nextpacktw/</text:p>
          </table:table-cell>
          <table:table-cell table:style-name="ce6"/>
          <table:table-cell office:value-type="string" table:style-name="ce6">
            <text:p>https://www.nextpacktw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6">
            <text:p>中華民國爆學力教育推廣協會</text:p>
          </table:table-cell>
          <table:table-cell office:value-type="string" table:style-name="ce6">
            <text:p>91485897</text:p>
          </table:table-cell>
          <table:table-cell office:value-type="string" table:style-name="ce6">
            <text:p>0916089277</text:p>
          </table:table-cell>
          <table:table-cell office:value-type="string" table:style-name="ce6">
            <text:p>theatomskool@gmail.com</text:p>
          </table:table-cell>
          <table:table-cell office:value-type="string" table:style-name="ce6">
            <text:p>高雄市楠梓區建楠路84巷27號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自主學習工作坊</text:p>
            <text:p>學習系列講座</text:p>
            <text:p>教師自主學習增能研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http://atomskool.org/</text:p>
          </table:table-cell>
          <table:table-cell office:value-type="string" table:style-name="ce6">
            <text:p>https://www.facebook.com/atomskoo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style-name="ce6">
            <text:p>暖暖客廳-永續幸福國際顧問</text:p>
          </table:table-cell>
          <table:table-cell office:value-type="string" table:style-name="ce6">
            <text:p>99999999</text:p>
          </table:table-cell>
          <table:table-cell office:value-type="string" table:style-name="ce6">
            <text:p>0988733602</text:p>
          </table:table-cell>
          <table:table-cell office:value-type="string" table:style-name="ce6">
            <text:p>yujuinwang@gmail.com</text:p>
          </table:table-cell>
          <table:table-cell office:value-type="string" table:style-name="ce6">
            <text:p>臺北市中正區寧波西街122巷3號3F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歐洲創新講座, 每4場為單位, 每單位售價 1000元, 我們將規劃訂閱模式, 每半年 6000元, 包涵講座影片與補充資料等.</text:p>
            <text:p>歐洲共學計畫主題參訪 (圖片是2019年案例), <text:s/>下面列出的價錢是每個人收取的共學規劃, 行前學習課程, 歐洲當地導覽說明, 以10天行程為案例, 不包含機票住宿餐食等基本費用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bit.ly/3wQ9CkJ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HeartsLand NeoCare</text:p>
          </table:table-cell>
          <table:table-cell office:value-type="string" table:style-name="ce6">
            <text:p>12345678</text:p>
          </table:table-cell>
          <table:table-cell office:value-type="string" table:style-name="ce6">
            <text:p>0972715152</text:p>
          </table:table-cell>
          <table:table-cell office:value-type="string" table:style-name="ce6">
            <text:p>truthseeder02@gmail.com</text:p>
          </table:table-cell>
          <table:table-cell office:value-type="string" table:style-name="ce6">
            <text:p>臺北市溫泉路58巷15-1號5樓</text:p>
          </table:table-cell>
          <table:table-cell office:value-type="string" table:style-name="ce6">
            <text:p>李霈恩</text:p>
          </table:table-cell>
          <table:table-cell office:value-type="string" table:style-name="ce6">
            <text:p>ＭaskFitter 精準客製化多功能呼吸防護密合穿戴載具架構</text:p>
            <text:p>＃Maskfit4All 精準客製化呼吸防護 普惠支援技術授權</text:p>
          </table:table-cell>
          <table:table-cell office:value-type="string" table:style-name="ce6">
            <text:p>健全生活、工業創新、夥伴關係</text:p>
          </table:table-cell>
          <table:table-cell office:value-type="string" table:style-name="ce6">
            <text:p>李霈恩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WeTeach探索教育平臺</text:p>
          </table:table-cell>
          <table:table-cell office:value-type="string" table:style-name="ce6">
            <text:p>11111111</text:p>
          </table:table-cell>
          <table:table-cell office:value-type="string" table:style-name="ce6">
            <text:p>0980929290</text:p>
          </table:table-cell>
          <table:table-cell office:value-type="string" table:style-name="ce6">
            <text:p>weteachedu@gmail.com</text:p>
          </table:table-cell>
          <table:table-cell office:value-type="string" table:style-name="ce6">
            <text:p><text:s/>新北市新莊區立信一街16號11樓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新世代青年城市論壇</text:p>
            <text:p>生涯導師計畫（線上）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https://weteachedu.medium.com/</text:p>
          </table:table-cell>
          <table:table-cell office:value-type="string" table:style-name="ce6">
            <text:p>https://www.facebook.com/weteacheducation</text:p>
          </table:table-cell>
          <table:table-cell office:value-type="string" table:style-name="ce6">
            <text:p>https://www.youtube.com/channel/UCy4EQOarcnDgkY7xTnNQqUg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伊果文創庇護工場</text:p>
          </table:table-cell>
          <table:table-cell office:value-type="string" table:style-name="ce6">
            <text:p>42387693</text:p>
          </table:table-cell>
          <table:table-cell office:value-type="string" table:style-name="ce6">
            <text:p>02-29392169</text:p>
          </table:table-cell>
          <table:table-cell office:value-type="string" table:style-name="ce6">
            <text:p>kelly700729@gmail.com</text:p>
          </table:table-cell>
          <table:table-cell office:value-type="string" table:style-name="ce6">
            <text:p>台北市文山區保儀路9號4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信封 海報 DM</text:p>
            <text:p>設計美編</text:p>
          </table:table-cell>
          <table:table-cell office:value-type="string" table:style-name="ce6">
            <text:p>終結貧窮、促進平等</text:p>
          </table:table-cell>
          <table:table-cell office:value-type="string" table:style-name="ce6">
            <text:p>林小姐</text:p>
          </table:table-cell>
          <table:table-cell table:style-name="ce6"/>
          <table:table-cell office:value-type="string" table:style-name="ce6">
            <text:p>https://www.facebook.com/EqualShelteredWorkshop<text:s/>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樂夢人生有限公司</text:p>
          </table:table-cell>
          <table:table-cell office:value-type="string" table:style-name="ce6">
            <text:p>91114636</text:p>
          </table:table-cell>
          <table:table-cell office:value-type="string" table:style-name="ce6">
            <text:p>0908952788</text:p>
          </table:table-cell>
          <table:table-cell office:value-type="string" table:style-name="ce6">
            <text:p>leeeemonlife@gmail.com</text:p>
          </table:table-cell>
          <table:table-cell office:value-type="string" table:style-name="ce6">
            <text:p>臺北市大安區復興南路2段329號4樓之1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熟齡網紅培育</text:p>
            <text:p>公、民營組織共同曝光合作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https://www.seniorkol.com.tw/</text:p>
          </table:table-cell>
          <table:table-cell office:value-type="string" table:style-name="ce6">
            <text:p>https://www.facebook.com/seniorKOL</text:p>
          </table:table-cell>
          <table:table-cell office:value-type="string" table:style-name="ce6">
            <text:p>https://pse.is/seniorkol_yt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共耕食代企業社</text:p>
          </table:table-cell>
          <table:table-cell office:value-type="string" table:style-name="ce6">
            <text:p>88225659</text:p>
          </table:table-cell>
          <table:table-cell office:value-type="string" table:style-name="ce6">
            <text:p>0966627768</text:p>
          </table:table-cell>
          <table:table-cell office:value-type="string" table:style-name="ce6">
            <text:p>kelly@yourart.asia</text:p>
          </table:table-cell>
          <table:table-cell office:value-type="string" table:style-name="ce6">
            <text:p>臺北市松山區健康路285號10樓之8</text:p>
          </table:table-cell>
          <table:table-cell office:value-type="string" table:style-name="ce6">
            <text:p>詹凱毓</text:p>
          </table:table-cell>
          <table:table-cell office:value-type="string" table:style-name="ce6">
            <text:p>健康手工水餃(葷/素/20入)</text:p>
            <text:p>天然手工醬料(蒜蓉辣椒醬/馬告辣椒醬/香椿醬)</text:p>
            <text:p>食農小旅行半日遊與都市小農夫系列課程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詹凱毓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一口覓食股份有限公司</text:p>
          </table:table-cell>
          <table:table-cell office:value-type="string" table:style-name="ce6">
            <text:p>90704867</text:p>
          </table:table-cell>
          <table:table-cell office:value-type="string" table:style-name="ce6">
            <text:p>0983098200</text:p>
          </table:table-cell>
          <table:table-cell office:value-type="string" table:style-name="ce6">
            <text:p>misseco.tw@gmail.com</text:p>
          </table:table-cell>
          <table:table-cell office:value-type="string" table:style-name="ce6">
            <text:p>臺北市敦化南路一段313號12樓之1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Miss Eco 環保外送</text:p>
            <text:p>Podcast節目</text:p>
          </table:table-cell>
          <table:table-cell office:value-type="string" table:style-name="ce6">
            <text:p>健全生活、產消責任、氣候對策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https://misseco-customer.web.app/</text:p>
          </table:table-cell>
          <table:table-cell office:value-type="string" table:style-name="ce6">
            <text:p>https://www.facebook.com/misseco.tw</text:p>
          </table:table-cell>
          <table:table-cell office:value-type="string" table:style-name="ce6">
            <text:p>https://www.youtube.com/watch?v=YLdL-VvoJ-8&amp;t=311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邦易聽股份有限公司</text:p>
          </table:table-cell>
          <table:table-cell office:value-type="string" table:style-name="ce6">
            <text:p>9083239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info@hearingaction.com</text:p>
          </table:table-cell>
          <table:table-cell office:value-type="string" table:style-name="ce6">
            <text:p>臺北市松山區南京東路四段50號11樓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實體選配陪同顧問服務</text:p>
            <text:p>線上顧問服務</text:p>
            <text:p>年會員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http://www.hearingaction.com</text:p>
          </table:table-cell>
          <table:table-cell office:value-type="string" table:style-name="ce6">
            <text:p>http://www.facebook.com/HearingAction</text:p>
          </table:table-cell>
          <table:table-cell office:value-type="string" table:style-name="ce6">
            <text:p>http://www.youtube.com/c/Hearingaction</text:p>
          </table:table-cell>
          <table:table-cell office:value-type="string" table:style-name="ce6">
            <text:p>https://hearingaction.booknow.com.tw</text:p>
          </table:table-cell>
          <table:table-cell table:number-columns-repeated="16370" table:style-name="ce7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6">
            <text:p>愛陌生股份有限公司</text:p>
          </table:table-cell>
          <table:table-cell office:value-type="string" table:style-name="ce6">
            <text:p>83594963</text:p>
          </table:table-cell>
          <table:table-cell office:value-type="string" table:style-name="ce6">
            <text:p>0437007779</text:p>
          </table:table-cell>
          <table:table-cell office:value-type="string" table:style-name="ce6">
            <text:p>hearaed.emson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鄧先生</text:p>
          </table:table-cell>
          <table:table-cell office:value-type="string" table:style-name="ce6">
            <text:p>智慧化AED警報箱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鄧先生</text:p>
          </table:table-cell>
          <table:table-cell office:value-type="string" table:style-name="ce6">
            <text:p>https://www.hear-aed.com.tw/</text:p>
          </table:table-cell>
          <table:table-cell office:value-type="string" table:style-name="ce6">
            <text:p>https://www.facebook.com/%E8%81%BD%E8%A6%8BAED-%E6%8B%AF%E6%95%91%E6%AF%8F%E9%A1%86%E5%BF%83-100421495378288</text:p>
          </table:table-cell>
          <table:table-cell office:value-type="string" table:style-name="ce6">
            <text:p>https://youtu.be/RBiH-GbuXO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有春文化有限公司</text:p>
          </table:table-cell>
          <table:table-cell office:value-type="string" table:style-name="ce6">
            <text:p>90830175</text:p>
          </table:table-cell>
          <table:table-cell office:value-type="string" table:style-name="ce6">
            <text:p>02-2255-5795</text:p>
          </table:table-cell>
          <table:table-cell office:value-type="string" table:style-name="ce6">
            <text:p>fishstudio.jenny@gmail.com</text:p>
          </table:table-cell>
          <table:table-cell office:value-type="string" table:style-name="ce6">
            <text:p>新北市板橋區文化路一段212巷9號1樓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有春文化社群參與及核心策略聯盟，共享社群資源</text:p>
            <text:p>獨樹一幟-旗幟袋，循環設計體驗</text:p>
            <text:p>循環經濟酵母區攤位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https://circular-cross.com/</text:p>
          </table:table-cell>
          <table:table-cell office:value-type="string" table:style-name="ce6">
            <text:p>https://www.facebook.com/FishCulture2030</text:p>
          </table:table-cell>
          <table:table-cell office:value-type="string" table:style-name="ce6">
            <text:p>https://www.youtube.com/watch?v=4-WbGeedu-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6">
            <text:p>洰晟數位智慧整合行銷股份有限公司</text:p>
          </table:table-cell>
          <table:table-cell office:value-type="string" table:style-name="ce6">
            <text:p>90617532</text:p>
          </table:table-cell>
          <table:table-cell office:value-type="string" table:style-name="ce6">
            <text:p>073590859</text:p>
          </table:table-cell>
          <table:table-cell office:value-type="string" table:style-name="ce6">
            <text:p>js90617532@gmail.com</text:p>
          </table:table-cell>
          <table:table-cell office:value-type="string" table:style-name="ce6">
            <text:p>高雄市左營區文學路281號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代客送禮</text:p>
            <text:p>蔬果飲品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https://www.facebook.com/sugotea2022</text:p>
          </table:table-cell>
          <table:table-cell office:value-type="string" table:style-name="ce6">
            <text:p>https://www.facebook.com/Sugoeat2019</text:p>
          </table:table-cell>
          <table:table-cell office:value-type="string" table:style-name="ce6">
            <text:p><text:s/>https://www.youtube.com/channel/UCpLPDg-hWjYNDDdQ6bd9nzg</text:p>
          </table:table-cell>
          <table:table-cell office:value-type="string" table:style-name="ce6">
            <text:p>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崙禾社會企業股份有限公司</text:p>
          </table:table-cell>
          <table:table-cell office:value-type="string" table:style-name="ce6">
            <text:p>91105637</text:p>
          </table:table-cell>
          <table:table-cell office:value-type="string" table:style-name="ce6">
            <text:p>(07)9730666 #1118</text:p>
          </table:table-cell>
          <table:table-cell office:value-type="string" table:style-name="ce6">
            <text:p>Lwse@longwalk.com.tw</text:p>
          </table:table-cell>
          <table:table-cell office:value-type="string" table:style-name="ce6">
            <text:p>高雄市苓雅區四維三路6號22樓之2<text:s/>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生鮮蘆筍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lwse.com.tw/</text:p>
          </table:table-cell>
          <table:table-cell office:value-type="string" table:style-name="ce6">
            <text:p>https://www.facebook.com/LwseSocialEnterpris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雄德股份有限公司</text:p>
          </table:table-cell>
          <table:table-cell office:value-type="string" table:style-name="ce6">
            <text:p>82916918</text:p>
          </table:table-cell>
          <table:table-cell office:value-type="string" table:style-name="ce6">
            <text:p>02-2356-0991</text:p>
          </table:table-cell>
          <table:table-cell office:value-type="string" table:style-name="ce6">
            <text:p>kelvinliu@beautifullife.global</text:p>
          </table:table-cell>
          <table:table-cell office:value-type="string" table:style-name="ce6">
            <text:p>臺北市中正區羅斯福路二段9號10樓之1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新住民網路創業課程</text:p>
            <text:p>新住民創業平台</text:p>
            <text:p>移工與新住民使用的電商平台</text:p>
          </table:table-cell>
          <table:table-cell office:value-type="string" table:style-name="ce6">
            <text:p>性別平權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meihao.shopping/</text:p>
          </table:table-cell>
          <table:table-cell office:value-type="string" table:style-name="ce6">
            <text:p>https://www.facebook.com/meihaoshop.vn/</text:p>
          </table:table-cell>
          <table:table-cell office:value-type="string" table:style-name="ce6">
            <text:p>https://www.tiktok.com/@meihao_studio?lang=zh-Hant-TW</text:p>
          </table:table-cell>
          <table:table-cell office:value-type="string" table:style-name="ce6">
            <text:p>https://meihao.shopping/</text:p>
          </table:table-cell>
          <table:table-cell table:number-columns-repeated="16370" table:style-name="ce7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賦格兒童音樂文化事業股份有限公司</text:p>
          </table:table-cell>
          <table:table-cell office:value-type="string" table:style-name="ce6">
            <text:p>90512262</text:p>
          </table:table-cell>
          <table:table-cell office:value-type="string" table:style-name="ce6">
            <text:p>0978454780</text:p>
          </table:table-cell>
          <table:table-cell office:value-type="string" table:style-name="ce6">
            <text:p>jennifer@fuguemusic.tw</text:p>
          </table:table-cell>
          <table:table-cell office:value-type="string" table:style-name="ce6">
            <text:p>臺北市中山區南京東路二段150號9樓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音樂廳親子課程</text:p>
            <text:p>社區親子課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http://fuguemusic.tw</text:p>
          </table:table-cell>
          <table:table-cell office:value-type="string" table:style-name="ce6">
            <text:p>https://www.facebook.com/FugueMusic.tw/</text:p>
          </table:table-cell>
          <table:table-cell office:value-type="string" table:style-name="ce6">
            <text:p>https://youtu.be/SpxMB_mJPHA</text:p>
          </table:table-cell>
          <table:table-cell office:value-type="string" table:style-name="ce6">
            <text:p>https://www.accupass.com/organizer/detail/2110210210277877375040</text:p>
          </table:table-cell>
          <table:table-cell table:number-columns-repeated="16370" table:style-name="ce7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現場整合行銷有限公司</text:p>
          </table:table-cell>
          <table:table-cell office:value-type="string" table:style-name="ce6">
            <text:p>21249029</text:p>
          </table:table-cell>
          <table:table-cell office:value-type="string" table:style-name="ce6">
            <text:p>02-23321586</text:p>
          </table:table-cell>
          <table:table-cell office:value-type="string" table:style-name="ce6">
            <text:p>1708joewang@gmail.com</text:p>
          </table:table-cell>
          <table:table-cell office:value-type="string" table:style-name="ce6">
            <text:p>台北市迪化街一段265號</text:p>
          </table:table-cell>
          <table:table-cell office:value-type="string" table:style-name="ce6">
            <text:p>伍小姐</text:p>
          </table:table-cell>
          <table:table-cell office:value-type="string" table:style-name="ce6">
            <text:p>望春風咖啡濾掛包</text:p>
            <text:p>大稻埕巷弄走讀</text:p>
            <text:p>講古系列--十連棟插畫明信片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伍小姐</text:p>
          </table:table-cell>
          <table:table-cell office:value-type="string" table:style-name="ce6">
            <text:p>http://si.secda.info/chunchun265</text:p>
          </table:table-cell>
          <table:table-cell office:value-type="string" table:style-name="ce6">
            <text:p>https://www.facebook.com/fungart265</text:p>
          </table:table-cell>
          <table:table-cell office:value-type="string" table:style-name="ce6">
            <text:p>https://www.youtube.com/channel/UCcH-BJeVEV_L6IKaf7qM-aw</text:p>
          </table:table-cell>
          <table:table-cell office:value-type="string" table:style-name="ce6">
            <text:p>https://www.pinkoi.com/store/chunchun265</text:p>
          </table:table-cell>
          <table:table-cell table:number-columns-repeated="16370" table:style-name="ce7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悠由數據應用股份有限公司</text:p>
          </table:table-cell>
          <table:table-cell office:value-type="string" table:style-name="ce6">
            <text:p>82910273</text:p>
          </table:table-cell>
          <table:table-cell office:value-type="string" table:style-name="ce6">
            <text:p>02 2794 6400</text:p>
          </table:table-cell>
          <table:table-cell office:value-type="string" table:style-name="ce6">
            <text:p>aginteller@datayoo.com.tw</text:p>
          </table:table-cell>
          <table:table-cell office:value-type="string" table:style-name="ce6">
            <text:p>臺北市內湖區成功路四段42號4樓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Seedstem｜比特莊園</text:p>
            <text:p>悠由農作物演算系統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https://datayoo.com.tw/</text:p>
          </table:table-cell>
          <table:table-cell office:value-type="string" table:style-name="ce6">
            <text:p>https://www.facebook.com/seedstemmarket</text:p>
          </table:table-cell>
          <table:table-cell office:value-type="string" table:style-name="ce6">
            <text:p>https://www.youtube.com/channel/UCkFBRiKyn4EhNK3xR9XGVnw</text:p>
          </table:table-cell>
          <table:table-cell office:value-type="string" table:style-name="ce6">
            <text:p>https://seedstem.datayoo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6">
            <text:p>美山實業有限公司</text:p>
          </table:table-cell>
          <table:table-cell office:value-type="string" table:style-name="ce6">
            <text:p>90148285</text:p>
          </table:table-cell>
          <table:table-cell office:value-type="string" table:style-name="ce6">
            <text:p>0426520952</text:p>
          </table:table-cell>
          <table:table-cell office:value-type="string" table:style-name="ce6">
            <text:p>fancyhills.co@gmail.com</text:p>
          </table:table-cell>
          <table:table-cell office:value-type="string" table:style-name="ce6">
            <text:p>台中市沙鹿區北勢東路710號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美山無毒草莓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謝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愛莉兒食品生技有限公司</text:p>
          </table:table-cell>
          <table:table-cell office:value-type="string" table:style-name="ce6">
            <text:p>83738552</text:p>
          </table:table-cell>
          <table:table-cell office:value-type="string" table:style-name="ce6">
            <text:p>072382899</text:p>
          </table:table-cell>
          <table:table-cell office:value-type="string" table:style-name="ce6">
            <text:p>eriel.gelato@gmail.com</text:p>
          </table:table-cell>
          <table:table-cell office:value-type="string" table:style-name="ce6">
            <text:p>高雄市新興區南華橫二路65號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魚膠原冰淇淋-水產帶動農產</text:p>
            <text:p>魚膠原小籠包-新型態台灣美食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https://www.shop1688.com.tw/aom20210331158/</text:p>
          </table:table-cell>
          <table:table-cell office:value-type="string" table:style-name="ce6">
            <text:p>https://www.facebook.com/Eriel.Collagen.Taiwan/</text:p>
          </table:table-cell>
          <table:table-cell office:value-type="string" table:style-name="ce6">
            <text:p>https://youtu.be/4s50GkPeXyc</text:p>
          </table:table-cell>
          <table:table-cell office:value-type="string" table:style-name="ce6">
            <text:p>https://haofresh.fami.life/000139/</text:p>
          </table:table-cell>
          <table:table-cell table:number-columns-repeated="16370" table:style-name="ce7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千日綠能股份有限公司</text:p>
          </table:table-cell>
          <table:table-cell office:value-type="string" table:style-name="ce6">
            <text:p>83267932</text:p>
          </table:table-cell>
          <table:table-cell office:value-type="string" table:style-name="ce6">
            <text:p>02-2558-6686</text:p>
          </table:table-cell>
          <table:table-cell office:value-type="string" table:style-name="ce6">
            <text:p>Paul.lin@sunbright.com.tw</text:p>
          </table:table-cell>
          <table:table-cell office:value-type="string" table:style-name="ce6">
            <text:p>臺北市大同區天水路32號2樓之1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DREAM BIG，飛壘接棒</text:p>
            <text:p>溫暖陽光，讓愛飛揚</text:p>
            <text:p>陽光自立，點亮生活</text:p>
          </table:table-cell>
          <table:table-cell office:value-type="string" table:style-name="ce6">
            <text:p>永續能源、氣候對策、夥伴關係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reenlinks.com.tw</text:p>
          </table:table-cell>
          <table:table-cell office:value-type="string" table:style-name="ce6">
            <text:p>https://www.facebook.com/103389585311936/</text:p>
          </table:table-cell>
          <table:table-cell office:value-type="string" table:style-name="ce6">
            <text:p>https://youtu.be/zBTV4AgYohg</text:p>
          </table:table-cell>
          <table:table-cell office:value-type="string" table:style-name="ce6">
            <text:p>https://www.greenlinks.com.tw/mem_register.htm</text:p>
          </table:table-cell>
          <table:table-cell table:number-columns-repeated="16370" table:style-name="ce7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對稱資訊股份有限公司</text:p>
          </table:table-cell>
          <table:table-cell office:value-type="string" table:style-name="ce6">
            <text:p>83481291</text:p>
          </table:table-cell>
          <table:table-cell office:value-type="string" table:style-name="ce6">
            <text:p>07-2692918</text:p>
          </table:table-cell>
          <table:table-cell office:value-type="string" table:style-name="ce6">
            <text:p>anna.ye@3.1416.tw</text:p>
          </table:table-cell>
          <table:table-cell office:value-type="string" table:style-name="ce6">
            <text:p>高雄市苓雅區中華四路53號8樓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面試福袋</text:p>
            <text:p>加薪計畫</text:p>
          </table:table-cell>
          <table:table-cell office:value-type="string" table:style-name="ce6">
            <text:p>促進平等、和平正義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interview.tw/</text:p>
          </table:table-cell>
          <table:table-cell office:value-type="string" table:style-name="ce6">
            <text:p>https://www.facebook.com/interview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銄銄創意有限合夥</text:p>
          </table:table-cell>
          <table:table-cell office:value-type="string" table:style-name="ce6">
            <text:p>42904824</text:p>
          </table:table-cell>
          <table:table-cell office:value-type="string" table:style-name="ce6">
            <text:p>0920558416</text:p>
          </table:table-cell>
          <table:table-cell office:value-type="string" table:style-name="ce6">
            <text:p>liuminghao0416@gmail.com</text:p>
          </table:table-cell>
          <table:table-cell office:value-type="string" table:style-name="ce6">
            <text:p>臺北市南京東路三段219號9樓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共享雨傘（單次借用）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youtu.be/TR8B9YD2FJM</text:p>
          </table:table-cell>
          <table:table-cell office:value-type="string" table:style-name="ce6">
            <text:p>https://liff.line.me/1645278921-kWRPP32q/?accountId=fun_umbrella</text:p>
          </table:table-cell>
          <table:table-cell table:number-columns-repeated="16370" table:style-name="ce7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恆真股份有限公司</text:p>
          </table:table-cell>
          <table:table-cell office:value-type="string" table:style-name="ce6">
            <text:p>83177812</text:p>
          </table:table-cell>
          <table:table-cell office:value-type="string" table:style-name="ce6">
            <text:p>02-2722-1325#33</text:p>
          </table:table-cell>
          <table:table-cell office:value-type="string" table:style-name="ce6">
            <text:p>ming.mh.chen@maicoin.com</text:p>
          </table:table-cell>
          <table:table-cell office:value-type="string" table:style-name="ce6">
            <text:p>臺北市 信義區忠孝東路5段68號34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TWDC</text:p>
          </table:table-cell>
          <table:table-cell office:value-type="string" table:style-name="ce6">
            <text:p>工業創新、促進平等、夥伴關係</text:p>
          </table:table-cell>
          <table:table-cell office:value-type="string" table:style-name="ce6">
            <text:p>陳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樂亞旅行社股份有限公司</text:p>
          </table:table-cell>
          <table:table-cell office:value-type="string" table:style-name="ce6">
            <text:p>53936801</text:p>
          </table:table-cell>
          <table:table-cell office:value-type="string" table:style-name="ce6">
            <text:p>0225035123</text:p>
          </table:table-cell>
          <table:table-cell office:value-type="string" table:style-name="ce6">
            <text:p>daisy@loyatour.com</text:p>
          </table:table-cell>
          <table:table-cell office:value-type="string" table:style-name="ce6">
            <text:p>臺北市民生東路三段25號3樓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永續小旅行 - 和平島水路遊程</text:p>
            <text:p>永續小旅行 - 臺灣藍鵲茶 <text:s/>尋找秋冬的茶故事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https://www.loyatour.com/</text:p>
          </table:table-cell>
          <table:table-cell office:value-type="string" table:style-name="ce6">
            <text:p>https://www.facebook.com/loyatou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微光庇護工場蘆竹店</text:p>
          </table:table-cell>
          <table:table-cell office:value-type="string" table:style-name="ce6">
            <text:p>91260052</text:p>
          </table:table-cell>
          <table:table-cell office:value-type="string" table:style-name="ce6">
            <text:p>03-2129973</text:p>
          </table:table-cell>
          <table:table-cell office:value-type="string" table:style-name="ce6">
            <text:p>amili0828@gmail.com</text:p>
          </table:table-cell>
          <table:table-cell office:value-type="string" table:style-name="ce6">
            <text:p>桃園市蘆竹區忠孝西路43號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挺好的鮮奶茶</text:p>
            <text:p>鐵蛋販售包</text:p>
            <text:p>客家梅干肉套餐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workshop338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保證責任雲林縣瓊埔合作農場</text:p>
          </table:table-cell>
          <table:table-cell office:value-type="string" table:style-name="ce6">
            <text:p>38779275</text:p>
          </table:table-cell>
          <table:table-cell office:value-type="string" table:style-name="ce6">
            <text:p>05-7840600</text:p>
          </table:table-cell>
          <table:table-cell office:value-type="string" table:style-name="ce6">
            <text:p>qiongpu@gmail.com</text:p>
          </table:table-cell>
          <table:table-cell office:value-type="string" table:style-name="ce6">
            <text:p>雲林縣瓊埔路88號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拔絲地瓜脆片</text:p>
            <text:p>地瓜(紫薯)拿鐵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https://www.unclesweet.com/index.php</text:p>
          </table:table-cell>
          <table:table-cell office:value-type="string" table:style-name="ce6">
            <text:p>https://www.facebook.com/unclesweet57</text:p>
          </table:table-cell>
          <table:table-cell table:style-name="ce6"/>
          <table:table-cell office:value-type="string" table:style-name="ce6">
            <text:p>https://shop.uncleswee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好盒器（人嶼物股份有限公司）</text:p>
          </table:table-cell>
          <table:table-cell office:value-type="string" table:style-name="ce6">
            <text:p>64803504</text:p>
          </table:table-cell>
          <table:table-cell office:value-type="string" table:style-name="ce6">
            <text:p>062002341</text:p>
          </table:table-cell>
          <table:table-cell office:value-type="string" table:style-name="ce6">
            <text:p>hi@goodtogo.tw</text:p>
          </table:table-cell>
          <table:table-cell office:value-type="string" table:style-name="ce6">
            <text:p>臺南市東區長榮路三段55巷5號</text:p>
          </table:table-cell>
          <table:table-cell office:value-type="string" table:style-name="ce6">
            <text:p>潘禹彤</text:p>
          </table:table-cell>
          <table:table-cell office:value-type="string" table:style-name="ce6">
            <text:p><text:s/>城市循環杯合作計畫</text:p>
            <text:p>活動容器租賃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潘禹彤</text:p>
          </table:table-cell>
          <table:table-cell table:style-name="ce6"/>
          <table:table-cell office:value-type="string" table:style-name="ce6">
            <text:p>https://www.facebook.com/goodtogo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中城婚禮計劃商行</text:p>
          </table:table-cell>
          <table:table-cell office:value-type="string" table:style-name="ce6">
            <text:p>82474321</text:p>
          </table:table-cell>
          <table:table-cell office:value-type="string" table:style-name="ce6">
            <text:p>0972619961</text:p>
          </table:table-cell>
          <table:table-cell office:value-type="string" table:style-name="ce6">
            <text:p>midtownwed@gmail.com</text:p>
          </table:table-cell>
          <table:table-cell office:value-type="string" table:style-name="ce6">
            <text:p>臺中市南屯區五權西路二段1120號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婚禮顧問服務</text:p>
            <text:p>尾牙＆社內活動規劃設計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http://www.midtownwed.com</text:p>
          </table:table-cell>
          <table:table-cell office:value-type="string" table:style-name="ce6">
            <text:p>https://www.facebook.com/midtownwe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6">
            <text:p>海洋福星生物科技股份有限公司</text:p>
          </table:table-cell>
          <table:table-cell office:value-type="string" table:style-name="ce6">
            <text:p>83479669</text:p>
          </table:table-cell>
          <table:table-cell office:value-type="string" table:style-name="ce6">
            <text:p>(02)25221938</text:p>
          </table:table-cell>
          <table:table-cell office:value-type="string" table:style-name="ce6">
            <text:p>samyang@ocean-bio.com</text:p>
          </table:table-cell>
          <table:table-cell office:value-type="string" table:style-name="ce6">
            <text:p>高雄市鼓山區美術南二路18號22樓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養參世家系列產品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://ocean-bio.com/</text:p>
          </table:table-cell>
          <table:table-cell office:value-type="string" table:style-name="ce6">
            <text:p>https://www.facebook.com/%E9%A4%8A%E5%8F%83%E4%B8%96%E5%AE%B6-112385220889534</text:p>
          </table:table-cell>
          <table:table-cell office:value-type="string" table:style-name="ce6">
            <text:p>https://www.youtube.com/watch?v=18jq85v2kuY</text:p>
          </table:table-cell>
          <table:table-cell office:value-type="string" table:style-name="ce6">
            <text:p>http://ocean-bio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53" table:style-name="ce6">
            <text:p>153</text:p>
          </table:table-cell>
          <table:table-cell office:value-type="string" table:style-name="ce6">
            <text:p>寶奇生技股份有限公司</text:p>
          </table:table-cell>
          <table:table-cell office:value-type="string" table:style-name="ce6">
            <text:p>54855159</text:p>
          </table:table-cell>
          <table:table-cell office:value-type="string" table:style-name="ce6">
            <text:p>02-86681700</text:p>
          </table:table-cell>
          <table:table-cell office:value-type="string" table:style-name="ce6">
            <text:p>ann0217@gmail.com</text:p>
          </table:table-cell>
          <table:table-cell office:value-type="string" table:style-name="ce6">
            <text:p>新北市永和區民權路36巷20號1樓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【咱兜ㄟ養雞場 】手作金盞花蛋捲( 90公克/罐)</text:p>
            <text:p>【咱兜ㄟ養雞場 】雞蛋管家-三種機能蛋自由配 (可分5次配送，共200顆)<text:s text:c="2"/></text:p>
            <text:p>【咱兜ㄟ養雞場 】金盞花飼養機能蛋 <text:s/>(10入*4盒)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egg177.com.tw</text:p>
          </table:table-cell>
          <table:table-cell office:value-type="string" table:style-name="ce6">
            <text:p>https://www.facebook.com/ouregg/</text:p>
          </table:table-cell>
          <table:table-cell office:value-type="string" table:style-name="ce6">
            <text:p>https://www.youtube.com/watch?v=HIwV-AKPphE</text:p>
          </table:table-cell>
          <table:table-cell office:value-type="string" table:style-name="ce6">
            <text:p>https://biokey.cashier.ecpay.com.tw/category/15422?gclid=CjwKCAjw-sqKBhBjEiwAVaQ9a7Z2V0alfdz5lgAhTkyMElVMxE7RyfbOkeemm5ZkUOKEQ6v2jt_NnRoCNsYQAvD_BwE</text:p>
          </table:table-cell>
          <table:table-cell table:number-columns-repeated="16370" table:style-name="ce7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string" table:style-name="ce6">
            <text:p>47722921</text:p>
          </table:table-cell>
          <table:table-cell office:value-type="string" table:style-name="ce6">
            <text:p>0975516569</text:p>
          </table:table-cell>
          <table:table-cell office:value-type="string" table:style-name="ce6">
            <text:p>ttbh99@bookhouse.org.tw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手工百香果醬</text:p>
            <text:p>臺東配方。中焙濾掛咖啡(盒裝)</text:p>
            <text:p>臺東配方。深焙濾掛咖啡(盒裝)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0" table:style-name="ce7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6">
            <text:p>美聚新象有限公司</text:p>
          </table:table-cell>
          <table:table-cell office:value-type="string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Modern Menu 墨西哥植物辣肉醬千層麵 1入</text:p>
            <text:p>Modern Menu 照燒植物肉排米漢堡1入</text:p>
            <text:p>Modern Menu新植肉冰花煎餃8入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0" table:style-name="ce7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string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餐盒</text:p>
            <text:p>長條蛋糕</text:p>
            <text:p>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松聲生技股份有限公司</text:p>
          </table:table-cell>
          <table:table-cell office:value-type="string" table:style-name="ce6">
            <text:p>91091021</text:p>
          </table:table-cell>
          <table:table-cell office:value-type="string" table:style-name="ce6">
            <text:p>0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朱先生</text:p>
          </table:table-cell>
          <table:table-cell office:value-type="string" table:style-name="ce6">
            <text:p>聽力檢測 型號: <text:s/>HTP-T001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6">
            <text:p>子荺有限公司</text:p>
          </table:table-cell>
          <table:table-cell office:value-type="string" table:style-name="ce6">
            <text:p>83533045</text:p>
          </table:table-cell>
          <table:table-cell office:value-type="string" table:style-name="ce6">
            <text:p>0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火烏龍X自然好茶聯名款(炭焙淺焙)</text:p>
            <text:p>五款試飲包(組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0" table:style-name="ce7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蜂巢數據科技股份有限公司</text:p>
          </table:table-cell>
          <table:table-cell office:value-type="string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產地管理系統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6">
            <text:p>米蔚健康顧問股份有限公司</text:p>
          </table:table-cell>
          <table:table-cell office:value-type="string" table:style-name="ce6">
            <text:p>83715100</text:p>
          </table:table-cell>
          <table:table-cell office:value-type="string" table:style-name="ce6">
            <text:p>0977204327</text:p>
          </table:table-cell>
          <table:table-cell office:value-type="string" table:style-name="ce6">
            <text:p>service@midwayforyou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人因肌肉骨骼健康促進服務</text:p>
            <text:p>職場健康線上直播互動講座服務</text:p>
            <text:p>減重減脂健康促進服務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鯨旗國際環境創產有限公司</text:p>
          </table:table-cell>
          <table:table-cell office:value-type="string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SDGs 動物設計系列</text:p>
            <text:p>環境友善系列-臺灣疏伐原木商品</text:p>
            <text:p>客製化環境教育課程/產品設計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愛孩子股份有限公司</text:p>
          </table:table-cell>
          <table:table-cell office:value-type="string" table:style-name="ce6">
            <text:p>83097135</text:p>
          </table:table-cell>
          <table:table-cell office:value-type="string" table:style-name="ce6">
            <text:p>0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黃美甄</text:p>
          </table:table-cell>
          <table:table-cell office:value-type="string" table:style-name="ce6">
            <text:p>企業托育建置服務</text:p>
            <text:p>兒童智慧平台建置</text:p>
            <text:p>住宅社區托育中心/購物中心托育中心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別是巴教育有限公司</text:p>
          </table:table-cell>
          <table:table-cell office:value-type="string" table:style-name="ce6">
            <text:p>50877883</text:p>
          </table:table-cell>
          <table:table-cell office:value-type="string" table:style-name="ce6">
            <text:p>0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臺中市南區忠明南路789號38樓之2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數字點認知溝通輔具</text:p>
            <text:p>輔具客製化設計</text:p>
            <text:p>數字點認知溝通師資培訓/教育訓練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0" table:style-name="ce7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6">
            <text:p>虎山國際股份有限公司</text:p>
          </table:table-cell>
          <table:table-cell office:value-type="string" table:style-name="ce6">
            <text:p>0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印刷宣傳品、廣告設計、數位媒體行銷</text:p>
            <text:p>多元化環保材質運用、禮贈品開發、文創商品製成</text:p>
            <text:p>活動展覽布置、室內室外裝置藝術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漾拓國際股份有限公司</text:p>
          </table:table-cell>
          <table:table-cell office:value-type="string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崁燈-每盞每月服務費</text:p>
            <text:p>三槽平板燈-每盞每月服務費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湍沛綠能科技股份有限公司</text:p>
          </table:table-cell>
          <table:table-cell office:value-type="string" table:style-name="ce6">
            <text:p>91068915</text:p>
          </table:table-cell>
          <table:table-cell office:value-type="string" table:style-name="ce6">
            <text:p>0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楊松壽</text:p>
          </table:table-cell>
          <table:table-cell office:value-type="string" table:style-name="ce6">
            <text:p>FLS分餾液化系統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office:value-type="string" table:style-name="ce6">
            <text:p>http://www.turbul-green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五餅二魚顧問有限公司</text:p>
          </table:table-cell>
          <table:table-cell office:value-type="string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省食商品促銷訊息</text:p>
            <text:p>商品售價庫存效期登錄頁面</text:p>
            <text:p>商品庫存效期展示頁面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0" table:style-name="ce7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社團法人好好愛牠協會</text:p>
          </table:table-cell>
          <table:table-cell office:value-type="string" table:style-name="ce6">
            <text:p>91347939</text:p>
          </table:table-cell>
          <table:table-cell office:value-type="string" table:style-name="ce6">
            <text:p>0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動物保育教育系列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0" table:style-name="ce7"/>
        </table:table-row>
        <table:table-row table:style-name="ro9">
          <table:table-cell office:value-type="float" office:value="169" table:style-name="ce6">
            <text:p>169</text:p>
          </table:table-cell>
          <table:table-cell office:value-type="string" table:style-name="ce6">
            <text:p>先亦資訊服務股份有限公司</text:p>
          </table:table-cell>
          <table:table-cell office:value-type="string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廖先生</text:p>
          </table:table-cell>
          <table:table-cell office:value-type="string" table:style-name="ce6">
            <text:p>環保餐具&amp;小麥盒組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table:style-name="ce6"/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6">
            <text:p>吾思傳媒股份有限公司</text:p>
          </table:table-cell>
          <table:table-cell office:value-type="string" table:style-name="ce6">
            <text:p>53099678</text:p>
          </table:table-cell>
          <table:table-cell office:value-type="string" table:style-name="ce6">
            <text:p>0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臺北市光復南路102號12樓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Womany shop</text:p>
            <text:p>內容議題報導</text:p>
            <text:p>系列活動、課程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0" table:style-name="ce7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6">
            <text:p>英普瑞斯股份有限公司</text:p>
          </table:table-cell>
          <table:table-cell office:value-type="string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握健康智能健康尿檢小便斗（公用版）</text:p>
            <text:p>握健康智能健康尿檢系統（馬桶&amp;智能鏡）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style-name="ce6">
            <text:p>社團法人修元庇護同濟會</text:p>
          </table:table-cell>
          <table:table-cell office:value-type="string" table:style-name="ce6">
            <text:p>88266861</text:p>
          </table:table-cell>
          <table:table-cell office:value-type="string" table:style-name="ce6">
            <text:p>02-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臺北市大安區四維路160巷12號</text:p>
          </table:table-cell>
          <table:table-cell office:value-type="string" table:style-name="ce6">
            <text:p>陳奕如</text:p>
          </table:table-cell>
          <table:table-cell office:value-type="string" table:style-name="ce6">
            <text:p>隨身記憶碟Flash Drive及各類禮品(加印贈送方企業LOGO.隊徽.校徽.機關名稱)</text:p>
            <text:p>電腦週邊耗材﹑辦公文具用品﹑清潔用品銷售及各類印刷品訂製</text:p>
            <text:p>報廢電腦週邊設備及耗材回收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奕如</text:p>
          </table:table-cell>
          <table:table-cell office:value-type="string" table:style-name="ce6">
            <text:p>https://www.ucss.com.tw</text:p>
          </table:table-cell>
          <table:table-cell office:value-type="string" table:style-name="ce6">
            <text:p>https://www.facebook.com/groups/82231436251329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6">
            <text:p>財團法人屏東創生文化藝術基金會</text:p>
          </table:table-cell>
          <table:table-cell office:value-type="string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孔祥娟</text:p>
          </table:table-cell>
          <table:table-cell office:value-type="string" table:style-name="ce6">
            <text:p>輔導營運(企業諮詢輔導)</text:p>
            <text:p>創業小聚活動</text:p>
            <text:p>承辦活動(110年觀光創生共識營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TRCAF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6">
            <text:p>新竹縣北埔鄉南埔社區發展協會</text:p>
          </table:table-cell>
          <table:table-cell office:value-type="string" table:style-name="ce6">
            <text:p>02813159</text:p>
          </table:table-cell>
          <table:table-cell office:value-type="string" table:style-name="ce6">
            <text:p>03-5805590 <text:s/>0911-361658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張淑清</text:p>
          </table:table-cell>
          <table:table-cell office:value-type="string" table:style-name="ce6">
            <text:p>糙米餅80g/12入</text:p>
            <text:p>客家菜包/原味(素)、艾草(葷)</text:p>
            <text:p>客庄農村體驗/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175" table:style-name="ce6">
            <text:p>175</text:p>
          </table:table-cell>
          <table:table-cell office:value-type="string" table:style-name="ce6">
            <text:p>格園社會企業有限公司</text:p>
          </table:table-cell>
          <table:table-cell office:value-type="string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光電香草園農業營運</text:p>
            <text:p>其他種苗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森活木作有限公司</text:p>
          </table:table-cell>
          <table:table-cell office:value-type="string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張蔭泉</text:p>
          </table:table-cell>
          <table:table-cell office:value-type="string" table:style-name="ce6">
            <text:p>森活小鳥DIY組</text:p>
            <text:p>森活好房積木DIY組</text:p>
            <text:p>親子遊具訂製、課程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蔭泉</text:p>
          </table:table-cell>
          <table:table-cell office:value-type="string" table:style-name="ce6">
            <text:p><text:s/>https://sites.google.com/view/woodyourlife</text:p>
          </table:table-cell>
          <table:table-cell office:value-type="string" table:style-name="ce6">
            <text:p>https://www.facebook.com/woodyourlifetaiwan</text:p>
          </table:table-cell>
          <table:table-cell office:value-type="string" table:style-name="ce6">
            <text:p>https://youtu.be/h8JiRhmshXY</text:p>
          </table:table-cell>
          <table:table-cell office:value-type="string" table:style-name="ce6">
            <text:p>https://www.pinkoi.com/store/woodyourlife</text:p>
          </table:table-cell>
          <table:table-cell table:number-columns-repeated="16370" table:style-name="ce7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異起生活有限公司／家務室</text:p>
          </table:table-cell>
          <table:table-cell office:value-type="string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國王的新禮盒——循環禮盒服務</text:p>
            <text:p>無包裝生活用品</text:p>
            <text:p>循環永續顧問服務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初為人工作室</text:p>
          </table:table-cell>
          <table:table-cell office:value-type="string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親淨沐浴床</text:p>
            <text:p>行動沐浴組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www.ruten.com.tw/item/show?22021588452537</text:p>
          </table:table-cell>
          <table:table-cell table:number-columns-repeated="16370" table:style-name="ce7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6">
            <text:p>三五生物科技股份有限公司</text:p>
          </table:table-cell>
          <table:table-cell office:value-type="string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維優思 膠囊/90顆裝，一天吃三顆</text:p>
            <text:p>雲朵鬆鬆膏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6">
            <text:p>宏威環球事業股份有限公司</text:p>
          </table:table-cell>
          <table:table-cell office:value-type="string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太陽人全民電廠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0" table:style-name="ce7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6">
            <text:p>皓博科技股份有限公司</text:p>
          </table:table-cell>
          <table:table-cell office:value-type="string" table:style-name="ce6">
            <text:p>42619912</text:p>
          </table:table-cell>
          <table:table-cell office:value-type="string" table:style-name="ce6">
            <text:p>0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臺北市信義區忠孝東路五段508號20樓-3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EA932A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6">
            <text:p>艾彼股份有限公司</text:p>
          </table:table-cell>
          <table:table-cell office:value-type="string" table:style-name="ce6">
            <text:p>50826652</text:p>
          </table:table-cell>
          <table:table-cell office:value-type="string" table:style-name="ce6">
            <text:p>0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TI-Nspire CX II CAS</text:p>
            <text:p>2022 牛頓趣味營</text:p>
            <text:p>家教/顧問安排推薦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string" table:style-name="ce6">
            <text:p>72157711</text:p>
          </table:table-cell>
          <table:table-cell office:value-type="string" table:style-name="ce6">
            <text:p>0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社群教育倡議系列合作（單篇）</text:p>
            <text:p>回收空間 Re-design 改造</text:p>
            <text:p>企業品牌淨灘活動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0" table:style-name="ce7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易昇旺環保科技股份有限公司</text:p>
          </table:table-cell>
          <table:table-cell office:value-type="string" table:style-name="ce6">
            <text:p>91043598</text:p>
          </table:table-cell>
          <table:table-cell office:value-type="string" table:style-name="ce6">
            <text:p>04-25602338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全家便利商店 5入小吸管組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https://www.easoneco.com/</text:p>
          </table:table-cell>
          <table:table-cell table:style-name="ce6"/>
          <table:table-cell office:value-type="string" table:style-name="ce6">
            <text:p>https://www.youtube.com/watch?v=NKT6YfBSZUk&amp;t=1s</text:p>
          </table:table-cell>
          <table:table-cell office:value-type="string" table:style-name="ce6">
            <text:p>https://easoneco.en.taiwantrade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6">
            <text:p>秝澄時尚生活創意產業有限公司</text:p>
          </table:table-cell>
          <table:table-cell office:value-type="string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臺南市中西區康樂街171號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文創產品</text:p>
            <text:p>手搖飲(含特色創意容器)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和客企業有限公司</text:p>
          </table:table-cell>
          <table:table-cell office:value-type="string" table:style-name="ce6">
            <text:p>84134778</text:p>
          </table:table-cell>
          <table:table-cell office:value-type="string" table:style-name="ce6">
            <text:p>02-2789-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南京東路五段298號6樓之一</text:p>
          </table:table-cell>
          <table:table-cell office:value-type="string" table:style-name="ce6">
            <text:p>林成傑</text:p>
          </table:table-cell>
          <table:table-cell office:value-type="string" table:style-name="ce6">
            <text:p>環保石頭紙提袋</text:p>
            <text:p>九藏喵窩平安米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史帕可股份有限公司</text:p>
          </table:table-cell>
          <table:table-cell office:value-type="string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SpaQall數位化員工協助方案-專業諮詢</text:p>
            <text:p>SpaQall即時Care(一階諮詢)</text:p>
            <text:p>SpaQall 專屬企業機構EAP使用介面</text:p>
          </table:table-cell>
          <table:table-cell office:value-type="string" table:style-name="ce6">
            <text:p>健全生活、良好工作、工業創新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0" table:style-name="ce7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6">
            <text:p>台灣永續影業股份有限公司</text:p>
          </table:table-cell>
          <table:table-cell office:value-type="string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永續講座</text:p>
            <text:p>企業永續影像內容製作服務</text:p>
            <text:p>永續故事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ZUyEOS_HhlsB0iJ9o_ugEQ</text:p>
          </table:table-cell>
          <table:table-cell office:value-type="string" table:style-name="ce6">
            <text:p>https://www.tsff.com.tw</text:p>
          </table:table-cell>
          <table:table-cell table:number-columns-repeated="16370" table:style-name="ce7"/>
        </table:table-row>
        <table:table-row table:style-name="ro8">
          <table:table-cell office:value-type="float" office:value="189" table:style-name="ce6">
            <text:p>189</text:p>
          </table:table-cell>
          <table:table-cell office:value-type="string" table:style-name="ce6">
            <text:p>社團法人海線一家親環保協會</text:p>
          </table:table-cell>
          <table:table-cell office:value-type="string" table:style-name="ce6">
            <text:p>47584672</text:p>
          </table:table-cell>
          <table:table-cell office:value-type="string" table:style-name="ce6">
            <text:p>0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「上等新鮮香菇絲」x「純正黑芝麻油」超值禮盒組</text:p>
            <text:p>苑裡在地的香茅茶樹防蚊液/一組兩瓶/每瓶150ml<text:s text:c="15"/></text:p>
            <text:p>苑裡焦埔手工生產的月桃純露/一組兩瓶/每瓶150ml<text:s text:c="15"/>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0" table:style-name="ce7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6">
            <text:p>有限責任新竹縣那羅農特產產銷合作社</text:p>
          </table:table-cell>
          <table:table-cell office:value-type="string" table:style-name="ce6">
            <text:p>41253133</text:p>
          </table:table-cell>
          <table:table-cell office:value-type="string" table:style-name="ce6">
            <text:p>0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范先生</text:p>
          </table:table-cell>
          <table:table-cell office:value-type="string" table:style-name="ce6">
            <text:p>香草純露</text:p>
            <text:p>DIY禮盒</text:p>
            <text:p>檸檬(薄荷)喉糖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string" table:style-name="ce6">
            <text:p>87011412</text:p>
          </table:table-cell>
          <table:table-cell office:value-type="string" table:style-name="ce6">
            <text:p>03-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紫蘇籽油300ML</text:p>
            <text:p>紫蘇籽油300ML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先生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0" table:style-name="ce7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桃園市大溪區溪洲農村觀光推展協會</text:p>
          </table:table-cell>
          <table:table-cell office:value-type="string" table:style-name="ce6">
            <text:p>26127968</text:p>
          </table:table-cell>
          <table:table-cell office:value-type="string" table:style-name="ce6">
            <text:p>0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水木水谷-手工皂系列</text:p>
            <text:p>生態大玩咖系列活動</text:p>
            <text:p>匠。好-手工果醬系列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0" table:style-name="ce7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6">
            <text:p>桃園市復興桂竹產業推廣協會</text:p>
          </table:table-cell>
          <table:table-cell office:value-type="string" table:style-name="ce6">
            <text:p>72878372</text:p>
          </table:table-cell>
          <table:table-cell office:value-type="string" table:style-name="ce6">
            <text:p>0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李依婷</text:p>
          </table:table-cell>
          <table:table-cell office:value-type="string" table:style-name="ce6">
            <text:p>原創竹耳飾系列</text:p>
            <text:p>卡普部落體驗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1">
          <table:table-cell office:value-type="float" office:value="194" table:style-name="ce6">
            <text:p>194</text:p>
          </table:table-cell>
          <table:table-cell office:value-type="string" table:style-name="ce6">
            <text:p>優信科技股份有限公司</text:p>
          </table:table-cell>
          <table:table-cell office:value-type="string" table:style-name="ce6">
            <text:p>83785858</text:p>
          </table:table-cell>
          <table:table-cell office:value-type="string" table:style-name="ce6">
            <text:p>0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ASUS X US3C 舊換新</text:p>
            <text:p>7-11 X US3C 超商舊機回收</text:p>
            <text:p>企業二手3C產品批量回收業務(電腦、印表機、螢幕、筆電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0" table:style-name="ce7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6">
            <text:p>優勢科技股份有限公司</text:p>
          </table:table-cell>
          <table:table-cell office:value-type="string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二手3C 全系列商品回收業務(筆電/平板/相機/鏡頭...）</text:p>
            <text:p>二手/整新機 3C產品出售業務(筆電/平板/相機/鏡頭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0" table:style-name="ce7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6">
            <text:p>高齊能源科技股份有限公司</text:p>
          </table:table-cell>
          <table:table-cell office:value-type="string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ISO認證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6">
            <text:p>小光點企業社(小光點畫廊)</text:p>
          </table:table-cell>
          <table:table-cell office:value-type="string" table:style-name="ce6">
            <text:p>47407368</text:p>
          </table:table-cell>
          <table:table-cell office:value-type="string" table:style-name="ce6">
            <text:p>0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線上畫廊/藝術畫作</text:p>
            <text:p>周邊商品/《就是那一道光》 杯盤六件組</text:p>
            <text:p>周邊商品 / T1全光譜健康檯燈《畫室裡的風景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6">
            <text:p>都市蚓農企業社</text:p>
          </table:table-cell>
          <table:table-cell office:value-type="string" table:style-name="ce6">
            <text:p>82247706</text:p>
          </table:table-cell>
          <table:table-cell office:value-type="string" table:style-name="ce6">
            <text:p>0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林琬曼</text:p>
          </table:table-cell>
          <table:table-cell office:value-type="string" table:style-name="ce6">
            <text:p>零碳椅</text:p>
            <text:p>生物動力生態農法顧問服務</text:p>
            <text:p>校園食農設施與教育顧問服務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公眾智慧股份有限公司</text:p>
          </table:table-cell>
          <table:table-cell office:value-type="string" table:style-name="ce6">
            <text:p>50788756</text:p>
          </table:table-cell>
          <table:table-cell office:value-type="string" table:style-name="ce6">
            <text:p>0909095032</text:p>
          </table:table-cell>
          <table:table-cell office:value-type="string" table:style-name="ce6">
            <text:p>info@civicue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議場表決 Chamber Vote</text:p>
            <text:p>議場表決 Chamber Vote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https://www.civicue.com</text:p>
          </table:table-cell>
          <table:table-cell office:value-type="string" table:style-name="ce6">
            <text:p>https://www.facebook.com/civicu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水母賽柏葛全域傳媒有限公司</text:p>
          </table:table-cell>
          <table:table-cell office:value-type="string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臺北市中正區館前路2號12樓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新世界商業嬉遊方案</text:p>
            <text:p>全域沈浸場景行銷策劃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co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6">
            <text:p>龍門技術服務有限公司</text:p>
          </table:table-cell>
          <table:table-cell office:value-type="string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POCT <text:s/>中/低壓/三相 斷流器可靠安全防爆型</text:p>
            <text:p>POCT 中/高壓/單相 斷流器 <text:s/>可靠安全防爆型</text:p>
            <text:p>POCT 超高壓/高壓 斷流器 <text:s/>穩定安全防爆型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longmen.eapp.tw/go/m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6">
            <text:p>財團法人台灣人工智慧學校基金會</text:p>
          </table:table-cell>
          <table:table-cell office:value-type="string" table:style-name="ce6">
            <text:p>73625988</text:p>
          </table:table-cell>
          <table:table-cell office:value-type="string" table:style-name="ce6">
            <text:p>(02)8512-3731#23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板橋區中山路一段141號14樓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技術領袖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惜食社會企業股份有限公司</text:p>
          </table:table-cell>
          <table:table-cell office:value-type="string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許願池</text:p>
            <text:p>農產品公平交易</text:p>
            <text:p>惜食觀點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0" table:style-name="ce7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6">
            <text:p>一四九一視覺工作室</text:p>
          </table:table-cell>
          <table:table-cell office:value-type="string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單張渲染圖</text:p>
            <text:p>虛擬實境（坪數計價）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蔬芙蕾拉丁美洲蔬食</text:p>
          </table:table-cell>
          <table:table-cell office:value-type="string" table:style-name="ce6">
            <text:p>88787264</text:p>
          </table:table-cell>
          <table:table-cell office:value-type="string" table:style-name="ce6">
            <text:p>0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蔬芙蕾 乳酪(起司)粉<text:s/></text:p>
            <text:p>蔬芙蕾 歐式麵包系列</text:p>
            <text:p>蔬芙蕾 5吋小披薩系列 (6入)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0" table:style-name="ce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鼎燁顧問有限公司</text:p>
          </table:table-cell>
          <table:table-cell office:value-type="string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臺南市北區育德路17巷34號</text:p>
          </table:table-cell>
          <table:table-cell office:value-type="string" table:style-name="ce6">
            <text:p>鍾先生</text:p>
          </table:table-cell>
          <table:table-cell office:value-type="string" table:style-name="ce6">
            <text:p>特定對象族群之公私部門委託(訓練、輔導、行銷)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6">
            <text:p>瑪司特企業有限公司</text:p>
          </table:table-cell>
          <table:table-cell office:value-type="string" table:style-name="ce6">
            <text:p>85006321</text:p>
          </table:table-cell>
          <table:table-cell office:value-type="string" table:style-name="ce6">
            <text:p>0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六角法蘭頭屋頂螺絲 # 印度鑽尾</text:p>
            <text:p>六角法蘭頭屋頂螺絲 # 印度鑽尾</text:p>
            <text:p>六角法蘭頭屋頂螺絲 # 印度鑽尾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0" table:style-name="ce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style-name="ce6">
            <text:p>瑪爾氏國際貿易有限公司</text:p>
          </table:table-cell>
          <table:table-cell office:value-type="string" table:style-name="ce6">
            <text:p>50933273</text:p>
          </table:table-cell>
          <table:table-cell office:value-type="string" table:style-name="ce6">
            <text:p>07-6142000</text:p>
          </table:table-cell>
          <table:table-cell office:value-type="string" table:style-name="ce6">
            <text:p>maresspices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商務包辛香料</text:p>
            <text:p>罐裝辛香料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0" table:style-name="ce7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6">
            <text:p>財團法人心路社會福利基金會</text:p>
          </table:table-cell>
          <table:table-cell office:value-type="string" table:style-name="ce6">
            <text:p>00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心路幸福+蛋捲鐵盒（綜合款）</text:p>
            <text:p>幸福樂章．小協奏餅乾禮盒</text:p>
            <text:p>幸福花磚皂禮盒- 心路×捲毛力卡聯名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珍宇設計工程顧問有限公司</text:p>
          </table:table-cell>
          <table:table-cell office:value-type="string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樓琦庭</text:p>
          </table:table-cell>
          <table:table-cell office:value-type="string" table:style-name="ce6">
            <text:p>社會設計培力</text:p>
            <text:p>地方產業行銷</text:p>
            <text:p>城鄉規劃設計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6">
            <text:p>鴻梅文創志業股份有限公司</text:p>
          </table:table-cell>
          <table:table-cell office:value-type="string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或者「分散式美術館」系列</text:p>
            <text:p>或者生活/Or Lifestyles 電商平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or-estore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212" table:style-name="ce6">
            <text:p>212</text:p>
          </table:table-cell>
          <table:table-cell office:value-type="string" table:style-name="ce6">
            <text:p>花蓮縣平森永續發展協會</text:p>
          </table:table-cell>
          <table:table-cell office:value-type="string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鍾先生</text:p>
          </table:table-cell>
          <table:table-cell office:value-type="string" table:style-name="ce6">
            <text:p>平森賞螢趣</text:p>
            <text:p>茶樹精油</text:p>
            <text:p>平森五穀米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宇衡動力有限公司</text:p>
          </table:table-cell>
          <table:table-cell office:value-type="string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詹筑華</text:p>
          </table:table-cell>
          <table:table-cell office:value-type="string" table:style-name="ce6">
            <text:p>手沖咖啡器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6">
            <text:p>叔叔妹妹企業社</text:p>
          </table:table-cell>
          <table:table-cell office:value-type="string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赤毛族角色圖像授權</text:p>
            <text:p>鉛筆文具</text:p>
            <text:p>永續議題活動，大稻埕導覽及工作坊，企業活動規劃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0" table:style-name="ce7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6">
            <text:p>上下游文化工場有限公司</text:p>
          </table:table-cell>
          <table:table-cell office:value-type="string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臺中市西區五權西二街100號</text:p>
          </table:table-cell>
          <table:table-cell office:value-type="string" table:style-name="ce6">
            <text:p>譚小姐</text:p>
          </table:table-cell>
          <table:table-cell office:value-type="string" table:style-name="ce6">
            <text:p>有機本土黃豆</text:p>
            <text:p>12味台灣水果乾禮盒</text:p>
            <text:p>有機週週現磨花生醬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譚小姐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漢泰文化事業股份有限公司</text:p>
          </table:table-cell>
          <table:table-cell office:value-type="string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要保書</text:p>
            <text:p>卷宗夾/公文夾</text:p>
            <text:p>DM/收據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品卓企業股份有限公司</text:p>
          </table:table-cell>
          <table:table-cell office:value-type="string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deya海洋回收捲式後背包(中)-深藍色</text:p>
            <text:p>海洋回收捲式機能淨灘背包(大)-海洋色</text:p>
            <text:p>光點熊小後背包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18" table:style-name="ce6">
            <text:p>218</text:p>
          </table:table-cell>
          <table:table-cell office:value-type="string" table:style-name="ce6">
            <text:p>瑞馥有限公司</text:p>
          </table:table-cell>
          <table:table-cell office:value-type="string" table:style-name="ce6">
            <text:p>83228185</text:p>
          </table:table-cell>
          <table:table-cell office:value-type="string" table:style-name="ce6">
            <text:p>02-26211689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中山北路2段188巷26號8樓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鎏金茶具</text:p>
            <text:p>好事連連聚寶盆</text:p>
            <text:p>擴大招商：MIT文創業者及MIT業者，讓瑞馥幫助業者拓展外銷管道，請速洽：info@blossomfortune.com.tw 或電洽：02-88091208。讓瑞馥與你共創MIT商機。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6">
            <text:p>社團法人台北巿婦女新知協會</text:p>
          </table:table-cell>
          <table:table-cell office:value-type="string" table:style-name="ce6">
            <text:p>0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新知帆布包</text:p>
            <text:p>新知雙拼包</text:p>
            <text:p>新知丹寧褲耳手提托特包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0" table:style-name="ce7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6">
            <text:p>悄悄話股份有限公司</text:p>
          </table:table-cell>
          <table:table-cell office:value-type="string" table:style-name="ce6">
            <text:p>83799804</text:p>
          </table:table-cell>
          <table:table-cell office:value-type="string" table:style-name="ce6">
            <text:p>0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有機衛生棉 日用型24公分 10片/盒</text:p>
            <text:p>有機衛生棉 夜用型28公分 10片/盒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hERNK</text:p>
          </table:table-cell>
          <table:table-cell office:value-type="string" table:style-name="ce6">
            <text:p>https://mydialogue.life/y2aQQ</text:p>
          </table:table-cell>
          <table:table-cell office:value-type="string" table:style-name="ce6">
            <text:p>https://mydialogue.life/SJ337</text:p>
          </table:table-cell>
          <table:table-cell office:value-type="string" table:style-name="ce6">
            <text:p>https://mydialogue.life/z6UIw</text:p>
          </table:table-cell>
          <table:table-cell table:number-columns-repeated="16370" table:style-name="ce7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6">
            <text:p>拍拍圈科技股份有限公司</text:p>
          </table:table-cell>
          <table:table-cell office:value-type="string" table:style-name="ce6">
            <text:p>90849771</text:p>
          </table:table-cell>
          <table:table-cell office:value-type="string" table:style-name="ce6">
            <text:p>0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拍拍圈(PopChill)＿時尚轉售社群電商</text:p>
            <text:p>藉由和 KOL 以及穿搭職人的合作, 拍拍圈透過「分享」的方式在社群 推廣環保精神和循環經濟</text:p>
            <text:p>永續日常--更溫柔的對待地球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popchill.app.link/n413N0k9kqb</text:p>
          </table:table-cell>
          <table:table-cell office:value-type="string" table:style-name="ce6">
            <text:p>https://www.facebook.com/popchill.fashion</text:p>
          </table:table-cell>
          <table:table-cell office:value-type="string" table:style-name="ce6">
            <text:p>https://www.youtube.com/watch?v=1ioWTjbd9Oc</text:p>
          </table:table-cell>
          <table:table-cell office:value-type="string" table:style-name="ce6">
            <text:p>https://www.instagram.com/popchill_tw/</text:p>
          </table:table-cell>
          <table:table-cell table:number-columns-repeated="16370" table:style-name="ce7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6">
            <text:p>素人工作室</text:p>
          </table:table-cell>
          <table:table-cell office:value-type="string" table:style-name="ce6">
            <text:p>82011336</text:p>
          </table:table-cell>
          <table:table-cell office:value-type="string" table:style-name="ce6">
            <text:p>0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蓪草/小米/馬告護手霜</text:p>
            <text:p>馬告檸檬紅茶</text:p>
            <text:p>馬告咖啡（濾掛式6入）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0" table:style-name="ce7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style-name="ce6">
            <text:p>台灣新計劃有限公司</text:p>
          </table:table-cell>
          <table:table-cell office:value-type="string" table:style-name="ce6">
            <text:p>83049057</text:p>
          </table:table-cell>
          <table:table-cell office:value-type="string" table:style-name="ce6">
            <text:p>0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品牌設計</text:p>
            <text:p>兔兔救世主帽T</text:p>
            <text:p>兔兔救世主潮流短T+運動毛巾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behance.net/tnpdesign2021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0" table:style-name="ce7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style-name="ce6">
            <text:p>斜作股份有限公司</text:p>
          </table:table-cell>
          <table:table-cell office:value-type="string" table:style-name="ce6">
            <text:p>90820922</text:p>
          </table:table-cell>
          <table:table-cell office:value-type="string" table:style-name="ce6">
            <text:p>0910581877</text:p>
          </table:table-cell>
          <table:table-cell office:value-type="string" table:style-name="ce6">
            <text:p>info@slashstudio2020.com</text:p>
          </table:table-cell>
          <table:table-cell office:value-type="string" table:style-name="ce6">
            <text:p>臺中市大里區成功路448巷21號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循環設計專案委託</text:p>
            <text:p>永續顧問諮詢</text:p>
            <text:p>地方社群交流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0" table:style-name="ce7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6">
            <text:p>春日禾社會企業有限公司</text:p>
          </table:table-cell>
          <table:table-cell office:value-type="string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小川身心機能活化運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6">
            <text:p>得人資源整合有限公司</text:p>
          </table:table-cell>
          <table:table-cell office:value-type="string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組織諮詢或診斷服務</text:p>
            <text:p>生涯轉變課程</text:p>
            <text:p>人才媒合或派遣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綠腳印國際股份有限公司</text:p>
          </table:table-cell>
          <table:table-cell office:value-type="string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布球</text:p>
            <text:p>布球</text:p>
            <text:p>布球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g-footprints.com/</text:p>
          </table:table-cell>
          <table:table-cell office:value-type="string" table:style-name="ce6">
            <text:p>https://www.facebook.com/greenjoin.tw</text:p>
          </table:table-cell>
          <table:table-cell office:value-type="string" table:style-name="ce6">
            <text:p>https://youtu.be/QB-MSfTl5Hw</text:p>
          </table:table-cell>
          <table:table-cell office:value-type="string" table:style-name="ce6">
            <text:p>https://www.pinkoi.com/store/greenfootprints</text:p>
          </table:table-cell>
          <table:table-cell table:number-columns-repeated="16370" table:style-name="ce7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6">
            <text:p>巨擘文創工作坊</text:p>
          </table:table-cell>
          <table:table-cell office:value-type="string" table:style-name="ce6">
            <text:p>87293904</text:p>
          </table:table-cell>
          <table:table-cell office:value-type="string" table:style-name="ce6">
            <text:p>0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知識傳達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linktr.ee/kkposthouse</text:p>
          </table:table-cell>
          <table:table-cell office:value-type="string" table:style-name="ce6">
            <text:p>https://www.facebook.com/kkposthouse/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6">
            <text:p>築夢人生涯諮詢服務有限公司</text:p>
          </table:table-cell>
          <table:table-cell office:value-type="string" table:style-name="ce6">
            <text:p>52355734</text:p>
          </table:table-cell>
          <table:table-cell office:value-type="string" table:style-name="ce6">
            <text:p>0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生涯諮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string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農產品冷鏈系列課程 -採後處理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6">
            <text:p>凡米股份有限公司</text:p>
          </table:table-cell>
          <table:table-cell office:value-type="string" table:style-name="ce6">
            <text:p>83138375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1樓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生活花藝工作坊</text:p>
            <text:p>小憩DIY花材組合</text:p>
            <text:p>大隱DIY花材組合</text:p>
          </table:table-cell>
          <table:table-cell office:value-type="string" table:style-name="ce6">
            <text:p>健全生活、良好工作、產消責任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0" table:style-name="ce7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桃園市復興區霞雲坪部落永續發展協會</text:p>
          </table:table-cell>
          <table:table-cell office:value-type="string" table:style-name="ce6">
            <text:p>87363648</text:p>
          </table:table-cell>
          <table:table-cell office:value-type="string" table:style-name="ce6">
            <text:p>0933-604296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江淑綺</text:p>
          </table:table-cell>
          <table:table-cell office:value-type="string" table:style-name="ce6">
            <text:p>風味套餐(單人份)</text:p>
            <text:p>部落獵人體驗遊程(含3項體驗與午餐、交通自理)</text:p>
            <text:p>手工餅乾禮盒/ TALAH (泰雅族語-紅色)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江淑綺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string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Care724-第三方照顧服務媒合平台-居家服務/醫院看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捷絲敏餐飲有限公司</text:p>
          </table:table-cell>
          <table:table-cell office:value-type="string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李鈺翔</text:p>
          </table:table-cell>
          <table:table-cell office:value-type="string" table:style-name="ce6">
            <text:p>香料咖哩套餐</text:p>
            <text:p>香料奶茶</text:p>
            <text:p>鷹嘴豆咖哩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cuisin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社團法人臺灣生態旅遊協會</text:p>
          </table:table-cell>
          <table:table-cell office:value-type="string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《捐款贈送》限量手繪星座蕨馬克杯(共12款)</text:p>
            <text:p>生態旅遊教育訓練課程</text:p>
            <text:p>生態旅遊導覽解說服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0" table:style-name="ce7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臺灣通用設計應用發展協會</text:p>
          </table:table-cell>
          <table:table-cell office:value-type="string" table:style-name="ce6">
            <text:p>88105789</text:p>
          </table:table-cell>
          <table:table-cell office:value-type="string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遠距教育 服飾工藝刺繡設計與針法</text:p>
            <text:p>遠距離函授教育 服飾工藝:拼布與織品設計製作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0" table:style-name="ce7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6">
            <text:p>草帝開花創意有限公司</text:p>
          </table:table-cell>
          <table:table-cell office:value-type="string" table:style-name="ce6">
            <text:p>90835066</text:p>
          </table:table-cell>
          <table:table-cell office:value-type="string" table:style-name="ce6">
            <text:p>0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青春期性教育</text:p>
            <text:p>客製化性教育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6">
            <text:p>台灣奈米濾材科技股份有限公司</text:p>
          </table:table-cell>
          <table:table-cell office:value-type="string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環保平面吸管試管裝一支</text:p>
            <text:p>罩鼻康隱形鼻罩+30對濾心</text:p>
            <text:p>平面吸管客製化兩用杯袋200組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0" table:style-name="ce7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6">
            <text:p>茂楷高分子股份有限公司</text:p>
          </table:table-cell>
          <table:table-cell office:value-type="string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彭欣惠</text:p>
          </table:table-cell>
          <table:table-cell office:value-type="string" table:style-name="ce6">
            <text:p>新型多元再生塑膠粒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office:value-type="string" table:style-name="ce6">
            <text:p>https://www.mckaygplastic.com/</text:p>
          </table:table-cell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40" table:style-name="ce6">
            <text:p>240</text:p>
          </table:table-cell>
          <table:table-cell office:value-type="string" table:style-name="ce6">
            <text:p>社團法人中華品牌再造協會</text:p>
          </table:table-cell>
          <table:table-cell office:value-type="string" table:style-name="ce6">
            <text:p>78572525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2021年疫情創業的顧問指南</text:p>
            <text:p>品牌年會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福闓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6">
            <text:p>星濱山共創工作室</text:p>
          </table:table-cell>
          <table:table-cell office:value-type="string" table:style-name="ce6">
            <text:p>82104263</text:p>
          </table:table-cell>
          <table:table-cell office:value-type="string" table:style-name="ce6">
            <text:p>0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體驗經濟/走讀導覽、工作坊、講座</text:p>
            <text:p>設計服務/藝術策展、活動企劃、創意行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0" table:style-name="ce7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6">
            <text:p>智耕創新股份有限公司</text:p>
          </table:table-cell>
          <table:table-cell office:value-type="string" table:style-name="ce6">
            <text:p>82790474</text:p>
          </table:table-cell>
          <table:table-cell office:value-type="string" table:style-name="ce6">
            <text:p>0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2室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優植蔬菜(低鉀系列)</text:p>
            <text:p>優植番茄(低鉀系列)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6">
            <text:p>采富創意印刷有限公司</text:p>
          </table:table-cell>
          <table:table-cell office:value-type="string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立德街89號3樓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DM海報</text:p>
            <text:p>包裝彩箱</text:p>
            <text:p>活動贈品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6">
            <text:p>虫三生物科技有限公司</text:p>
          </table:table-cell>
          <table:table-cell office:value-type="string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春季永續賞螢＋仿生螢火蟲手電筒ＤＩ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6">
            <text:p>寀呈股份有限公司</text:p>
          </table:table-cell>
          <table:table-cell office:value-type="string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Breere Food Container</text:p>
            <text:p>Twins Spoon</text:p>
            <text:p>Fun Plate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0" table:style-name="ce7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6">
            <text:p>亦頂股份有限公司</text:p>
          </table:table-cell>
          <table:table-cell office:value-type="string" table:style-name="ce6">
            <text:p>91008699</text:p>
          </table:table-cell>
          <table:table-cell office:value-type="string" table:style-name="ce6">
            <text:p>0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良食福袋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ypzBg9AZjkM</text:p>
          </table:table-cell>
          <table:table-cell office:value-type="string" table:style-name="ce6">
            <text:p>https://linktr.ee/tastemetw</text:p>
          </table:table-cell>
          <table:table-cell table:number-columns-repeated="16370" table:style-name="ce7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6">
            <text:p>杯特股份有限公司</text:p>
          </table:table-cell>
          <table:table-cell office:value-type="string" table:style-name="ce6">
            <text:p>90703488</text:p>
          </table:table-cell>
          <table:table-cell office:value-type="string" table:style-name="ce6">
            <text:p>0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uCup永續杯平台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6">
            <text:p>單元家具有限公司</text:p>
          </table:table-cell>
          <table:table-cell office:value-type="string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諾曼第工作站</text:p>
            <text:p>辦公椅</text:p>
            <text:p>組合隔間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6">
            <text:p>極趣科技股份有限公司</text:p>
          </table:table-cell>
          <table:table-cell office:value-type="string" table:style-name="ce6">
            <text:p>28131502</text:p>
          </table:table-cell>
          <table:table-cell office:value-type="string" table:style-name="ce6">
            <text:p>03-3218979#126</text:p>
          </table:table-cell>
          <table:table-cell office:value-type="string" table:style-name="ce6">
            <text:p>suppo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BeRobot人形機器人系列(另有冬夏令營課程)</text:p>
            <text:p>BeRobot仿生機器人系列(另有冬夏令營課程)</text:p>
            <text:p>GeStream照護機器人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Robert</text:p>
          </table:table-cell>
          <table:table-cell office:value-type="string" table:style-name="ce6">
            <text:p>http://www.GeStream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BeRobot.com</text:p>
          </table:table-cell>
          <table:table-cell table:number-columns-repeated="16370" table:style-name="ce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style-name="ce6">
            <text:p>宜蘭縣愛南澳生態旅遊發展協會</text:p>
          </table:table-cell>
          <table:table-cell office:value-type="string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泰雅．山．靈魂</text:p>
            <text:p>南澳古道行程</text:p>
            <text:p>工作假期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6">
            <text:p>花蓮縣壽豐鄉壽農社區發展協會</text:p>
          </table:table-cell>
          <table:table-cell office:value-type="string" table:style-name="ce6">
            <text:p>95924355</text:p>
          </table:table-cell>
          <table:table-cell office:value-type="string" table:style-name="ce6">
            <text:p>0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柿染筆記本(禮盒)</text:p>
            <text:p>部落生活體驗(里山文化體驗)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0" table:style-name="ce7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6">
            <text:p>金椿茶油工坊有限公司</text:p>
          </table:table-cell>
          <table:table-cell office:value-type="string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台灣山茶花籽油300ml</text:p>
            <text:p>台灣印果油150ml</text:p>
            <text:p>紅花大果茶花籽油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和曜生技股份有限公司</text:p>
          </table:table-cell>
          <table:table-cell office:value-type="string" table:style-name="ce6">
            <text:p>42867237</text:p>
          </table:table-cell>
          <table:table-cell office:value-type="string" table:style-name="ce6">
            <text:p>0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盤龍蔘種苗</text:p>
            <text:p>金線連種苗</text:p>
            <text:p>鐵皮石斛種苗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0" table:style-name="ce7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6">
            <text:p>社團法人全球小紅帽協會</text:p>
          </table:table-cell>
          <table:table-cell office:value-type="string" table:style-name="ce6">
            <text:p>87527396</text:p>
          </table:table-cell>
          <table:table-cell office:value-type="string" table:style-name="ce6">
            <text:p>0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月經教育親子共讀繪本</text:p>
            <text:p>月經教育國高中小、大學課程/教材開發/師培/社工增能</text:p>
            <text:p>性別、貧窮、健康、教育議題 品牌合作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6">
          <table:table-cell office:value-type="float" office:value="255" table:style-name="ce6">
            <text:p>255</text:p>
          </table:table-cell>
          <table:table-cell office:value-type="string" table:style-name="ce6">
            <text:p>宜蘭縣蘇澳鎮朝陽社區發展協會</text:p>
          </table:table-cell>
          <table:table-cell office:value-type="string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秈十米</text:p>
            <text:p>咖啡豆</text:p>
            <text:p>米菓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6">
            <text:p>瑜璟讀創故事整合有限公司</text:p>
          </table:table-cell>
          <table:table-cell office:value-type="string" table:style-name="ce6">
            <text:p>50970136</text:p>
          </table:table-cell>
          <table:table-cell office:value-type="string" table:style-name="ce6">
            <text:p>0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有效溝通-打造問題解決的新思維</text:p>
            <text:p>職能溝通牌卡-設計實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office:value-type="string" table:style-name="ce6">
            <text:p>https://youtu.be/FAs5LUvCziY</text:p>
          </table:table-cell>
          <table:table-cell office:value-type="string" table:style-name="ce6">
            <text:p>https://u-journeystory.com/index.php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6">
            <text:p>花蓮縣豐濱鄉靜浦社區發展協會</text:p>
          </table:table-cell>
          <table:table-cell office:value-type="string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曾金水</text:p>
          </table:table-cell>
          <table:table-cell office:value-type="string" table:style-name="ce6">
            <text:p>自然素材工藝</text:p>
            <text:p>空間改造</text:p>
            <text:p>場地佈置(硬體設備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6">
            <text:p>原森旅行社有限公司</text:p>
          </table:table-cell>
          <table:table-cell office:value-type="string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水水九寮溪‧蜻蜓石農樂趣一日遊</text:p>
            <text:p>特富野古道mimiyo(全程)(嘉義高鐵出發)二日遊</text:p>
            <text:p>冬山河綠色騎跡‧跑馬古道二日遊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0" table:style-name="ce7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6">
            <text:p>基隆市新豐愛鄉協會</text:p>
          </table:table-cell>
          <table:table-cell office:value-type="string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丁小姐</text:p>
          </table:table-cell>
          <table:table-cell office:value-type="string" table:style-name="ce6">
            <text:p>銀耳紅棗蓮子湯</text:p>
            <text:p>素豆包捲</text:p>
            <text:p>素麻油猴頭菇湯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6">
            <text:p>社團法人台北市視障者家長協會</text:p>
          </table:table-cell>
          <table:table-cell office:value-type="string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《品茗月》茶葉禮盒</text:p>
            <text:p>觸摸式消防逃生路線圖/空間配置圖</text:p>
            <text:p>EyeMusic音樂表演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0" table:style-name="ce7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共創設計有限公司</text:p>
          </table:table-cell>
          <table:table-cell office:value-type="string" table:style-name="ce6">
            <text:p>52601671</text:p>
          </table:table-cell>
          <table:table-cell office:value-type="string" table:style-name="ce6">
            <text:p>0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樓琦庭</text:p>
          </table:table-cell>
          <table:table-cell office:value-type="string" table:style-name="ce6">
            <text:p>社會設計與創新工作坊</text:p>
            <text:p>城鄉發展策略規劃設計</text:p>
            <text:p>綠色產業行銷推廣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6">
            <text:p>穩贏生技股份有限公司</text:p>
          </table:table-cell>
          <table:table-cell office:value-type="string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穩贏運動飲料(咸豐草)</text:p>
            <text:p>穩贏Vokai好水</text:p>
            <text:p>穩贏能量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6">
            <text:p>丁元醫藥生技有限公司</text:p>
          </table:table-cell>
          <table:table-cell office:value-type="string" table:style-name="ce6">
            <text:p>53511277</text:p>
          </table:table-cell>
          <table:table-cell office:value-type="string" table:style-name="ce6">
            <text:p>0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克苦能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沐田甄食品股份有限公司</text:p>
          </table:table-cell>
          <table:table-cell office:value-type="string" table:style-name="ce6">
            <text:p>83549877</text:p>
          </table:table-cell>
          <table:table-cell office:value-type="string" table:style-name="ce6">
            <text:p>0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沐甄豆鮮豆乳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65" table:style-name="ce6">
            <text:p>265</text:p>
          </table:table-cell>
          <table:table-cell office:value-type="string" table:style-name="ce6">
            <text:p>海賊文化城股份有限公司</text:p>
          </table:table-cell>
          <table:table-cell office:value-type="string" table:style-name="ce6">
            <text:p>56661185</text:p>
          </table:table-cell>
          <table:table-cell office:value-type="string" table:style-name="ce6">
            <text:p>0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海底漫步</text:p>
            <text:p>浮潛、跳水、海底郵筒巡遊</text:p>
            <text:p>漁人夜照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s://www.clouding.tw/site/54111849?fbclid=IwAR1uj55eZS7quYO9C6-ByeI0VaOjLeZ-oZJ4utGFR0N-jCDJ3e5d29-MAz8</text:p>
          </table:table-cell>
          <table:table-cell office:value-type="string" table:style-name="ce6">
            <text:p>https://www.facebook.com/SeaWalkForClouding/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6">
            <text:p>台灣圖靈鏈股份有限公司</text:p>
          </table:table-cell>
          <table:table-cell office:value-type="string" table:style-name="ce6">
            <text:p>83588104</text:p>
          </table:table-cell>
          <table:table-cell office:value-type="string" table:style-name="ce6">
            <text:p>0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區塊鏈證書發證額度</text:p>
            <text:p>大額購買或API系統串接服務</text:p>
            <text:p>ESG 報告書區塊鏈鋼印服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office:value-type="string" table:style-name="ce6">
            <text:p>https://youtu.be/6Gm5AJ7fXv0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string" table:style-name="ce6">
            <text:p>信華國際企業有限公司</text:p>
          </table:table-cell>
          <table:table-cell office:value-type="string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花田喜事婚嫁米禮</text:p>
            <text:p>150G平安福米</text:p>
            <text:p>【樂米穀場】花蓮富里初雪美姬米<text:s/>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0" table:style-name="ce7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">
            <text:p>若林創意股份有限公司</text:p>
          </table:table-cell>
          <table:table-cell office:value-type="string" table:style-name="ce6">
            <text:p>47085887</text:p>
          </table:table-cell>
          <table:table-cell office:value-type="string" table:style-name="ce6">
            <text:p>0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Walkii線上運動會?-經濟方案</text:p>
            <text:p>ESG方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6">
            <text:p>淨毒五郎有限公司</text:p>
          </table:table-cell>
          <table:table-cell office:value-type="string" table:style-name="ce6">
            <text:p>24726432</text:p>
          </table:table-cell>
          <table:table-cell office:value-type="string" table:style-name="ce6">
            <text:p>02-77527676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重新路四段97號9樓之2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蔬果清潔劑</text:p>
            <text:p>驅蟎噴霧</text:p>
            <text:p>洗衣精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0" table:style-name="ce7"/>
        </table:table-row>
        <table:table-row table:style-name="ro6">
          <table:table-cell office:value-type="float" office:value="270" table:style-name="ce6">
            <text:p>270</text:p>
          </table:table-cell>
          <table:table-cell office:value-type="string" table:style-name="ce6">
            <text:p>美門生活實踐有限公司</text:p>
          </table:table-cell>
          <table:table-cell office:value-type="string" table:style-name="ce6">
            <text:p>42985348</text:p>
          </table:table-cell>
          <table:table-cell office:value-type="string" table:style-name="ce6">
            <text:p>0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1.課程：規劃 食農教育/永續講座/綠生活實踐（企業職訓）</text:p>
            <text:p>2.體驗：帶領環教活動/主題工作坊/基地實習/城市農耕（企業認購）</text:p>
            <text:p>3.永續小旅行：客製活動企劃/ 森林療癒/參訪觀摩/真人真事案例分享/履行生活永續內涵（企業團訓）</text:p>
          </table:table-cell>
          <table:table-cell office:value-type="string" table:style-name="ce6">
            <text:p>永續城鄉、氣候對策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0" table:style-name="ce7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6">
            <text:p>美科實業股份有限公司</text:p>
          </table:table-cell>
          <table:table-cell office:value-type="string" table:style-name="ce6">
            <text:p>80042811</text:p>
          </table:table-cell>
          <table:table-cell office:value-type="string" table:style-name="ce6">
            <text:p>02-89521800#2403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中和區橋和路13號16樓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2% 5α捷利爾頭皮淨化液 260mL (涼感型)</text:p>
            <text:p>5α捷利爾洗髮沐浴露 3 in 1 260mL</text:p>
            <text:p>juliArt 甘草次酸角質淨化液 220mL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0" table:style-name="ce7"/>
        </table:table-row>
        <table:table-row table:style-name="ro5">
          <table:table-cell office:value-type="float" office:value="272" table:style-name="ce6">
            <text:p>272</text:p>
          </table:table-cell>
          <table:table-cell office:value-type="string" table:style-name="ce6">
            <text:p>若水數位評價股份有限公司</text:p>
          </table:table-cell>
          <table:table-cell office:value-type="string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若水新創推進器/新創團隊輔導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https://www.ewai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office:value-type="string" table:style-name="ce6">
            <text:p>https://www.ewai-valuation.com/solution</text:p>
          </table:table-cell>
          <table:table-cell table:number-columns-repeated="16370" table:style-name="ce7"/>
        </table:table-row>
        <table:table-row table:style-name="ro9">
          <table:table-cell office:value-type="float" office:value="273" table:style-name="ce6">
            <text:p>273</text:p>
          </table:table-cell>
          <table:table-cell office:value-type="string" table:style-name="ce6">
            <text:p>桃園市慈馨公益關懷協會</text:p>
          </table:table-cell>
          <table:table-cell office:value-type="string" table:style-name="ce6">
            <text:p>82156070</text:p>
          </table:table-cell>
          <table:table-cell office:value-type="string" table:style-name="ce6">
            <text:p>0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雞蛋糕</text:p>
            <text:p>自助式餐盒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">
            <text:p>易潔智能環衞股份有限公司</text:p>
          </table:table-cell>
          <table:table-cell office:value-type="string" table:style-name="ce6">
            <text:p>42598418</text:p>
          </table:table-cell>
          <table:table-cell office:value-type="string" table:style-name="ce6">
            <text:p>0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人行載具智能式雲監控抗疫設備</text:p>
            <text:p>智動式環境檢菌噴霧裝置</text:p>
            <text:p>高濃度全方位超氧抗菌液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6">
            <text:p>美麗心靈股份有限公司</text:p>
          </table:table-cell>
          <table:table-cell office:value-type="string" table:style-name="ce6">
            <text:p>52618390</text:p>
          </table:table-cell>
          <table:table-cell office:value-type="string" table:style-name="ce6">
            <text:p>0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幸福三部曲</text:p>
            <text:p>活動策展</text:p>
            <text:p>人才培訓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0" table:style-name="ce7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6">
            <text:p>無礙玩家商行</text:p>
          </table:table-cell>
          <table:table-cell office:value-type="string" table:style-name="ce6">
            <text:p>85498986</text:p>
          </table:table-cell>
          <table:table-cell office:value-type="string" table:style-name="ce6">
            <text:p>0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FB小編出租/行銷文案撰寫代發</text:p>
            <text:p>網站架設/代管</text:p>
            <text:p>微創業輔導行銷服務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6">
            <text:p>勝利數位設計印刷中心</text:p>
          </table:table-cell>
          <table:table-cell office:value-type="string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光譜交織珪藻土吸水杯墊</text:p>
            <text:p>手作絹印帆布袋(大)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6">
            <text:p>我們信有限公司</text:p>
          </table:table-cell>
          <table:table-cell office:value-type="string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無毒大尾祖孫蝦</text:p>
            <text:p>小欖仁花園－生態虱目魚肚</text:p>
            <text:p>珍園生態-100%零添加73%珍虱目魚丸300克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instagram.com/webelieve_tw/</text:p>
          </table:table-cell>
          <table:table-cell office:value-type="string" table:style-name="ce6">
            <text:p>https://www.facebook.com/webelievetwtw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6">
            <text:p>社團法人中華鯨豚協會</text:p>
          </table:table-cell>
          <table:table-cell office:value-type="string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鯨豚救援訓練</text:p>
            <text:p>海洋教育推廣</text:p>
            <text:p>鯨豚教育宣導</text:p>
          </table:table-cell>
          <table:table-cell office:value-type="string" table:style-name="ce6">
            <text:p>優質教育、永續能源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6">
            <text:p>全球醫院管理顧問股份有限公司</text:p>
          </table:table-cell>
          <table:table-cell office:value-type="string" table:style-name="ce6">
            <text:p>53030876</text:p>
          </table:table-cell>
          <table:table-cell office:value-type="string" table:style-name="ce6">
            <text:p>03-3111593</text:p>
          </table:table-cell>
          <table:table-cell office:value-type="string" table:style-name="ce6">
            <text:p>ds957.ghmc@gmail.com</text:p>
          </table:table-cell>
          <table:table-cell office:value-type="string" table:style-name="ce6">
            <text:p>桃園市奉化路70號2樓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全身功能性血液生化套檢項目</text:p>
            <text:p>專業護理師個人及團體衛教服務</text:p>
            <text:p>社會團體及工商團體健康管理形象之特約合作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https://ghmc1995.com/</text:p>
          </table:table-cell>
          <table:table-cell office:value-type="string" table:style-name="ce6">
            <text:p>https://www.facebook.com/ghmc.com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6">
            <text:p>果寶生技股份有限公司</text:p>
          </table:table-cell>
          <table:table-cell office:value-type="string" table:style-name="ce6">
            <text:p>53294010</text:p>
          </table:table-cell>
          <table:table-cell office:value-type="string" table:style-name="ce6">
            <text:p>0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有機嘉寶果發酵原液</text:p>
            <text:p>上味相有機康普茶360ml/24瓶</text:p>
            <text:p>有機樹葡萄鮮果乾120g/包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6">
            <text:p>製慧智造股份有限公司</text:p>
          </table:table-cell>
          <table:table-cell office:value-type="string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wesley@ingenuity.com.tw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數位製造教育</text:p>
            <text:p>設計思考工作坊</text:p>
            <text:p>網站或系統開發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market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market.ingenuity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6">
            <text:p>和木相處有限公司</text:p>
          </table:table-cell>
          <table:table-cell office:value-type="string" table:style-name="ce6">
            <text:p>83739341</text:p>
          </table:table-cell>
          <table:table-cell office:value-type="string" table:style-name="ce6">
            <text:p>0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繡椅</text:p>
            <text:p>刺繡檀木盒</text:p>
            <text:p>手工刺繡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http://www.tanyi.com.tw/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0" table:style-name="ce7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6">
            <text:p>易耳思媒體科技股份有限公司</text:p>
          </table:table-cell>
          <table:table-cell office:value-type="string" table:style-name="ce6">
            <text:p>83594133</text:p>
          </table:table-cell>
          <table:table-cell office:value-type="string" table:style-name="ce6">
            <text:p>02-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易耳思平台</text:p>
            <text:p>廣告置入（圖文/聲音）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6">
            <text:p>三生萬物有限公司(綠學院)</text:p>
          </table:table-cell>
          <table:table-cell office:value-type="string" table:style-name="ce6">
            <text:p>53468406</text:p>
          </table:table-cell>
          <table:table-cell office:value-type="string" table:style-name="ce6">
            <text:p>091725620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Ruby</text:p>
          </table:table-cell>
          <table:table-cell office:value-type="string" table:style-name="ce6">
            <text:p>個人會員(能參與任何產業小聚)</text:p>
            <text:p>企業會員(享有企業顧問服務)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Ruby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0" table:style-name="ce7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6">
            <text:p>ASK愛使可創新教育股份有限公司</text:p>
          </table:table-cell>
          <table:table-cell office:value-type="string" table:style-name="ce6">
            <text:p>83043390</text:p>
          </table:table-cell>
          <table:table-cell office:value-type="string" table:style-name="ce6">
            <text:p>0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臺中市西屯區西屯路2段256巷6樓2F之8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價值與你_創新財商教育系統</text:p>
            <text:p>自我探索課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https://www.asks.com.tw/about-us.html</text:p>
          </table:table-cell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0" table:style-name="ce7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6">
            <text:p>創樂子文化社企有限公司</text:p>
          </table:table-cell>
          <table:table-cell office:value-type="string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多肉祝賀盆栽</text:p>
            <text:p>花生好蒜</text:p>
            <text:p>乾燥桌花花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0" table:style-name="ce7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6">
            <text:p>好好一起有限公司</text:p>
          </table:table-cell>
          <table:table-cell office:value-type="string" table:style-name="ce6">
            <text:p>83050477</text:p>
          </table:table-cell>
          <table:table-cell office:value-type="string" table:style-name="ce6">
            <text:p>0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策展(議題轉換)</text:p>
            <text:p>客製化禮品</text:p>
            <text:p>一兼二顧社企禮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6">
            <text:p>拉拜股份有限公司</text:p>
          </table:table-cell>
          <table:table-cell office:value-type="string" table:style-name="ce6">
            <text:p>83696027</text:p>
          </table:table-cell>
          <table:table-cell office:value-type="string" table:style-name="ce6">
            <text:p>0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TryBuy 系統平台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0" table:style-name="ce7"/>
        </table:table-row>
        <table:table-row table:style-name="ro9">
          <table:table-cell office:value-type="float" office:value="290" table:style-name="ce6">
            <text:p>290</text:p>
          </table:table-cell>
          <table:table-cell office:value-type="string" table:style-name="ce6">
            <text:p>保證責任臺中市大人物農產運銷合作社</text:p>
          </table:table-cell>
          <table:table-cell office:value-type="string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陽光樂豆乳 （24入/箱）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0" table:style-name="ce7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6">
            <text:p>臻霖實業股份有限公司</text:p>
          </table:table-cell>
          <table:table-cell office:value-type="string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清潔勞務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6">
            <text:p>翔豪味食品有限公司</text:p>
          </table:table-cell>
          <table:table-cell office:value-type="string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peter.chie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生態雞蛋(30入）</text:p>
            <text:p>黑美人蘿蔔糕(600g)</text:p>
            <text:p>招牌芋絲糕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https://taiwanfarmersmall.com.tw/shop_view.php?store=tfm000042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taiwanfarmersmall.com.tw/shop_view.php?store=tfm000042</text:p>
          </table:table-cell>
          <table:table-cell table:number-columns-repeated="16370" table:style-name="ce7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社團法人臺北市臻佶祥社會服務協會</text:p>
          </table:table-cell>
          <table:table-cell office:value-type="string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方荷生</text:p>
          </table:table-cell>
          <table:table-cell office:value-type="string" table:style-name="ce6">
            <text:p>參訪導覽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office:value-type="string" table:style-name="ce6">
            <text:p>https://www.jjs.org.tw/</text:p>
          </table:table-cell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德鍵企業有限公司附設職業訓練中心</text:p>
          </table:table-cell>
          <table:table-cell office:value-type="string" table:style-name="ce6">
            <text:p>25803245</text:p>
          </table:table-cell>
          <table:table-cell office:value-type="string" table:style-name="ce6">
            <text:p>06-2200699#41</text:p>
          </table:table-cell>
          <table:table-cell office:value-type="string" table:style-name="ce6">
            <text:p>naiko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數位裝置維修培訓</text:p>
            <text:p>數位行銷設計培訓</text:p>
            <text:p>文書軟體工具應用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稻鴨庄農場</text:p>
          </table:table-cell>
          <table:table-cell office:value-type="string" table:style-name="ce6">
            <text:p>45400184</text:p>
          </table:table-cell>
          <table:table-cell office:value-type="string" table:style-name="ce6">
            <text:p>0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鴨耕米2KG家庭號白米/糙米/胚芽米</text:p>
            <text:p>鴨耕米分享禮盒(內含1KG經典包*2，白/糙自由搭配)</text:p>
            <text:p>環境教育參訪體驗(含餐500元起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不用客氣設計有限公司</text:p>
          </table:table-cell>
          <table:table-cell office:value-type="string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馮小姐</text:p>
          </table:table-cell>
          <table:table-cell office:value-type="string" table:style-name="ce6">
            <text:p>一對一線上數學教學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string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陳妙娟</text:p>
          </table:table-cell>
          <table:table-cell office:value-type="string" table:style-name="ce6">
            <text:p>胚芽芝麻蛋捲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陳妙娟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0" table:style-name="ce7"/>
        </table:table-row>
        <table:table-row table:style-name="ro9">
          <table:table-cell office:value-type="float" office:value="298" table:style-name="ce6">
            <text:p>298</text:p>
          </table:table-cell>
          <table:table-cell office:value-type="string" table:style-name="ce6">
            <text:p>大台南美姿禮儀造型職業工會</text:p>
          </table:table-cell>
          <table:table-cell office:value-type="string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北區立賢路二段78號；聯絡地址：台南市東區長榮路二段135號6樓</text:p>
          </table:table-cell>
          <table:table-cell office:value-type="string" table:style-name="ce6">
            <text:p>吳美麗</text:p>
          </table:table-cell>
          <table:table-cell office:value-type="string" table:style-name="ce6">
            <text:p>職業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植人糧心股份有限公司</text:p>
          </table:table-cell>
          <table:table-cell office:value-type="string" table:style-name="ce6">
            <text:p>83700681</text:p>
          </table:table-cell>
          <table:table-cell office:value-type="string" table:style-name="ce6">
            <text:p>02-29121388 #7707</text:p>
          </table:table-cell>
          <table:table-cell office:value-type="string" table:style-name="ce6">
            <text:p>plantatw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糧心植物奶一號</text:p>
            <text:p>無添加燕麥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planta.com.tw/</text:p>
          </table:table-cell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00" table:style-name="ce6">
            <text:p>300</text:p>
          </table:table-cell>
          <table:table-cell office:value-type="string" table:style-name="ce6">
            <text:p>新蔓國際股份有限公司</text:p>
          </table:table-cell>
          <table:table-cell office:value-type="string" table:style-name="ce6">
            <text:p>83211425</text:p>
          </table:table-cell>
          <table:table-cell office:value-type="string" table:style-name="ce6">
            <text:p>0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謝敏華</text:p>
          </table:table-cell>
          <table:table-cell office:value-type="string" table:style-name="ce6">
            <text:p>ESG線下課程</text:p>
            <text:p>ESG線上課程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6">
            <text:p>新竹縣寶山鄉觀光休閒產業文化協會</text:p>
          </table:table-cell>
          <table:table-cell office:value-type="string" table:style-name="ce6">
            <text:p>0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巢庄-柑橘果乾</text:p>
            <text:p>巢庄-柑橘果醬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0" table:style-name="ce7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6">
            <text:p>有心事業股份有限公司</text:p>
          </table:table-cell>
          <table:table-cell office:value-type="string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臺中市東區自由路四段278號</text:p>
          </table:table-cell>
          <table:table-cell office:value-type="string" table:style-name="ce6">
            <text:p>黃立維</text:p>
          </table:table-cell>
          <table:table-cell office:value-type="string" table:style-name="ce6">
            <text:p>有心溯源平台服務</text:p>
            <text:p>只有花生熬米粥</text:p>
            <text:p>鴕鳥菲力肉排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黃立維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shop.withheart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string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chlda20266329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名片印製服務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小姐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2">
          <table:table-cell office:value-type="float" office:value="304" table:style-name="ce6">
            <text:p>304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string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許先生</text:p>
          </table:table-cell>
          <table:table-cell office:value-type="string" table:style-name="ce6">
            <text:p>編織包</text:p>
            <text:p>勾針工藝</text:p>
            <text:p>皮雕工藝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許先生</text:p>
          </table:table-cell>
          <table:table-cell office:value-type="string" table:style-name="ce6">
            <text:p>https://www.facebook.com/groups/1656441284474349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6">
            <text:p>七逃藝術生活企業</text:p>
          </table:table-cell>
          <table:table-cell office:value-type="string" table:style-name="ce6">
            <text:p>47824912</text:p>
          </table:table-cell>
          <table:table-cell office:value-type="string" table:style-name="ce6">
            <text:p>0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下營區中正北路286巷1弄8號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回收旗幟購物袋</text:p>
            <text:p>蜂蠟布</text:p>
            <text:p>蜂蠟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https://shopee.tw/chitoart</text:p>
          </table:table-cell>
          <table:table-cell table:number-columns-repeated="16370" table:style-name="ce7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6">
            <text:p>霖居企業有限公司</text:p>
          </table:table-cell>
          <table:table-cell office:value-type="string" table:style-name="ce6">
            <text:p>91024781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tw@gmail.com</text:p>
          </table:table-cell>
          <table:table-cell office:value-type="string" table:style-name="ce6">
            <text:p>臺南市東區文聖里裕忠路183號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舒膚沐浴露</text:p>
            <text:p>潔淨洗髮露</text:p>
            <text:p>保濕護髮素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0" table:style-name="ce7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6">
            <text:p>台灣社會創新永續發展協會</text:p>
          </table:table-cell>
          <table:table-cell office:value-type="string" table:style-name="ce6">
            <text:p>88118102</text:p>
          </table:table-cell>
          <table:table-cell office:value-type="string" table:style-name="ce6">
            <text:p>+886953438332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社會創新管理師認證培訓課程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6">
            <text:p>啟夢股份有限公司</text:p>
          </table:table-cell>
          <table:table-cell office:value-type="string" table:style-name="ce6">
            <text:p>83457905</text:p>
          </table:table-cell>
          <table:table-cell office:value-type="string" table:style-name="ce6">
            <text:p>0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系統化科系探索工作坊</text:p>
            <text:p>學習歷程示範講座</text:p>
            <text:p>啟夢科系探索夏令營∣完整探索科系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www.enlightendream.com/home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碩文拓智慧科技股份有限公司</text:p>
          </table:table-cell>
          <table:table-cell office:value-type="string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檢愛快篩組合(3片盒裝)毒品檢測 毒品試紙 非醫療器材</text:p>
            <text:p>檢愛快篩智能分析片（10片盒裝）毒品檢測 毒品試紙 非醫療器材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0" table:style-name="ce7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6">
            <text:p>金澄創新顧問有限公司</text:p>
          </table:table-cell>
          <table:table-cell office:value-type="string" table:style-name="ce6">
            <text:p>42991242</text:p>
          </table:table-cell>
          <table:table-cell office:value-type="string" table:style-name="ce6">
            <text:p>0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大安區信義路四段337號七樓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兩人烹飪時光</text:p>
            <text:p>單身共煮聯誼派對</text:p>
            <text:p>商業攝影包場方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蘭城巷弄有限公司</text:p>
          </table:table-cell>
          <table:table-cell office:value-type="string" table:style-name="ce6">
            <text:p>45115702</text:p>
          </table:table-cell>
          <table:table-cell office:value-type="string" table:style-name="ce6">
            <text:p>0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中庸街32-1號</text:p>
          </table:table-cell>
          <table:table-cell office:value-type="string" table:style-name="ce6">
            <text:p>彭仁鴻</text:p>
          </table:table-cell>
          <table:table-cell office:value-type="string" table:style-name="ce6">
            <text:p>頭城甘芭茶</text:p>
            <text:p>自慢頭城老街漫遊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style-name="ce6"/>
          <table:table-cell office:value-type="string" table:style-name="ce6">
            <text:p>https://yilanlane.gogoshopapp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6">
            <text:p>社團法人臺南市台南新芽協會</text:p>
          </table:table-cell>
          <table:table-cell office:value-type="string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info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代售出版物-勞動僱用資本</text:p>
            <text:p>場地租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tnsprout.org/</text:p>
          </table:table-cell>
          <table:table-cell office:value-type="string" table:style-name="ce6">
            <text:p>https://www.facebook.com/tainansprout</text:p>
          </table:table-cell>
          <table:table-cell office:value-type="string" table:style-name="ce6">
            <text:p>https://www.youtube.com/channel/UCJTQnYdWmYr9OKYOlrQE4aQ/featured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6">
            <text:p>中華民國環境教育學會</text:p>
          </table:table-cell>
          <table:table-cell office:value-type="string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環境教育研究(期刊，2期/年)</text:p>
            <text:p>環境教育專案執行/輔導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0" table:style-name="ce7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6">
            <text:p>有限責任新北市智慧綠能社區合作社</text:p>
          </table:table-cell>
          <table:table-cell office:value-type="string" table:style-name="ce6">
            <text:p>85273847</text:p>
          </table:table-cell>
          <table:table-cell office:value-type="string" table:style-name="ce6">
            <text:p>022626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太陽能板 (每KW)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光鹽生物科技有限公司</text:p>
          </table:table-cell>
          <table:table-cell office:value-type="string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光鹽系列課程</text:p>
            <text:p>生技醫藥人才職涯診斷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style-name="ce6"/>
          <table:table-cell office:value-type="string" table:style-name="ce6">
            <text:p>https://www.biotech-cloud.com/?m=Homepage&amp;c=Index&amp;a=index</text:p>
          </table:table-cell>
          <table:table-cell table:number-columns-repeated="16370" table:style-name="ce7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string" table:style-name="ce6">
            <text:p>樂沃天創意股份有限公司</text:p>
          </table:table-cell>
          <table:table-cell office:value-type="string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UPstage180</text:p>
            <text:p>UPstage360</text:p>
            <text:p>360Peak沉浸式音響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Level10ForLife/?ref=page_internal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6">
            <text:p>三小文創有限公司</text:p>
          </table:table-cell>
          <table:table-cell office:value-type="string" table:style-name="ce6">
            <text:p>54001152</text:p>
          </table:table-cell>
          <table:table-cell office:value-type="string" table:style-name="ce6">
            <text:p>0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豐盛橙香禮盒</text:p>
            <text:p>自然多穀米</text:p>
            <text:p>巧克力橙片(8入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6">
            <text:p>社團法人台灣創造活動發展協會</text:p>
          </table:table-cell>
          <table:table-cell office:value-type="string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tn@gmail.com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職前訓練</text:p>
            <text:p>職前訓練</text:p>
            <text:p>產業投資計劃在職者課程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東保企業有限公司</text:p>
          </table:table-cell>
          <table:table-cell office:value-type="string" table:style-name="ce6">
            <text:p>86901465</text:p>
          </table:table-cell>
          <table:table-cell office:value-type="string" table:style-name="ce6">
            <text:p>07-7814195</text:p>
          </table:table-cell>
          <table:table-cell office:value-type="string" table:style-name="ce6">
            <text:p>donbao88@gmail.com</text:p>
          </table:table-cell>
          <table:table-cell office:value-type="string" table:style-name="ce6">
            <text:p>高雄市大寮區內厝路157號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環境清潔</text:p>
            <text:p>病媒蚊防治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http://www.donbao.com.tw</text:p>
          </table:table-cell>
          <table:table-cell office:value-type="string" table:style-name="ce6">
            <text:p>https://www.facebook.com/donbao8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6">
            <text:p>恰口科研企業股份有限公司</text:p>
          </table:table-cell>
          <table:table-cell office:value-type="string" table:style-name="ce6">
            <text:p>42923435</text:p>
          </table:table-cell>
          <table:table-cell office:value-type="string" table:style-name="ce6">
            <text:p>0966568787</text:p>
          </table:table-cell>
          <table:table-cell office:value-type="string" table:style-name="ce6">
            <text:p>coachyu0121@gmail.com</text:p>
          </table:table-cell>
          <table:table-cell office:value-type="string" table:style-name="ce6">
            <text:p>臺南市歸仁區歸仁13路一段6號6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蔬果延熟/保鮮製劑1L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2018/</text:p>
          </table:table-cell>
          <table:table-cell office:value-type="string" table:style-name="ce6">
            <text:p>https://www.youtube.com/watch?v=A9fWKLpk7_A&amp;t=105s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6">
            <text:p>貝殼放大股份有限公司</text:p>
          </table:table-cell>
          <table:table-cell office:value-type="string" table:style-name="ce6">
            <text:p>24758594</text:p>
          </table:table-cell>
          <table:table-cell office:value-type="string" table:style-name="ce6">
            <text:p>02-2587-5252 #111</text:p>
          </table:table-cell>
          <table:table-cell office:value-type="string" table:style-name="ce6">
            <text:p>mai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群眾集資全包式服務/顧問式服務</text:p>
            <text:p>挖貝 WaBay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wabay.tw</text:p>
          </table:table-cell>
          <table:table-cell table:number-columns-repeated="16370" table:style-name="ce7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6">
            <text:p>優時間永續發展股份有限公司</text:p>
          </table:table-cell>
          <table:table-cell office:value-type="string" table:style-name="ce6">
            <text:p>83698947</text:p>
          </table:table-cell>
          <table:table-cell office:value-type="string" table:style-name="ce6">
            <text:p>02-2366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優時間銀行雲企業志工管理系統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6">
            <text:p>財團法人台灣文創發展基金會</text:p>
          </table:table-cell>
          <table:table-cell office:value-type="string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com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繆小姐</text:p>
          </table:table-cell>
          <table:table-cell office:value-type="string" table:style-name="ce6">
            <text:p>共伴計畫:文化永續.創新實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繆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324" table:style-name="ce6">
            <text:p>324</text:p>
          </table:table-cell>
          <table:table-cell office:value-type="string" table:style-name="ce6">
            <text:p>香艾工作坊</text:p>
          </table:table-cell>
          <table:table-cell office:value-type="string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2022新春禮盒福虎昇艾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</text:p>
          </table:table-cell>
          <table:table-cell table:number-columns-repeated="16370" table:style-name="ce7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6">
            <text:p>阿波羅研發科技股份有限公司</text:p>
          </table:table-cell>
          <table:table-cell office:value-type="string" table:style-name="ce6">
            <text:p>83123696</text:p>
          </table:table-cell>
          <table:table-cell office:value-type="string" table:style-name="ce6">
            <text:p>0935941288</text:p>
          </table:table-cell>
          <table:table-cell office:value-type="string" table:style-name="ce6">
            <text:p>co@apollo.bio</text:p>
          </table:table-cell>
          <table:table-cell office:value-type="string" table:style-name="ce6">
            <text:p>臺北市民生東路4段80巷3弄5號1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Kits benefits 試劑計時器</text:p>
            <text:p>Assaya set 檢驗機器套組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apollo.bio/</text:p>
          </table:table-cell>
          <table:table-cell table:style-name="ce6"/>
          <table:table-cell office:value-type="string" table:style-name="ce6">
            <text:p>https://youtu.be/rhzGVFeySpc</text:p>
          </table:table-cell>
          <table:table-cell office:value-type="string" table:style-name="ce6">
            <text:p>https://apollo.bio/</text:p>
          </table:table-cell>
          <table:table-cell table:number-columns-repeated="16370" table:style-name="ce7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6">
            <text:p>大生印刷有限公司</text:p>
          </table:table-cell>
          <table:table-cell office:value-type="string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李東陞</text:p>
          </table:table-cell>
          <table:table-cell office:value-type="string" table:style-name="ce6">
            <text:p>數位印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6">
            <text:p>美濃窯文化藝術股份有限公司</text:p>
          </table:table-cell>
          <table:table-cell office:value-type="string" table:style-name="ce6">
            <text:p>24660902</text:p>
          </table:table-cell>
          <table:table-cell office:value-type="string" table:style-name="ce6">
            <text:p>0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陶藝體驗</text:p>
            <text:p>寶寶手指膏</text:p>
            <text:p>藝術共學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6">
            <text:p>社團法人數位人道協會</text:p>
          </table:table-cell>
          <table:table-cell office:value-type="string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contact@digitalhumanitarian.org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數位遠距健康衛教課程-偏鄉關懷據點服務專案乙年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digitalhumanitarian.org/</text:p>
          </table:table-cell>
          <table:table-cell office:value-type="string" table:style-name="ce6">
            <text:p>https://www.facebook.com/digitalhumanitarian/</text:p>
          </table:table-cell>
          <table:table-cell office:value-type="string" table:style-name="ce6">
            <text:p>https://www.youtube.com/watch?v=3-RxK3dJJVU&amp;feature=emb_logo</text:p>
          </table:table-cell>
          <table:table-cell office:value-type="string" table:style-name="ce6">
            <text:p>https://www.digitalhumanitarian.org/donate</text:p>
          </table:table-cell>
          <table:table-cell table:number-columns-repeated="16370" table:style-name="ce7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6">
            <text:p>財團法人佛教蓮花基金會</text:p>
          </table:table-cell>
          <table:table-cell office:value-type="string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撫心慰問卡/一套12張</text:p>
            <text:p>生命季刊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高雄市社會創業協會</text:p>
          </table:table-cell>
          <table:table-cell office:value-type="string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創業顧問諮詢，以小時計價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s://www.socialenterprise.tw/</text:p>
          </table:table-cell>
          <table:table-cell office:value-type="string" table:style-name="ce6">
            <text:p>https://www.facebook.com/socialenterprise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6">
            <text:p>薪傳智庫數位科技股份有限公司</text:p>
          </table:table-cell>
          <table:table-cell office:value-type="string" table:style-name="ce6">
            <text:p>29187784</text:p>
          </table:table-cell>
          <table:table-cell office:value-type="string" table:style-name="ce6">
            <text:p>07-9721979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CSR系統性的轉型</text:p>
            <text:p>解決產業問題與提供創新營運模式</text:p>
            <text:p>戰略缺口提升各項CSR指標落實的執行成效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https://www.transact.com.tw/index.html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6">
            <text:p>環海淨塑實業股份有限公司</text:p>
          </table:table-cell>
          <table:table-cell office:value-type="string" table:style-name="ce6">
            <text:p>83076899</text:p>
          </table:table-cell>
          <table:table-cell office:value-type="string" table:style-name="ce6">
            <text:p>03-3196799</text:p>
          </table:table-cell>
          <table:table-cell office:value-type="string" table:style-name="ce6">
            <text:p>hamdi.lai@blueocean.vision</text:p>
          </table:table-cell>
          <table:table-cell office:value-type="string" table:style-name="ce6">
            <text:p>桃園市龜山區自強北路17巷31號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塑環真 PlastiCircular│領鮮盒</text:p>
            <text:p>塑環真®│《循環好盆友》</text:p>
            <text:p>塑環真®循環杯 B2B2C模組化服務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Blueoceanvision</text:p>
          </table:table-cell>
          <table:table-cell office:value-type="string" table:style-name="ce6">
            <text:p>https://www.youtube.com/watch?v=HJkCcpv-8nE&amp;t=21s</text:p>
          </table:table-cell>
          <table:table-cell office:value-type="string" table:style-name="ce6">
            <text:p>https://www.pinkoi.com/product/22tERCS4</text:p>
          </table:table-cell>
          <table:table-cell table:number-columns-repeated="16370" table:style-name="ce7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6">
            <text:p>心詠創意設計有限公司(心詠設計實驗所)</text:p>
          </table:table-cell>
          <table:table-cell office:value-type="string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新媒體數位內容建置服務</text:p>
            <text:p>地方文化數位內容建置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0" table:style-name="ce7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6">
            <text:p>臨時動議有限公司</text:p>
          </table:table-cell>
          <table:table-cell office:value-type="string" table:style-name="ce6">
            <text:p>54852054</text:p>
          </table:table-cell>
          <table:table-cell office:value-type="string" table:style-name="ce6">
            <text:p>0911993362</text:p>
          </table:table-cell>
          <table:table-cell office:value-type="string" table:style-name="ce6">
            <text:p>carrymotion@gmail.com</text:p>
          </table:table-cell>
          <table:table-cell office:value-type="string" table:style-name="ce6">
            <text:p>臺中市北屯區東山路一段146-30號2樓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書籍策展</text:p>
            <text:p>實體讀書會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黃小姐</text:p>
          </table:table-cell>
          <table:table-cell table:style-name="ce6"/>
          <table:table-cell office:value-type="string" table:style-name="ce6">
            <text:p>https://www.facebook.com/Reference.bookstor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6">
            <text:p>心輔犬團隊/心輔犬股份有限公司</text:p>
          </table:table-cell>
          <table:table-cell office:value-type="string" table:style-name="ce6">
            <text:p>83196228</text:p>
          </table:table-cell>
          <table:table-cell office:value-type="string" table:style-name="ce6">
            <text:p>0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心輔犬互動系列課程/講座/工作坊</text:p>
            <text:p>家庭/機構心輔犬養成系列課程 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0" table:style-name="ce7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6">
            <text:p>社團法人澎湖縣多元產業發展協會</text:p>
          </table:table-cell>
          <table:table-cell office:value-type="string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課程諮詢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0" table:style-name="ce7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6">
            <text:p>心世紀有限公司</text:p>
          </table:table-cell>
          <table:table-cell office:value-type="string" table:style-name="ce6">
            <text:p>83055418</text:p>
          </table:table-cell>
          <table:table-cell office:value-type="string" table:style-name="ce6">
            <text:p>0955711965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席祖翎</text:p>
          </table:table-cell>
          <table:table-cell office:value-type="string" table:style-name="ce6">
            <text:p>永續皮革包包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席祖翎</text:p>
          </table:table-cell>
          <table:table-cell office:value-type="string" table:style-name="ce6">
            <text:p>cleaccessories.com</text:p>
          </table:table-cell>
          <table:table-cell office:value-type="string" table:style-name="ce6">
            <text:p>https://www.facebook.com/cle.taiwan</text:p>
          </table:table-cell>
          <table:table-cell table:style-name="ce6"/>
          <table:table-cell office:value-type="string" table:style-name="ce6">
            <text:p>cleaccessories.com</text:p>
          </table:table-cell>
          <table:table-cell table:number-columns-repeated="16370" table:style-name="ce7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6">
            <text:p>虎臂智能機器人科技股份有限公司</text:p>
          </table:table-cell>
          <table:table-cell office:value-type="string" table:style-name="ce6">
            <text:p>83166441</text:p>
          </table:table-cell>
          <table:table-cell office:value-type="string" table:style-name="ce6">
            <text:p>+886982828129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機器手臂教學服務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6">
            <text:p>微家盟社會企業有限公司</text:p>
          </table:table-cell>
          <table:table-cell office:value-type="string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舒麗寶多功能活氧律動床</text:p>
            <text:p>樂活健康站加盟店</text:p>
            <text:p>免費體驗30分鐘~神奇水平活氧律動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0" table:style-name="ce7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Dr.Right 搶鏡創意股份有限公司</text:p>
          </table:table-cell>
          <table:table-cell office:value-type="string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精準關懷雲端客服年費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drright.club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6">
            <text:p>墟聲創營有限公司</text:p>
          </table:table-cell>
          <table:table-cell office:value-type="string" table:style-name="ce6">
            <text:p>83597125</text:p>
          </table:table-cell>
          <table:table-cell office:value-type="string" table:style-name="ce6">
            <text:p>0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微觀台中文化生活誌</text:p>
            <text:p>紀錄影片拍攝剪輯</text:p>
            <text:p>人像/商品攝影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0" table:style-name="ce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style-name="ce6">
            <text:p>川升股份有限公司</text:p>
          </table:table-cell>
          <table:table-cell office:value-type="string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mmWave OTA Chamber -MW8</text:p>
            <text:p>「川升學苑」為川升社會回饋方式 ， 以在學學生為對象，讓學生們仍在學時，就可以擁有業界的經驗， <text:s text:c="7"/>同時也了解理論與實務的差異，提前種下「5G天線設計開發」 的種子。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6">
            <text:p>袋代設計有限公司</text:p>
          </table:table-cell>
          <table:table-cell office:value-type="string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臺中市北區三民路三段307巷1之2號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工作坊體驗(1小時至12小時)</text:p>
            <text:p>市集展覽快速體驗</text:p>
            <text:p>回收離型紙防潑水信封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rebag.xyz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0" table:style-name="ce7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6">
            <text:p>社團法人台灣手語翻譯協會</text:p>
          </table:table-cell>
          <table:table-cell office:value-type="string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親子手語入門完全手冊</text:p>
            <text:p>嬰幼兒手語溝通圖卡</text:p>
            <text:p>手語撲克牌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6">
            <text:p>法樂齊有限公司</text:p>
          </table:table-cell>
          <table:table-cell office:value-type="string" table:style-name="ce6">
            <text:p>53842939</text:p>
          </table:table-cell>
          <table:table-cell office:value-type="string" table:style-name="ce6">
            <text:p>0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Dijon復古系列 設計師承襲復古經典，以新式楦型結合俐落側飾線條，展現復古不失典雅風範。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6">
            <text:p>可艾創意科技股份有限公司</text:p>
          </table:table-cell>
          <table:table-cell office:value-type="string" table:style-name="ce6">
            <text:p>83799298</text:p>
          </table:table-cell>
          <table:table-cell office:value-type="string" table:style-name="ce6">
            <text:p>0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寵物散步</text:p>
            <text:p>寵物保姆到府照顧</text:p>
            <text:p>寵物洗澡美容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fluv.com</text:p>
          </table:table-cell>
          <table:table-cell office:value-type="string" table:style-name="ce6">
            <text:p>https://www.facebook.com/fluv.tw</text:p>
          </table:table-cell>
          <table:table-cell office:value-type="string" table:style-name="ce6">
            <text:p>https://www.instagram.com/fluv.tw/</text:p>
          </table:table-cell>
          <table:table-cell office:value-type="string" table:style-name="ce6">
            <text:p>http://onelink.to/fluv</text:p>
          </table:table-cell>
          <table:table-cell table:number-columns-repeated="16370" table:style-name="ce7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6">
            <text:p>自然食尚股份有限公司</text:p>
          </table:table-cell>
          <table:table-cell office:value-type="string" table:style-name="ce6">
            <text:p>56657400</text:p>
          </table:table-cell>
          <table:table-cell office:value-type="string" table:style-name="ce6">
            <text:p>0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顧問服務年度專案</text:p>
            <text:p>諮詢鐘點費</text:p>
            <text:p>策略諮商鐘點費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6">
            <text:p>璞萃科技管理顧問有限公司</text:p>
          </table:table-cell>
          <table:table-cell office:value-type="string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中正區忠孝西路1段50號22樓之29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永續志工體驗工作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長江商貿服務有限公司</text:p>
          </table:table-cell>
          <table:table-cell office:value-type="string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李承哲</text:p>
          </table:table-cell>
          <table:table-cell office:value-type="string" table:style-name="ce6">
            <text:p>全自動魚菜/水培兩用水循環系統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鴻玉實業有限公司</text:p>
          </table:table-cell>
          <table:table-cell office:value-type="string" table:style-name="ce6">
            <text:p>0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客製化禮品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6">
            <text:p>南島之眼文化工作室</text:p>
          </table:table-cell>
          <table:table-cell office:value-type="string" table:style-name="ce6">
            <text:p>40972959</text:p>
          </table:table-cell>
          <table:table-cell office:value-type="string" table:style-name="ce6">
            <text:p>0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深度文化體驗規劃</text:p>
            <text:p>數位文化轉譯與策展</text:p>
            <text:p>文化行銷活動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52" table:style-name="ce6">
            <text:p>352</text:p>
          </table:table-cell>
          <table:table-cell office:value-type="string" table:style-name="ce6">
            <text:p>幸福村股份有限公司</text:p>
          </table:table-cell>
          <table:table-cell office:value-type="string" table:style-name="ce6">
            <text:p>83086377</text:p>
          </table:table-cell>
          <table:table-cell office:value-type="string" table:style-name="ce6">
            <text:p>0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居家服務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pages/category/Health-beauty/%E5%B9%B8%E7%A6%8F%E6%9D%91-10122261182504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6">
            <text:p>米菲多媒體股份有限公司</text:p>
          </table:table-cell>
          <table:table-cell office:value-type="string" table:style-name="ce6">
            <text:p>24739345</text:p>
          </table:table-cell>
          <table:table-cell office:value-type="string" table:style-name="ce6">
            <text:p>0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MAKAR XR平台租賃服務</text:p>
            <text:p>WebXR互動遊戲製作服務</text:p>
            <text:p>WebXR虛擬導覽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design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迷母豐盛股份有限公司</text:p>
          </table:table-cell>
          <table:table-cell office:value-type="string" table:style-name="ce6">
            <text:p>80655183</text:p>
          </table:table-cell>
          <table:table-cell office:value-type="string" table:style-name="ce6">
            <text:p>02-2578-6882#26</text:p>
          </table:table-cell>
          <table:table-cell office:value-type="string" table:style-name="ce6">
            <text:p>kami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城市創意文旅整合孵化<text:s/></text:p>
            <text:p>角色經濟生態圈衍伸製作</text:p>
            <text:p>文化空間多元溝通展覽策劃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/videos</text:p>
          </table:table-cell>
          <table:table-cell office:value-type="string" table:style-name="ce6">
            <text:p>https://www.pinkoi.com/store/duma</text:p>
          </table:table-cell>
          <table:table-cell table:number-columns-repeated="16370" table:style-name="ce7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string" table:style-name="ce6">
            <text:p>31424735</text:p>
          </table:table-cell>
          <table:table-cell office:value-type="string" table:style-name="ce6">
            <text:p>03-5784633#6313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余小姐</text:p>
          </table:table-cell>
          <table:table-cell office:value-type="string" table:style-name="ce6">
            <text:p>義式餐坊簡餐</text:p>
            <text:p>多功能活動室-場地租借(含冷氣)</text:p>
            <text:p>幸福手工蛋捲(4支)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余小姐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0" table:style-name="ce7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天馬行空城堡有限公司</text:p>
          </table:table-cell>
          <table:table-cell office:value-type="string" table:style-name="ce6">
            <text:p>24573941</text:p>
          </table:table-cell>
          <table:table-cell office:value-type="string" table:style-name="ce6">
            <text:p>0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活動規劃與設計</text:p>
            <text:p>課程教材與共同開發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string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南棗核桃糕(100g±5%)</text:p>
            <text:p>艾草條(5入裝)</text:p>
            <text:p>大包無調味堅果(300g±5%)、小包無調味堅果(120g±5%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0" table:style-name="ce7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6">
            <text:p>金嘉隆企業股份有限公司</text:p>
          </table:table-cell>
          <table:table-cell office:value-type="string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經典原味茶葉蛋(8入)</text:p>
            <text:p>獨創辣味茶葉蛋(8入)</text:p>
            <text:p>四囍蛋禮(頂級紅鑽茶葉蛋4入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0" table:style-name="ce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style-name="ce6">
            <text:p>有限責任台灣主婦聯盟生活消費合作社</text:p>
          </table:table-cell>
          <table:table-cell office:value-type="string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蔬菜箱(大)：低硝酸鹽的當季蔬菜，以環保級、友善級為主，是5-10樣的蔬菜組合</text:p>
            <text:p>阿拉斯加鮭魚鬆-全食物利用！100%使用合作社上架之阿拉斯加野生銀鮭的尾段邊料製作。</text:p>
            <text:p>濃縮蝦高湯-生態白蝦取出蝦仁後，將剝下來的蝦頭及蝦殼急速冷凍，熬製成濃縮蝦高湯，發揮全食物利用的概念。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或心國際設計有限公司</text:p>
          </table:table-cell>
          <table:table-cell office:value-type="string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摺紙花器</text:p>
            <text:p>杯墊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6">
            <text:p>不完美原創工作室</text:p>
          </table:table-cell>
          <table:table-cell office:value-type="string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社會創新公民參與 - 顧問諮詢/ 方案設計/ 服務流程規劃執行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6">
            <text:p>綠種籽國際有限公司</text:p>
          </table:table-cell>
          <table:table-cell office:value-type="string" table:style-name="ce6">
            <text:p>52597661</text:p>
          </table:table-cell>
          <table:table-cell office:value-type="string" table:style-name="ce6">
            <text:p>0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徐賢昆</text:p>
          </table:table-cell>
          <table:table-cell office:value-type="string" table:style-name="ce6">
            <text:p>T-SHIRE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string" table:style-name="ce6">
            <text:p>72371986</text:p>
          </table:table-cell>
          <table:table-cell office:value-type="string" table:style-name="ce6">
            <text:p>0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有機玉米筍即食包_禮盒</text:p>
            <text:p>有機紅鬚玉米筍_18包</text:p>
            <text:p>有機蔬菜箱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0" table:style-name="ce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美境有限公司</text:p>
          </table:table-cell>
          <table:table-cell office:value-type="string" table:style-name="ce6">
            <text:p>52699610</text:p>
          </table:table-cell>
          <table:table-cell office:value-type="string" table:style-name="ce6">
            <text:p>0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翻轉銀行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office:value-type="string" table:style-name="ce6">
            <text:p>https://www.facebook.com/upturnbank</text:p>
          </table:table-cell>
          <table:table-cell office:value-type="string" table:style-name="ce6">
            <text:p>https://youtu.be/fxIxTiZRoC0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6">
            <text:p>瓦特先生股份有限公司</text:p>
          </table:table-cell>
          <table:table-cell office:value-type="string" table:style-name="ce6">
            <text:p>50783226</text:p>
          </table:table-cell>
          <table:table-cell office:value-type="string" table:style-name="ce6">
            <text:p>02-27089980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臺北市大安區信義路三段153號四樓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再生能源電力與再生能源憑證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0" table:style-name="ce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五六七八久社會企業有限公司</text:p>
          </table:table-cell>
          <table:table-cell office:value-type="string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暗空公園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C house 溪房子手作坊</text:p>
          </table:table-cell>
          <table:table-cell office:value-type="string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茶衫 - <text:s/>職人手作天然亞麻斜領衫</text:p>
            <text:p>大溪味天然環保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0" table:style-name="ce7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盤古銀髮股份有限公司</text:p>
          </table:table-cell>
          <table:table-cell office:value-type="string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失智症VR體驗</text:p>
            <text:p>失智陪伴百寶箱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style-name="ce6"/>
          <table:table-cell office:value-type="string" table:style-name="ce6">
            <text:p>https://famishop.fami.life/id/lapangu/products/67861</text:p>
          </table:table-cell>
          <table:table-cell table:number-columns-repeated="16370" table:style-name="ce7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6">
            <text:p>七品聚利伯他茲有限公司</text:p>
          </table:table-cell>
          <table:table-cell office:value-type="string" table:style-name="ce6">
            <text:p>24960627</text:p>
          </table:table-cell>
          <table:table-cell office:value-type="string" table:style-name="ce6">
            <text:p>02-29363201#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黃金排骨便當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QiPinJ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string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張純菁</text:p>
          </table:table-cell>
          <table:table-cell office:value-type="string" table:style-name="ce6">
            <text:p>老人送餐服務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6">
            <text:p>財團法人愛盲基金會網購事業中心</text:p>
          </table:table-cell>
          <table:table-cell office:value-type="string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臺北市中正區忠孝西路一段50號13樓之11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《愛盲》健康穀物禮盒-B組(白米+紅豆+糙米)</text:p>
            <text:p>《愛盲X茶寶》金秋守護禮盒</text:p>
            <text:p>《愛盲》皂福金秋禮盒 (限量200組)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0" table:style-name="ce7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6">
            <text:p>畜穀農產有限公司</text:p>
          </table:table-cell>
          <table:table-cell office:value-type="string" table:style-name="ce6">
            <text:p>54972570</text:p>
          </table:table-cell>
          <table:table-cell office:value-type="string" table:style-name="ce6">
            <text:p>0973167605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杏仁香脆肉紙禮盒</text:p>
            <text:p>黑豬油蔥酥160g</text:p>
            <text:p>黑豬油堅果辣醬160g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pinpu.com.tw/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youtu.be/hCXp9yDn-0M</text:p>
          </table:table-cell>
          <table:table-cell office:value-type="string" table:style-name="ce6">
            <text:p>https://www.pinpu.com.tw/</text:p>
          </table:table-cell>
          <table:table-cell table:number-columns-repeated="16370" table:style-name="ce7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大心數位文化股份有限公司</text:p>
          </table:table-cell>
          <table:table-cell office:value-type="string" table:style-name="ce6">
            <text:p>80543884</text:p>
          </table:table-cell>
          <table:table-cell office:value-type="string" table:style-name="ce6">
            <text:p>0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臺南市安平區民權路四段785號</text:p>
          </table:table-cell>
          <table:table-cell office:value-type="string" table:style-name="ce6">
            <text:p>楊政憲</text:p>
          </table:table-cell>
          <table:table-cell office:value-type="string" table:style-name="ce6">
            <text:p>改善睡眠與自律神經3D遊戲含主機</text:p>
            <text:p>台南澄山心理園區</text:p>
            <text:p>ADHD注意力不足過動症親職教養系統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office:value-type="string" table:style-name="ce6">
            <text:p>http://www.i-bigheart.com/</text:p>
          </table:table-cell>
          <table:table-cell office:value-type="string" table:style-name="ce6">
            <text:p>https://www.facebook.com/gaming/hrvsleep</text:p>
          </table:table-cell>
          <table:table-cell office:value-type="string" table:style-name="ce6">
            <text:p>https://youtube.com/playlist?list=PLqUhbT8as8kCkIb_Toy4veV1SWo1asnLq</text:p>
          </table:table-cell>
          <table:table-cell office:value-type="string" table:style-name="ce6">
            <text:p>http://www.i-bigheart.com/</text:p>
          </table:table-cell>
          <table:table-cell table:number-columns-repeated="16370" table:style-name="ce7"/>
        </table:table-row>
        <table:table-row table:style-name="ro13">
          <table:table-cell office:value-type="float" office:value="374" table:style-name="ce6">
            <text:p>374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string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烏來馬告啤酒</text:p>
            <text:p>烏來馬告香腸</text:p>
            <text:p>烏來馬告麻辣花生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雞湯來了工作室</text:p>
          </table:table-cell>
          <table:table-cell office:value-type="string" table:style-name="ce6">
            <text:p>76415253</text:p>
          </table:table-cell>
          <table:table-cell office:value-type="string" table:style-name="ce6">
            <text:p>0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問問祕境｜第一款開啟對話、促進了解的桌遊</text:p>
            <text:p>家庭工作坊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宜我家居用品設計有限公司</text:p>
          </table:table-cell>
          <table:table-cell office:value-type="string" table:style-name="ce6">
            <text:p>83535120</text:p>
          </table:table-cell>
          <table:table-cell office:value-type="string" table:style-name="ce6">
            <text:p>0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宜我 iO X 轉轉杯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felicitytw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6">
            <text:p>荷倈生醫股份有限公司</text:p>
          </table:table-cell>
          <table:table-cell office:value-type="string" table:style-name="ce6">
            <text:p>50754762</text:p>
          </table:table-cell>
          <table:table-cell office:value-type="string" table:style-name="ce6">
            <text:p>0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楊書瑋</text:p>
          </table:table-cell>
          <table:table-cell office:value-type="string" table:style-name="ce6">
            <text:p>頭皮甦醒洗髮粉補充包組合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書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0" table:style-name="ce7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6">
            <text:p>溫叨家庭教育協會</text:p>
          </table:table-cell>
          <table:table-cell office:value-type="string" table:style-name="ce6">
            <text:p>82329002</text:p>
          </table:table-cell>
          <table:table-cell office:value-type="string" table:style-name="ce6">
            <text:p>0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徐千茹</text:p>
          </table:table-cell>
          <table:table-cell office:value-type="string" table:style-name="ce6">
            <text:p>溫叨超有事</text:p>
            <text:p>桃園市政府社會局委託辦理桃園市八德親子館</text:p>
            <text:p>臺北市溫叨暖心窩育兒友善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一凡茶作有限公司</text:p>
          </table:table-cell>
          <table:table-cell office:value-type="string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臺東縣鹿野鄉鹿野村中華路一段391號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台東鹿野紅烏龍茶(75g)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0" table:style-name="ce7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6">
            <text:p>新北市懷恩印刷設計庇護工場</text:p>
          </table:table-cell>
          <table:table-cell office:value-type="string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印刷設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6">
            <text:p>李氏皮件企業社</text:p>
          </table:table-cell>
          <table:table-cell office:value-type="string" table:style-name="ce6">
            <text:p>38495410</text:p>
          </table:table-cell>
          <table:table-cell office:value-type="string" table:style-name="ce6">
            <text:p>02-23655958 #17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V laptop sleeve (兩用V筆電包)</text:p>
            <text:p>V card wallet (V輕卡夾)</text:p>
            <text:p>V bag (V型肩背包)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6">
            <text:p>綠力工作室</text:p>
          </table:table-cell>
          <table:table-cell office:value-type="string" table:style-name="ce6">
            <text:p>47970111</text:p>
          </table:table-cell>
          <table:table-cell office:value-type="string" table:style-name="ce6">
            <text:p>0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大灣58號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絲瓜絡產品</text:p>
            <text:p>玉米葉產品</text:p>
            <text:p>黃麻產品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office:value-type="string" table:style-name="ce6">
            <text:p>https://youtu.be/ZnffkzOU4J4</text:p>
          </table:table-cell>
          <table:table-cell office:value-type="string" table:style-name="ce6">
            <text:p>https://www.pinkoi.com/store/slwworkshop</text:p>
          </table:table-cell>
          <table:table-cell table:number-columns-repeated="16370" table:style-name="ce7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6">
            <text:p>宏銘服飾</text:p>
          </table:table-cell>
          <table:table-cell office:value-type="string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衣服修改價格</text:p>
            <text:p>雲端修改衣服、雲端裁縫服務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.business.site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0" table:style-name="ce7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6">
            <text:p>門拓數位教育有限公司</text:p>
          </table:table-cell>
          <table:table-cell office:value-type="string" table:style-name="ce6">
            <text:p>83578751</text:p>
          </table:table-cell>
          <table:table-cell office:value-type="string" table:style-name="ce6">
            <text:p>0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民權路338-6號4樓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高三英文學測衝刺小班制線上教室</text:p>
            <text:p>高三數學學測總複習小班制線上教室</text:p>
            <text:p>公益課程－解密科系檔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108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原穀傳說有限公司</text:p>
          </table:table-cell>
          <table:table-cell office:value-type="string" table:style-name="ce6">
            <text:p>54958900</text:p>
          </table:table-cell>
          <table:table-cell office:value-type="string" table:style-name="ce6">
            <text:p>0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周先生</text:p>
          </table:table-cell>
          <table:table-cell office:value-type="string" table:style-name="ce6">
            <text:p>紅藜便利包</text:p>
            <text:p>台灣原生種糯小米</text:p>
            <text:p>樹豆機能咖啡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6">
            <text:p>博遠智能科技股份有限公司</text:p>
          </table:table-cell>
          <table:table-cell office:value-type="string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AI Bodycam</text:p>
            <text:p>AI Bodycam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6">
            <text:p>桃園市禾豐文創印刷庇護工場</text:p>
          </table:table-cell>
          <table:table-cell office:value-type="string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手冊,DM,邀卡</text:p>
            <text:p>手提袋,環保袋</text:p>
            <text:p>獎狀,公文封,立體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母親工坊</text:p>
          </table:table-cell>
          <table:table-cell office:value-type="string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柯小姐</text:p>
          </table:table-cell>
          <table:table-cell office:value-type="string" table:style-name="ce6">
            <text:p>打開生命之鑰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6">
            <text:p>海盛科技有限公司</text:p>
          </table:table-cell>
          <table:table-cell office:value-type="string" table:style-name="ce6">
            <text:p>69327804</text:p>
          </table:table-cell>
          <table:table-cell office:value-type="string" table:style-name="ce6">
            <text:p>0911152610</text:p>
          </table:table-cell>
          <table:table-cell office:value-type="string" table:style-name="ce6">
            <text:p>info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養好魚水產養殖育成管理系統</text:p>
            <text:p>淡海水養殖用水下監控攝影模組</text:p>
            <text:p>可攜式的物聯網養殖場控分析儀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hysontech.tw</text:p>
          </table:table-cell>
          <table:table-cell table:number-columns-repeated="16370" table:style-name="ce7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6">
            <text:p>森農香草</text:p>
          </table:table-cell>
          <table:table-cell office:value-type="string" table:style-name="ce6">
            <text:p>85686903</text:p>
          </table:table-cell>
          <table:table-cell office:value-type="string" table:style-name="ce6">
            <text:p>0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郁孟樺</text:p>
          </table:table-cell>
          <table:table-cell office:value-type="string" table:style-name="ce6">
            <text:p>森農香草茶-美麗人生</text:p>
            <text:p>森農香草茶-夏日微風</text:p>
            <text:p>森農香草茶-花漾年華年華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forestfarmher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6">
            <text:p>益康生醫股份有限公司</text:p>
          </table:table-cell>
          <table:table-cell office:value-type="string" table:style-name="ce6">
            <text:p>83536269</text:p>
          </table:table-cell>
          <table:table-cell office:value-type="string" table:style-name="ce6">
            <text:p>0918995952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牙驛通-免費牙醫到宅服務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office:value-type="string" table:style-name="ce6">
            <text:p>https://www.facebook.com/dentist2hom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6">
            <text:p>有限責任臺中市林業生產合作社</text:p>
          </table:table-cell>
          <table:table-cell office:value-type="string" table:style-name="ce6">
            <text:p>82481842</text:p>
          </table:table-cell>
          <table:table-cell office:value-type="string" table:style-name="ce6">
            <text:p>0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王春森</text:p>
          </table:table-cell>
          <table:table-cell office:value-type="string" table:style-name="ce6">
            <text:p>香菇-(特A)</text:p>
            <text:p>香菇-(特A)</text:p>
            <text:p>本社提供林產品生產追朔服務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6">
            <text:p>以社方有限公司</text:p>
          </table:table-cell>
          <table:table-cell office:value-type="string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林奕仁</text:p>
          </table:table-cell>
          <table:table-cell office:value-type="string" table:style-name="ce6">
            <text:p>Oh Old! Ｍaker(嬤可、妹可）</text:p>
            <text:p>阿嬤的巧心編織</text:p>
            <text:p>生活食宴室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0" table:style-name="ce8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6">
            <text:p>芙爾摩莎股份有限公司</text:p>
          </table:table-cell>
          <table:table-cell office:value-type="string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臺北市北投區石牌路2段95號3樓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保健款內衣</text:p>
            <text:p>前釦蕾絲款</text:p>
            <text:p>呵護全配備彈性衣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office:value-type="string" table:style-name="ce6">
            <text:p>https://zh-tw.facebook.com/imosa.taiwan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6">
            <text:p>打開台北有限公司</text:p>
          </table:table-cell>
          <table:table-cell office:value-type="string" table:style-name="ce6">
            <text:p>83183618</text:p>
          </table:table-cell>
          <table:table-cell office:value-type="string" table:style-name="ce6">
            <text:p>0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士林區文林路342號7樓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Open House Taipei 打開台北週末活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源鄉園藝有限公司</text:p>
          </table:table-cell>
          <table:table-cell office:value-type="string" table:style-name="ce6">
            <text:p>84375190</text:p>
          </table:table-cell>
          <table:table-cell office:value-type="string" table:style-name="ce6">
            <text:p>0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環境美化造景設計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6">
            <text:p>好客在一起工作坊</text:p>
          </table:table-cell>
          <table:table-cell office:value-type="string" table:style-name="ce6">
            <text:p>47444461</text:p>
          </table:table-cell>
          <table:table-cell office:value-type="string" table:style-name="ce6">
            <text:p>0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AR設計</text:p>
            <text:p>環保鱒魚餐墊HakkaFish</text:p>
            <text:p>圖像設計/參與式藝術課程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youtu.be/WWfi9TGeV9U</text:p>
          </table:table-cell>
          <table:table-cell office:value-type="string" table:style-name="ce6">
            <text:p>https://www.otop.tw/store/specialty_products?s=34095</text:p>
          </table:table-cell>
          <table:table-cell table:number-columns-repeated="16370" table:style-name="ce8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6">
            <text:p>洄遊吧有限公司</text:p>
          </table:table-cell>
          <table:table-cell office:value-type="string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洄遊潮體驗</text:p>
            <text:p>洄遊文創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6">
            <text:p>摩菲智慧有限公司</text:p>
          </table:table-cell>
          <table:table-cell office:value-type="string" table:style-name="ce6">
            <text:p>55664451</text:p>
          </table:table-cell>
          <table:table-cell office:value-type="string" table:style-name="ce6">
            <text:p>0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【梁山水泊】台灣花草蜜禮盒 G款_菊棗薄香禮盒</text:p>
            <text:p>梁山水泊 x 香港淳頤堂中醫 - 淳養花草茶</text:p>
            <text:p>島嶼貓裏菊。餉禮盒【輕保養組】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0" table:style-name="ce8"/>
        </table:table-row>
        <table:table-row table:style-name="ro6">
          <table:table-cell office:value-type="float" office:value="400" table:style-name="ce6">
            <text:p>400</text:p>
          </table:table-cell>
          <table:table-cell office:value-type="string" table:style-name="ce6">
            <text:p>恩居好食有限公司</text:p>
          </table:table-cell>
          <table:table-cell office:value-type="string" table:style-name="ce6">
            <text:p>85033925</text:p>
          </table:table-cell>
          <table:table-cell office:value-type="string" table:style-name="ce6">
            <text:p>0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蔬菜餅乾 - 小包</text:p>
            <text:p>蔬菜餅乾 - 大盒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?fbclid=IwAR3w8u8_vABtoiI05Gc-qQSdHzkB1gSMnSFbbn00nYOc-kLNiOd4AqCO65w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6">
            <text:p>懿鵬實業股份有限公司(ALTAIS 優森泰)</text:p>
          </table:table-cell>
          <table:table-cell office:value-type="string" table:style-name="ce6">
            <text:p>84078868</text:p>
          </table:table-cell>
          <table:table-cell office:value-type="string" table:style-name="ce6">
            <text:p>0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沙棘優A+禮盒</text:p>
            <text:p>頂級沙棘植皂禮盒</text:p>
            <text:p>沙漠奇蹟保養系列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www.altaistw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多加社會企業社（多加思所）</text:p>
          </table:table-cell>
          <table:table-cell office:value-type="string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大希望包</text:p>
            <text:p>全網水壺提袋</text:p>
            <text:p>感恩手包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0" table:style-name="ce8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6">
            <text:p>山海屯股份有限公司</text:p>
          </table:table-cell>
          <table:table-cell office:value-type="string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山海屯四神米<text:s/></text:p>
            <text:p>山海屯三寶米<text:s/></text:p>
            <text:p>山海屯聚禮盒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6">
            <text:p>令善企業有限公司<text:s/></text:p>
          </table:table-cell>
          <table:table-cell office:value-type="string" table:style-name="ce6">
            <text:p>83536232</text:p>
          </table:table-cell>
          <table:table-cell office:value-type="string" table:style-name="ce6">
            <text:p>02-2761-0192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桃園市觀音區長春街131號</text:p>
          </table:table-cell>
          <table:table-cell office:value-type="string" table:style-name="ce6">
            <text:p>蘇怡菁0987902679</text:p>
          </table:table-cell>
          <table:table-cell office:value-type="string" table:style-name="ce6">
            <text:p>令善雞蛋</text:p>
            <text:p>養生酵素厚切豬排</text:p>
            <text:p>無添加健康養生肉鬆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0987902679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6">
            <text:p>威傑科技有限公司</text:p>
          </table:table-cell>
          <table:table-cell office:value-type="string" table:style-name="ce6">
            <text:p>27679593</text:p>
          </table:table-cell>
          <table:table-cell office:value-type="string" table:style-name="ce6">
            <text:p>03-666-8931 #12</text:p>
          </table:table-cell>
          <table:table-cell office:value-type="string" table:style-name="ce6">
            <text:p>elaine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初始建置訓練</text:p>
            <text:p>搭配式購置方案──車上車機系統</text:p>
            <text:p>搭配式購置方案──後台系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6">
            <text:p>淨地球有限公司</text:p>
          </table:table-cell>
          <table:table-cell office:value-type="string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寶貝新生兒禮盒</text:p>
            <text:p>輕柔快乾萬用環保巾</text:p>
            <text:p>隨時袋我走巧攜提袋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0" table:style-name="ce8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style-name="ce6">
            <text:p>城網有限公司</text:p>
          </table:table-cell>
          <table:table-cell office:value-type="string" table:style-name="ce6">
            <text:p>42734906</text:p>
          </table:table-cell>
          <table:table-cell office:value-type="string" table:style-name="ce6">
            <text:p>0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白色系列帳密卡</text:p>
            <text:p>彩色帳密卡</text:p>
            <text:p>環保燈罩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office:value-type="string" table:style-name="ce6">
            <text:p>https://jgoodtech.smrj.go.jp/en/web/page/corp/-/info/JC0000000036774/appeal/eng?get-similar-corp-id=JC0000000036774&amp;freeWord=ChanceWAN</text:p>
          </table:table-cell>
          <table:table-cell office:value-type="string" table:style-name="ce6">
            <text:p>https://www.pchome.co.th/pro/sellers/show/20720038417</text:p>
          </table:table-cell>
          <table:table-cell table:number-columns-repeated="16370" table:style-name="ce8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6">
            <text:p>青田農產有限公司</text:p>
          </table:table-cell>
          <table:table-cell office:value-type="string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2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有機米系列：白/胚芽/糙/香米、圓/長/紅/黑糯米、黑糙米...等</text:p>
            <text:p>有機米系列：白/胚芽/糙/香米、圓/長/紅/黑糯米、黑糙米...等</text:p>
            <text:p>有機米系列：白/胚芽/糙/香米、圓/長/紅/黑糯米、黑糙米...等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0" table:style-name="ce8"/>
        </table:table-row>
        <table:table-row table:style-name="ro6">
          <table:table-cell office:value-type="float" office:value="409" table:style-name="ce6">
            <text:p>409</text:p>
          </table:table-cell>
          <table:table-cell office:value-type="string" table:style-name="ce6">
            <text:p>年代印刷企業有限公司<text:s text:c="2"/></text:p>
          </table:table-cell>
          <table:table-cell office:value-type="string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紙品印刷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string" table:style-name="ce6">
            <text:p>81949118</text:p>
          </table:table-cell>
          <table:table-cell office:value-type="string" table:style-name="ce6">
            <text:p>0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臺東縣達仁鄉土坂村四鄰58號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刺蔥粉</text:p>
            <text:p>段木香菇</text:p>
            <text:p>野生蜂蜜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PAQELJING.SocialEnterprise/</text:p>
          </table:table-cell>
          <table:table-cell table:style-name="ce6"/>
          <table:table-cell office:value-type="string" table:style-name="ce6">
            <text:p>https://www.justitravel.com/travel_view.php?id=1007</text:p>
          </table:table-cell>
          <table:table-cell table:number-columns-repeated="16370" table:style-name="ce8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6">
            <text:p>玩艸植造股份有限公司</text:p>
          </table:table-cell>
          <table:table-cell office:value-type="string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蒲草吸管 平口/斜口 <text:s/>20cm <text:s text:c="4"/>20 pcs</text:p>
            <text:p>蒲草吸管 平口/斜口 20cm 100 pcs</text:p>
            <text:p>蒲草吸管 平口/斜口 20cm 500 pcs(店家業務包裝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office:value-type="string" table:style-name="ce6">
            <text:p>https://www.youtube.com/channel/UCodW7BVACKGPteYyPYZkeuw</text:p>
          </table:table-cell>
          <table:table-cell office:value-type="string" table:style-name="ce6">
            <text:p>https://wondergreener2020.cashier.ecpay.com.tw</text:p>
          </table:table-cell>
          <table:table-cell table:number-columns-repeated="16370" table:style-name="ce8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6">
            <text:p>遊穀契文化有限公司</text:p>
          </table:table-cell>
          <table:table-cell office:value-type="string" table:style-name="ce6">
            <text:p>24768538</text:p>
          </table:table-cell>
          <table:table-cell office:value-type="string" table:style-name="ce6">
            <text:p>0963-580653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+山：米</text:p>
            <text:p>+山：小米酒</text:p>
            <text:p>+山：米米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s://amisugoods.com</text:p>
          </table:table-cell>
          <table:table-cell office:value-type="string" table:style-name="ce6">
            <text:p>https://www.facebook.com/amisugoods</text:p>
          </table:table-cell>
          <table:table-cell table:style-name="ce6"/>
          <table:table-cell office:value-type="string" table:style-name="ce6">
            <text:p>https://amisugoods.com/product-category/全站商品/</text:p>
          </table:table-cell>
          <table:table-cell table:number-columns-repeated="16370" table:style-name="ce8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6">
            <text:p>貓邏輯有限公司</text:p>
          </table:table-cell>
          <table:table-cell office:value-type="string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拍拍貓咪時鐘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style-name="ce6">
            <text:p>富盛農經科技股份有限公司</text:p>
          </table:table-cell>
          <table:table-cell office:value-type="string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150G平安符造型客製包裝米</text:p>
            <text:p>150G鳳梨造型客製化包裝米</text:p>
            <text:p>150G金磚造型客製化包裝米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6">
            <text:p>瑞比智慧科技股份有限公司</text:p>
          </table:table-cell>
          <table:table-cell office:value-type="string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jerr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Jerry</text:p>
          </table:table-cell>
          <table:table-cell office:value-type="string" table:style-name="ce6">
            <text:p>CodingBar-線上自學嚐鮮方案</text:p>
            <text:p>CodingBar-Python線上自學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Jerry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0" table:style-name="ce8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6">
            <text:p>橙也創藝有限公司</text:p>
          </table:table-cell>
          <table:table-cell office:value-type="string" table:style-name="ce6">
            <text:p>83506167</text:p>
          </table:table-cell>
          <table:table-cell office:value-type="string" table:style-name="ce6">
            <text:p>0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中正區新生南路一段62號5樓</text:p>
          </table:table-cell>
          <table:table-cell office:value-type="string" table:style-name="ce6">
            <text:p>張碩芬</text:p>
          </table:table-cell>
          <table:table-cell office:value-type="string" table:style-name="ce6">
            <text:p>創意活動設計製作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6">
            <text:p>阿米文創印刷有限公司</text:p>
          </table:table-cell>
          <table:table-cell office:value-type="string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黃雅旻</text:p>
          </table:table-cell>
          <table:table-cell office:value-type="string" table:style-name="ce6">
            <text:p>設計印刷</text:p>
            <text:p>活動贈品通</text:p>
            <text:p>趣味/個人客製化立體造型商品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table:style-name="ce6"/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6">
            <text:p>元翼順行銷有限公司</text:p>
          </table:table-cell>
          <table:table-cell office:value-type="string" table:style-name="ce6">
            <text:p>45040983</text:p>
          </table:table-cell>
          <table:table-cell office:value-type="string" table:style-name="ce6">
            <text:p>02-25575573#200</text:p>
          </table:table-cell>
          <table:table-cell office:value-type="string" table:style-name="ce6">
            <text:p>yuanyishunn@gmail.com</text:p>
          </table:table-cell>
          <table:table-cell office:value-type="string" table:style-name="ce6">
            <text:p>臺北市大同區重慶北路二段207號7樓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花雕雞、清蒸鱸魚等中式套餐</text:p>
            <text:p>拉密、諾亞方舟等桌遊教學</text:p>
            <text:p>測量並記錄血壓、失智評量表填寫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sunmoonstore.com/index.php</text:p>
          </table:table-cell>
          <table:table-cell office:value-type="string" table:style-name="ce6">
            <text:p>https://www.facebook.com/pages/category/Tea-Room/易明軒茶坊-371991873271266</text:p>
          </table:table-cell>
          <table:table-cell office:value-type="string" table:style-name="ce6">
            <text:p>https://www.youtube.com/watch?v=kQ5VIi1HAUM</text:p>
          </table:table-cell>
          <table:table-cell office:value-type="string" table:style-name="ce6">
            <text:p>http://www.lehogo.com.tw/index.php</text:p>
          </table:table-cell>
          <table:table-cell table:number-columns-repeated="16370" table:style-name="ce8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6">
            <text:p>何烈磐石科技股份有限公司</text:p>
          </table:table-cell>
          <table:table-cell office:value-type="string" table:style-name="ce6">
            <text:p>24644740</text:p>
          </table:table-cell>
          <table:table-cell office:value-type="string" table:style-name="ce6">
            <text:p>0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斗苑路167巷40號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山與海 綠色洗衣消毒組 ( 漂布之人 + 洗衣小籃莓 )</text:p>
            <text:p>漂布之人 - 消毒粉 <text:s/>紙撒粉罐</text:p>
            <text:p>漂布之人 . 皂 - 極簡配比萬用家事皂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0" table:style-name="ce8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易福社會創新股份有限公司</text:p>
          </table:table-cell>
          <table:table-cell office:value-type="string" table:style-name="ce6">
            <text:p>82876090</text:p>
          </table:table-cell>
          <table:table-cell office:value-type="string" table:style-name="ce6">
            <text:p>0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eFOOOD 福物配（即期食品）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0" table:style-name="ce8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金品食品企業有限公司</text:p>
          </table:table-cell>
          <table:table-cell office:value-type="string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全自動咖啡機</text:p>
            <text:p>買豆借機(全新機)</text:p>
            <text:p>咖啡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綠籽文創股份有限公司</text:p>
          </table:table-cell>
          <table:table-cell office:value-type="string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臺北市中正區紹興北街5號11樓</text:p>
          </table:table-cell>
          <table:table-cell office:value-type="string" table:style-name="ce6">
            <text:p>羅偉銘</text:p>
            <text:p>23958758#13</text:p>
          </table:table-cell>
          <table:table-cell office:value-type="string" table:style-name="ce6">
            <text:p>訂閱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  <text:p>23958758#13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office:value-type="string" table:style-name="ce6">
            <text:p>https://www.youtube.com/watch?v=_YiY_zWtVsk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6">
            <text:p>臺東縣自然與人文學會</text:p>
          </table:table-cell>
          <table:table-cell office:value-type="string" table:style-name="ce6">
            <text:p>25846808</text:p>
          </table:table-cell>
          <table:table-cell office:value-type="string" table:style-name="ce6">
            <text:p>0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綠島花生囍事(花生糖)</text:p>
            <text:p>綠島魚粽(1包6顆)</text:p>
            <text:p>辣到鰹叫（鰹魚辣醬）大辣/小辣 (一瓶)</text:p>
          </table:table-cell>
          <table:table-cell office:value-type="string" table:style-name="ce6">
            <text:p>優質教育、產消責任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hian-ban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office:value-type="string" table:style-name="ce6">
            <text:p>https://www.hian-ban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6">
            <text:p>樸樹咖啡</text:p>
          </table:table-cell>
          <table:table-cell office:value-type="string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世界精品咖啡巡禮(禮盒)</text:p>
            <text:p>樸樹精品咖啡禮盒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0" table:style-name="ce8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6">
            <text:p>樂活整合行銷管理顧問有限公司</text:p>
          </table:table-cell>
          <table:table-cell office:value-type="string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響應式(RWD)電子商務網站建置</text:p>
            <text:p>響應式(RWD)電子商務網站建置</text:p>
            <text:p>響應式(RWD)電子商務網站建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田榮股份有限公司</text:p>
          </table:table-cell>
          <table:table-cell office:value-type="string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3烤竹鹽</text:p>
            <text:p>茉莉竹鹽</text:p>
            <text:p>檸檬竹鹽</text:p>
          </table:table-cell>
          <table:table-cell office:value-type="string" table:style-name="ce6">
            <text:p>永續能源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6">
            <text:p>財團法人婦女權益促進發展基金會</text:p>
          </table:table-cell>
          <table:table-cell office:value-type="string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臺北市中正區杭州南路一段15號9樓</text:p>
          </table:table-cell>
          <table:table-cell office:value-type="string" table:style-name="ce6">
            <text:p>廖慧文</text:p>
            <text:p>#126</text:p>
          </table:table-cell>
          <table:table-cell office:value-type="string" table:style-name="ce6">
            <text:p>月桃包</text:p>
            <text:p>十字繡筆記本</text:p>
            <text:p>花緣手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  <text:p>#126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6">
            <text:p>社團法人台灣玩具圖書館協會</text:p>
          </table:table-cell>
          <table:table-cell office:value-type="string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永續玩樂包</text:p>
            <text:p>永續花布包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youtu.be/IIPeZLe_gew</text:p>
          </table:table-cell>
          <table:table-cell office:value-type="string" table:style-name="ce6">
            <text:p>https://toylibrary.neticrm.tw/civicrm/contribute/transact?reset=1&amp;id=5</text:p>
          </table:table-cell>
          <table:table-cell table:number-columns-repeated="16370" table:style-name="ce8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string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清潔服務-公部門</text:p>
            <text:p>清潔服務-私人公司</text:p>
            <text:p>清潔服務-居家清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6">
            <text:p>祥銓農創有限公司</text:p>
          </table:table-cell>
          <table:table-cell office:value-type="string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沉香樹/苗</text:p>
            <text:p>沉香精油3ml</text:p>
            <text:p>牛樟木精油10ml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0" table:style-name="ce8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6">
            <text:p>社團法人新竹縣視障福利協進會</text:p>
          </table:table-cell>
          <table:table-cell office:value-type="string" table:style-name="ce6">
            <text:p>78025956</text:p>
          </table:table-cell>
          <table:table-cell office:value-type="string" table:style-name="ce6">
            <text:p>0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手工皂禮盒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0" table:style-name="ce8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6">
            <text:p>社團法人花蓮縣牛犁社區交流協會</text:p>
          </table:table-cell>
          <table:table-cell office:value-type="string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山海襪</text:p>
            <text:p>三媽卡</text:p>
            <text:p>貼布畫布章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0" table:style-name="ce8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6">
            <text:p>日裏文創事業有限公司(果嶼)</text:p>
          </table:table-cell>
          <table:table-cell office:value-type="string" table:style-name="ce6">
            <text:p>82919648</text:p>
          </table:table-cell>
          <table:table-cell office:value-type="string" table:style-name="ce6">
            <text:p>02-2732-2792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島嶼果風糖磚 <text:s/>-冰糖百香寒天</text:p>
            <text:p>島嶼果乾水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0" table:style-name="ce8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6">
            <text:p>拍樂多數位股份有限公司</text:p>
          </table:table-cell>
          <table:table-cell office:value-type="string" table:style-name="ce6">
            <text:p>83434994</text:p>
          </table:table-cell>
          <table:table-cell office:value-type="string" table:style-name="ce6">
            <text:p>0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辛亥路四段128-1號1樓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車用公益香氛片(含NFC晶片)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6">
            <text:p>晧揚環境科技股份有限公司</text:p>
          </table:table-cell>
          <table:table-cell office:value-type="string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iTrash智慧垃圾收集機</text:p>
            <text:p>iTrash智慧瓶罐收集機</text:p>
            <text:p>iTrash智慧廚餘收集機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6">
            <text:p>音樂米創意產銷企業社</text:p>
          </table:table-cell>
          <table:table-cell office:value-type="string" table:style-name="ce6">
            <text:p>41815802</text:p>
          </table:table-cell>
          <table:table-cell office:value-type="string" table:style-name="ce6">
            <text:p>0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菜市場尋寶趣</text:p>
            <text:p>市場食農學校</text:p>
            <text:p>農市生活廚藝旅行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ORNINGMARKETYILAN/</text:p>
          </table:table-cell>
          <table:table-cell office:value-type="string" table:style-name="ce6">
            <text:p>https://www.youtube.com/channel/UCAKXg4ZApfsKCoPxRXpNWtg/videos</text:p>
          </table:table-cell>
          <table:table-cell office:value-type="string" table:style-name="ce6">
            <text:p>https://www.pinkoi.com/store/morningmarketyilan</text:p>
          </table:table-cell>
          <table:table-cell table:number-columns-repeated="16370" table:style-name="ce8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6">
            <text:p>八方整合有限公司</text:p>
          </table:table-cell>
          <table:table-cell office:value-type="string" table:style-name="ce6">
            <text:p>50899710</text:p>
          </table:table-cell>
          <table:table-cell office:value-type="string" table:style-name="ce6">
            <text:p>0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朱建平</text:p>
          </table:table-cell>
          <table:table-cell office:value-type="string" table:style-name="ce6">
            <text:p>人際關係與親密關係成長團體</text:p>
            <text:p>幸福力相關講座</text:p>
            <text:p>組織正向力永續幸福專案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6">
            <text:p>禾餘麥酒股份有限公司</text:p>
          </table:table-cell>
          <table:table-cell office:value-type="string" table:style-name="ce6">
            <text:p>24933158</text:p>
          </table:table-cell>
          <table:table-cell office:value-type="string" table:style-name="ce6">
            <text:p>0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台灣本土穀物釀造啤酒</text:p>
            <text:p>台灣本土穀物釀造麥汁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office:value-type="string" table:style-name="ce6">
            <text:p>https://www.youtube.com/watch?v=CWUcqyBSPoc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6">
            <text:p>多羅滿海上娛樂股份有限公司</text:p>
          </table:table-cell>
          <table:table-cell office:value-type="string" table:style-name="ce6">
            <text:p>16907114</text:p>
          </table:table-cell>
          <table:table-cell office:value-type="string" table:style-name="ce6">
            <text:p>0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花蓮賞鯨行程</text:p>
            <text:p>日出清水斷崖航班</text:p>
            <text:p>鯨蛋糕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0" table:style-name="ce8"/>
        </table:table-row>
        <table:table-row table:style-name="ro5">
          <table:table-cell office:value-type="float" office:value="440" table:style-name="ce6">
            <text:p>440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string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寶貝菌多多(60包/盒)</text:p>
            <text:p>金柑菌多多(30包/盒)</text:p>
            <text:p>NT$180元/人，金柑乾洗手DIY需4天前預約(4人以上開課)，來電預約03-92381168或官網線上預約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4tZCXaQEW1k</text:p>
          </table:table-cell>
          <table:table-cell office:value-type="string" table:style-name="ce6">
            <text:p>https://shop.junbaby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6">
            <text:p>閱讀優有限公司</text:p>
          </table:table-cell>
          <table:table-cell office:value-type="string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PaGamO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learning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learning.pagamo.org/products/</text:p>
          </table:table-cell>
          <table:table-cell table:number-columns-repeated="16370" table:style-name="ce8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6">
            <text:p>舊視界文化藝術有限公司</text:p>
          </table:table-cell>
          <table:table-cell office:value-type="string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校園巡迴講座</text:p>
            <text:p>紀錄片工作坊</text:p>
            <text:p>DVD 銷售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0" table:style-name="ce8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style-name="ce6">
            <text:p>元健大和直販事業股份有限公司</text:p>
          </table:table-cell>
          <table:table-cell office:value-type="string" table:style-name="ce6">
            <text:p>24379144</text:p>
          </table:table-cell>
          <table:table-cell office:value-type="string" table:style-name="ce6">
            <text:p>02-77095938#815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【6K52旗艦版】耳寶助聽器(未滅菌)數位降噪口袋型助聽器</text:p>
            <text:p>耳寶助聽器(未滅菌)【6K5E】充電脖掛型藍牙助聽器</text:p>
            <text:p>Mimitakara耳寶 ★ 數位8頻助聽器<text:s/>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digibionic.com/%E9%9B%B2%E7%AB%AF%E5%8A%A9%E8%81%BD%E5%99%A8</text:p>
          </table:table-cell>
          <table:table-cell office:value-type="string" table:style-name="ce6">
            <text:p>https://www.digibionic.com/%E5%8A%A9%E8%81%BD%E5%99%A8%E7%A8%AE%E9%A1%9E%E8%88%87%E9%9B%BB%E6%B1%A0%E5%91%A8%E9%82%8A</text:p>
          </table:table-cell>
          <table:table-cell table:number-columns-repeated="16370" table:style-name="ce8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6">
            <text:p>全國關懷科技協會</text:p>
          </table:table-cell>
          <table:table-cell office:value-type="string" table:style-name="ce6">
            <text:p>72747392</text:p>
          </table:table-cell>
          <table:table-cell office:value-type="string" table:style-name="ce6">
            <text:p>0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王中彥</text:p>
          </table:table-cell>
          <table:table-cell office:value-type="string" table:style-name="ce6">
            <text:p>中高齡失智者與視障者定位提醒系統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table:style-name="ce6"/>
          <table:table-cell office:value-type="string" table:style-name="ce6">
            <text:p>https://www.facebook.com/CareTechTW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6">
            <text:p>鐵人醫護有限公司（醫護鐵人）</text:p>
          </table:table-cell>
          <table:table-cell office:value-type="string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醫護鐵人潮牌背心</text:p>
            <text:p>能量核糖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0" table:style-name="ce8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財團法人彰化縣私立基督教喜樂保育院</text:p>
          </table:table-cell>
          <table:table-cell office:value-type="string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吳靜綺</text:p>
          </table:table-cell>
          <table:table-cell office:value-type="string" table:style-name="ce6">
            <text:p>身心障礙者全日型照顧服務</text:p>
            <text:p>身心障礙者輔具維修服務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靜綺</text:p>
          </table:table-cell>
          <table:table-cell office:value-type="string" table:style-name="ce6">
            <text:p>https://www.joyce929.org.tw</text:p>
          </table:table-cell>
          <table:table-cell office:value-type="string" table:style-name="ce6">
            <text:p>https://www.facebook.com/joyce1358</text:p>
          </table:table-cell>
          <table:table-cell office:value-type="string" table:style-name="ce6">
            <text:p>https://www.joyce929.org.tw/Video.aspx?tid=185</text:p>
          </table:table-cell>
          <table:table-cell office:value-type="string" table:style-name="ce6">
            <text:p>https://www.joyce929.org.tw</text:p>
          </table:table-cell>
          <table:table-cell table:number-columns-repeated="16370" table:style-name="ce8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style-name="ce6">
            <text:p>社團法人動物力量價值促進協會</text:p>
          </table:table-cell>
          <table:table-cell office:value-type="string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動物訓練課程</text:p>
            <text:p>「學狗語」狗聲音大數據全民參與Line機器人計畫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0" table:style-name="ce8"/>
        </table:table-row>
        <table:table-row table:style-name="ro8">
          <table:table-cell office:value-type="float" office:value="448" table:style-name="ce6">
            <text:p>448</text:p>
          </table:table-cell>
          <table:table-cell office:value-type="string" table:style-name="ce6">
            <text:p>凱義品牌整合行銷管理顧問公司</text:p>
          </table:table-cell>
          <table:table-cell office:value-type="string" table:style-name="ce6">
            <text:p>24777369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品牌再造訓練課程</text:p>
            <text:p>品牌再造與創新企業輔導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6">
            <text:p>博威鳥控／博威野控股份有限公司</text:p>
          </table:table-cell>
          <table:table-cell office:value-type="string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WWM@birdway.com.tw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林靖淇</text:p>
          </table:table-cell>
          <table:table-cell office:value-type="string" table:style-name="ce6">
            <text:p>貓頭鷹巢箱(領角鴞)</text:p>
            <text:p>STRIKE OUT 防鳥撞窗貼</text:p>
            <text:p>鳥糞蟲汙清除劑 DROP OFF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table:style-name="ce6"/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6">
            <text:p>集思行旅文創股份有限公司</text:p>
          </table:table-cell>
          <table:table-cell office:value-type="string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萌虻好幫手循環食農體驗(含萌虻餐)</text:p>
            <text:p>Bee要生存(DIY2擇1含甜蜜餐)</text:p>
            <text:p>森林定向越野尋寶趴(含能量餐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0" table:style-name="ce8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6">
            <text:p>正鴻農業生技股份有限公司</text:p>
          </table:table-cell>
          <table:table-cell office:value-type="string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chc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三合一喜沐禮盒組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0" table:style-name="ce8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6">
            <text:p>小農飯盒股份有限公司</text:p>
          </table:table-cell>
          <table:table-cell office:value-type="string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臺北市松山區南京東路4段1號11樓</text:p>
          </table:table-cell>
          <table:table-cell office:value-type="string" table:style-name="ce6">
            <text:p>郭睿杰</text:p>
            <text:p>陳小姐</text:p>
          </table:table-cell>
          <table:table-cell office:value-type="string" table:style-name="ce6">
            <text:p>小農飯盒常規餐盒</text:p>
            <text:p>小農客製餐盒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郭睿杰</text:p>
            <text:p>陳小姐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www.letsdoeat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6">
            <text:p>渠泉國際有限公司</text:p>
          </table:table-cell>
          <table:table-cell office:value-type="string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米饅頭系列(十二種口味)</text:p>
            <text:p>手作貝果(15種口味)</text:p>
            <text:p>米甜點系列(布朗尼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0" table:style-name="ce8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string" table:style-name="ce6">
            <text:p>胡家幸福蜂蜜社會企業有限公司</text:p>
          </table:table-cell>
          <table:table-cell office:value-type="string" table:style-name="ce6">
            <text:p>66619623</text:p>
          </table:table-cell>
          <table:table-cell office:value-type="string" table:style-name="ce6">
            <text:p>0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胡世和</text:p>
          </table:table-cell>
          <table:table-cell office:value-type="string" table:style-name="ce6">
            <text:p>幸福蜂蜜禮盒935g</text:p>
            <text:p>玉荷包龍眼蜜提袋組1400g</text:p>
            <text:p>耶誕森林冬蜜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office:value-type="string" table:style-name="ce6">
            <text:p>https://www.happyhoney.tw/?fbclid=IwAR1AJfyb53Yrv0bFD_n7mtDWeZAwcrOM-2kSr6f-ubZx6d9dq1uXXbaVFe4</text:p>
          </table:table-cell>
          <table:table-cell office:value-type="string" table:style-name="ce6">
            <text:p>https://www.facebook.com/hu.happyhoney/</text:p>
          </table:table-cell>
          <table:table-cell office:value-type="string" table:style-name="ce6">
            <text:p>https://www.facebook.com/657204191145549/posts/1255438427988786/?d=n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芒果遊戲股份有限公司</text:p>
          </table:table-cell>
          <table:table-cell office:value-type="string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羅小姐</text:p>
          </table:table-cell>
          <table:table-cell office:value-type="string" table:style-name="ce6">
            <text:p>台南七股-三股社區時光的迴聲(社創教育活動)</text:p>
            <text:p>台南安平-國姓爺寶藏(溝通體驗活動)</text:p>
            <text:p>屏東墾丁-國家森林遊樂區(環境教育活動)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小姐</text:p>
          </table:table-cell>
          <table:table-cell office:value-type="string" table:style-name="ce6">
            <text:p>https://www.mangogame.com.tw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www.mangogame.com.tw/</text:p>
          </table:table-cell>
          <table:table-cell table:number-columns-repeated="16370" table:style-name="ce8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6">
            <text:p>蹦世界數位創意股份有限公司</text:p>
          </table:table-cell>
          <table:table-cell office:value-type="string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智慧導覽</text:p>
            <text:p>實境解謎遊戲</text:p>
            <text:p>客製化系統開發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0" table:style-name="ce8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永訊智庫股份有限公司</text:p>
          </table:table-cell>
          <table:table-cell office:value-type="string" table:style-name="ce6">
            <text:p>82800698</text:p>
          </table:table-cell>
          <table:table-cell office:value-type="string" table:style-name="ce6">
            <text:p>0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SMS永續管理系統</text:p>
            <text:p>CSR大數據資料庫</text:p>
            <text:p>ESG數據分析與顧問服務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0" table:style-name="ce8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6">
            <text:p>甘馧國際有限公司</text:p>
          </table:table-cell>
          <table:table-cell office:value-type="string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鉑金版粉紅香檳紅茶(無酒精)</text:p>
            <text:p>得獎三星杉林溪茶王</text:p>
            <text:p>手做燕麥奶/480ml/瓶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0" table:style-name="ce8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6">
            <text:p>社團法人台灣芒草心慈善協會</text:p>
          </table:table-cell>
          <table:table-cell office:value-type="string" table:style-name="ce6">
            <text:p>31817871</text:p>
          </table:table-cell>
          <table:table-cell office:value-type="string" table:style-name="ce6">
            <text:p>0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臺北市萬華區雅江街50號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街遊導覽</text:p>
            <text:p>真人圖書館</text:p>
            <text:p>艋舺走撞 街頭遊戲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0" table:style-name="ce8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亮語文創教育有限公司</text:p>
          </table:table-cell>
          <table:table-cell office:value-type="string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六路251號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語文課程</text:p>
            <text:p>《亮語》雜誌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0" table:style-name="ce8"/>
        </table:table-row>
        <table:table-row table:style-name="ro5">
          <table:table-cell office:value-type="float" office:value="461" table:style-name="ce6">
            <text:p>461</text:p>
          </table:table-cell>
          <table:table-cell office:value-type="string" table:style-name="ce6">
            <text:p>台捷精密股份有限公司</text:p>
          </table:table-cell>
          <table:table-cell office:value-type="string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捷綠木</text:p>
            <text:p>捷綠木小木屋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印花樂美感生活股份有限公司</text:p>
          </table:table-cell>
          <table:table-cell office:value-type="string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BD@inblooom.com</text:p>
          </table:table-cell>
          <table:table-cell office:value-type="string" table:style-name="ce6">
            <text:p>臺北市大同區南京西路406號六樓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客製化禮贈品</text:p>
            <text:p>圖像授權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6">
            <text:p>蝦覓世界有限公司</text:p>
          </table:table-cell>
          <table:table-cell office:value-type="string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藥膳紹興醉蝦</text:p>
            <text:p>手工月亮蝦餅</text:p>
            <text:p>活凍生鮮白蝦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6">
            <text:p>挑品國際股份有限公司</text:p>
          </table:table-cell>
          <table:table-cell office:value-type="string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穿上改變計畫_廢棄布製作物流包裝購物袋</text:p>
            <text:p>穿上改變計畫_2021台灣MIT金選 00褲</text:p>
            <text:p>穿上改變計畫_貝殼鈣循環洗衣精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youtu.be/MkhJmgTYsek</text:p>
          </table:table-cell>
          <table:table-cell office:value-type="string" table:style-name="ce6">
            <text:p>https://www.picupipress.com/</text:p>
          </table:table-cell>
          <table:table-cell table:number-columns-repeated="16370" table:style-name="ce8"/>
        </table:table-row>
        <table:table-row table:style-name="ro6">
          <table:table-cell office:value-type="float" office:value="465" table:style-name="ce6">
            <text:p>465</text:p>
          </table:table-cell>
          <table:table-cell office:value-type="string" table:style-name="ce6">
            <text:p>時習教育有限公司</text:p>
          </table:table-cell>
          <table:table-cell office:value-type="string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林家安</text:p>
          </table:table-cell>
          <table:table-cell office:value-type="string" table:style-name="ce6">
            <text:p>國際貿易桌遊《少年Pi的經濟沙盒》</text:p>
            <text:p>密室逃脫遊戲：用學習力翻轉體驗</text:p>
            <text:p>校園營隊：專業教學設計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社團法人台灣好鄰居協會</text:p>
          </table:table-cell>
          <table:table-cell office:value-type="string" table:style-name="ce6">
            <text:p>76335462</text:p>
          </table:table-cell>
          <table:table-cell office:value-type="string" table:style-name="ce6">
            <text:p>0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CRC倡議</text:p>
            <text:p>印度WASH水專案計畫</text:p>
            <text:p>資助兒童計畫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0" table:style-name="ce8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青禾社會企業(股)公司</text:p>
          </table:table-cell>
          <table:table-cell office:value-type="string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黃悅熒</text:p>
          </table:table-cell>
          <table:table-cell office:value-type="string" table:style-name="ce6">
            <text:p>溯源餐廳資訊串接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悅熒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office:value-type="string" table:style-name="ce6">
            <text:p><text:s text:c="2"/></text:p>
          </table:table-cell>
          <table:table-cell office:value-type="string" table:style-name="ce6">
            <text:p><text:s text:c="2"/></text:p>
          </table:table-cell>
          <table:table-cell table:number-columns-repeated="16370" table:style-name="ce8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6">
            <text:p>塑佳材料有限公司</text:p>
          </table:table-cell>
          <table:table-cell office:value-type="string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塑膠再生顆粒</text:p>
            <text:p>循環經濟 x 跨領域合作</text:p>
            <text:p>廢棄塑膠再利用</text:p>
          </table:table-cell>
          <table:table-cell office:value-type="string" table:style-name="ce6">
            <text:p>工業創新、海洋生態、夥伴關係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6">
          <table:table-cell office:value-type="float" office:value="469" table:style-name="ce6">
            <text:p>469</text:p>
          </table:table-cell>
          <table:table-cell office:value-type="string" table:style-name="ce6">
            <text:p>唯，劇場</text:p>
          </table:table-cell>
          <table:table-cell office:value-type="string" table:style-name="ce6">
            <text:p>82663688</text:p>
          </table:table-cell>
          <table:table-cell office:value-type="string" table:style-name="ce6">
            <text:p>0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臺中市東區東福路132號D-1棟8樓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兒童英文戲劇營隊</text:p>
            <text:p>唯的生命故事劇場</text:p>
            <text:p>【唯光傳藝】戲劇教育種子師資培訓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office:value-type="string" table:style-name="ce6">
            <text:p>https://linktr.ee/vtheatregroup</text:p>
          </table:table-cell>
          <table:table-cell table:number-columns-repeated="16370" table:style-name="ce8"/>
        </table:table-row>
        <table:table-row table:style-name="ro8">
          <table:table-cell office:value-type="float" office:value="470" table:style-name="ce6">
            <text:p>470</text:p>
          </table:table-cell>
          <table:table-cell office:value-type="string" table:style-name="ce6">
            <text:p>廣和順科技股份有限公司</text:p>
          </table:table-cell>
          <table:table-cell office:value-type="string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醫院/居家臨時看護服務</text:p>
            <text:p>醫院/居家看護多天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office:value-type="string" table:style-name="ce6">
            <text:p>https://www.youtube.com/watch?v=4ALMsyRY-5s&amp;ab_channel=%E5%AE%B6%E5%A4%A9%E4%BD%BF-%E6%9C%89%E5%AE%B6%E5%A4%A9%E4%BD%BF%E5%9C%A8%E5%AE%B6%E7%9C%9F%E5%A5%B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6">
            <text:p>御鼎興柴燒醬業有限公司</text:p>
          </table:table-cell>
          <table:table-cell office:value-type="string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安定里安定路171-11號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濁水琥珀柴燒醬油-常鹽</text:p>
            <text:p>米粒原燉醬油膏</text:p>
            <text:p>古早味手工柴燒醬油膏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0" table:style-name="ce1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6">
            <text:p>四毛先生與可菲兒有限公司 (提琉比)</text:p>
          </table:table-cell>
          <table:table-cell office:value-type="string" table:style-name="ce6">
            <text:p>55109503</text:p>
          </table:table-cell>
          <table:table-cell office:value-type="string" table:style-name="ce6">
            <text:p>0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提琉比克菲爾kefir豆乳優格 (24入/箱)</text:p>
            <text:p>提琉比® 克菲爾kefir多醣酵素 (30入/盒)</text:p>
            <text:p>提琉比® 克菲爾kefir黑海養生飲 (1000ml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0" table:style-name="ce1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6">
            <text:p>財團法人水源地文教基金會</text:p>
          </table:table-cell>
          <table:table-cell office:value-type="string" table:style-name="ce6">
            <text:p>20420607</text:p>
          </table:table-cell>
          <table:table-cell office:value-type="string" table:style-name="ce6">
            <text:p>0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藍染掛鐘</text:p>
            <text:p>藍染絲巾</text:p>
            <text:p>藍染領帶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6">
            <text:p>台北市康復之友協會</text:p>
          </table:table-cell>
          <table:table-cell office:value-type="string" table:style-name="ce6">
            <text:p>21002905</text:p>
          </table:table-cell>
          <table:table-cell office:value-type="string" table:style-name="ce6">
            <text:p>02-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松山區八德路四段604號2樓之3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辦公環境清潔，洗地打蠟等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string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PaGamＯ遊戲式學習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6">
            <text:p>新北市阿波羅身心障礙者庇護工場</text:p>
          </table:table-cell>
          <table:table-cell office:value-type="string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鄭定銘</text:p>
          </table:table-cell>
          <table:table-cell office:value-type="string" table:style-name="ce6">
            <text:p>影印機/印表機租賃服務</text:p>
            <text:p>事務機專用空氣濾淨網</text:p>
            <text:p>環保再生碳粉匣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0" table:style-name="ce1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6">
            <text:p>德朱利斯國際食品有限公司</text:p>
          </table:table-cell>
          <table:table-cell office:value-type="string" table:style-name="ce6">
            <text:p>42740652</text:p>
          </table:table-cell>
          <table:table-cell office:value-type="string" table:style-name="ce6">
            <text:p>0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紅藜穀物棒</text:p>
            <text:p>紅藜養生禮盒</text:p>
            <text:p>台東紅藜富貴禮盒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0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台灣饗讚文創有限公司</text:p>
          </table:table-cell>
          <table:table-cell office:value-type="string" table:style-name="ce6">
            <text:p>54635466</text:p>
          </table:table-cell>
          <table:table-cell office:value-type="string" table:style-name="ce6">
            <text:p>07-9585491</text:p>
          </table:table-cell>
          <table:table-cell office:value-type="string" table:style-name="ce6">
            <text:p>service@taiwansugoi.com</text:p>
          </table:table-cell>
          <table:table-cell office:value-type="string" table:style-name="ce6">
            <text:p>高雄市三民區博愛一路366號5樓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在地特產異業結盟方案/歡迎接洽</text:p>
            <text:p>大林歸來鳳梨酥(預計明年第一季推出)</text:p>
            <text:p>成功歸來鳳梨酥(預計明年第一季推出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https://www.taiwansugoi.com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6">
            <text:p>貿塑企業股份有限公司</text:p>
          </table:table-cell>
          <table:table-cell office:value-type="string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100%再生循環展示櫃</text:p>
            <text:p>不用再丟的市集攤位－階梯招牌款</text:p>
            <text:p>不用再丟的市集攤位－輕便款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0" table:style-name="ce1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6">
            <text:p>吉星共享股份有限公司 (GC贈物網)</text:p>
          </table:table-cell>
          <table:table-cell office:value-type="string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臺北市中山區建國北路一段38號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贈物網APP首頁（公益單位需求、熱門禮物等）</text:p>
            <text:p>禮物池：一般會員贈送、索取物資的禮物頁面</text:p>
            <text:p>企業好物：代企業員工、客戶贈送物資專區</text:p>
          </table:table-cell>
          <table:table-cell office:value-type="string" table:style-name="ce6">
            <text:p>促進平等、永續城鄉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0" table:style-name="ce1"/>
        </table:table-row>
        <table:table-row table:style-name="ro8">
          <table:table-cell office:value-type="float" office:value="481" table:style-name="ce6">
            <text:p>481</text:p>
          </table:table-cell>
          <table:table-cell office:value-type="string" table:style-name="ce6">
            <text:p>彤鳥社會企業有限公司</text:p>
          </table:table-cell>
          <table:table-cell office:value-type="string" table:style-name="ce6">
            <text:p>42838579</text:p>
          </table:table-cell>
          <table:table-cell office:value-type="string" table:style-name="ce6">
            <text:p>0931666654</text:p>
          </table:table-cell>
          <table:table-cell office:value-type="string" table:style-name="ce6">
            <text:p>pr@reu.com.tw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有感溝通術：透過不一樣的感官體驗，對比自己與他人的不一樣看法，彼此交換觀點，了解因為立場不同，對相同資訊的解讀也會不同，減少誤解，進而創造出彼此良善的溝通模式。</text:p>
            <text:p>用聽的風景：與視力受限者一起用非視覺感官認識自然環境，不只有更多元的觀點。在活動中，觀察彼此所需的協助，培養團隊合作的默契。</text:p>
            <text:p>職感諮詢室：透過13個提問，13種引導目標，解決團隊痛點，運用各種感官元素，策畫行動方案。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://www.reu.com.tw/?fbclid=IwAR34G1PQHw_EKp_qRYTKniiQBnNdvwbo88hwpe46wTCu6LnIH5DbeX9o-Fo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office:value-type="string" table:style-name="ce6">
            <text:p>https://www.accupass.com/organizer/detail/2007130924275197637950</text:p>
          </table:table-cell>
          <table:table-cell table:number-columns-repeated="16370" table:style-name="ce1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6">
            <text:p>財團法人西子灣教育基金會</text:p>
          </table:table-cell>
          <table:table-cell office:value-type="string" table:style-name="ce6">
            <text:p>92083203</text:p>
          </table:table-cell>
          <table:table-cell office:value-type="string" table:style-name="ce6">
            <text:p>07-3321068#30</text:p>
          </table:table-cell>
          <table:table-cell office:value-type="string" table:style-name="ce6">
            <text:p>womensysme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多元及培力就業計畫協力勞務委託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style-name="ce6"/>
          <table:table-cell office:value-type="string" table:style-name="ce6">
            <text:p>https://reurl.cc/g2j9MX</text:p>
          </table:table-cell>
          <table:table-cell table:number-columns-repeated="16370" table:style-name="ce1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6">
            <text:p>財團法人中山管理教育基金會</text:p>
          </table:table-cell>
          <table:table-cell office:value-type="string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womensysme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青年暑期社區職場體驗計畫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6">
            <text:p>賀拉碩有限公司</text:p>
          </table:table-cell>
          <table:table-cell office:value-type="string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小棉1號 (棉質一件式機能風雨衣)</text:p>
            <text:p>小棉2號 (棉質兩件式機能風雨衣)</text:p>
            <text:p>小拖 (全天然拖鞋)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string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臺北市信義區光復南路461號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緣定今生中西式雙層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0" table:style-name="ce1"/>
        </table:table-row>
        <table:table-row table:style-name="ro11">
          <table:table-cell office:value-type="float" office:value="486" table:style-name="ce6">
            <text:p>486</text:p>
          </table:table-cell>
          <table:table-cell office:value-type="string" table:style-name="ce6">
            <text:p>里仁事業股份有限公司</text:p>
          </table:table-cell>
          <table:table-cell office:value-type="string" table:style-name="ce6">
            <text:p>16301262</text:p>
          </table:table-cell>
          <table:table-cell office:value-type="string" table:style-name="ce6">
            <text:p>02-77146168#80004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臺北市新北市汐止區新台五路一段95號26樓之9</text:p>
          </table:table-cell>
          <table:table-cell office:value-type="string" table:style-name="ce6">
            <text:p>張博葳</text:p>
          </table:table-cell>
          <table:table-cell office:value-type="string" table:style-name="ce6">
            <text:p>里仁有機桑椹果粒凍130g/個：多顆糖漬桑椹與有機桑椹汁製成的果凍，絕對令你驚艷！ㄉㄨㄞ～ㄉㄨㄞ～的口感，滋味濃郁香甜！大人小孩都喜愛。</text:p>
            <text:p>里仁胚芽餅600g/包：沒想到刪掉這些添加物的胚芽餅上市後佳評如潮，一上架就立刻被消費者搶購一空。這讓當時規模還不大的福義軒，天天加班到深夜，連例假日也忙著趕工生產。有如此的業績成長，曾老闆心有所感地說：「原本走下坡的業績，突然被胚芽餅帶動起來。如果沒有里仁，就沒有今天的福義軒！」時至今日，胚芽餅依舊是里仁架上暢銷排行榜上的經典商品。胚芽餅的熱賣，不僅幫助了福義軒轉虧為盈，更是帶動了「少或無添加」餅乾的風潮，也讓消費者認識原來刪掉添加物的餅乾可以如此美味！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張博葳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0" table:style-name="ce1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style-name="ce6">
            <text:p>勝利手工琉璃庇護生產中心</text:p>
          </table:table-cell>
          <table:table-cell office:value-type="string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臺北市大同區民族西路162巷2號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早安!台灣 -荷包蛋對碟 尺寸：直徑約9.5cm</text:p>
            <text:p>搖錢術，尺寸：直徑11.5ｘ高5.3cm，設計的雛型源自於-外圓內方的古銅幣，亦正亦反的琉璃台座，不論正翻或倒放， 象徵財源滾滾由四方而來。亦表我們為人當內心誠信剛正，對外能處事圓融。</text:p>
            <text:p>各類客製化獎牌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6">
            <text:p>社團法人台灣環境資訊協會</text:p>
          </table:table-cell>
          <table:table-cell office:value-type="string" table:style-name="ce6">
            <text:p>13527273</text:p>
          </table:table-cell>
          <table:table-cell office:value-type="string" table:style-name="ce6">
            <text:p>02-77475234</text:p>
          </table:table-cell>
          <table:table-cell office:value-type="string" table:style-name="ce6">
            <text:p>yuwen@e-info.org.tw</text:p>
          </table:table-cell>
          <table:table-cell office:value-type="string" table:style-name="ce6">
            <text:p>臺北市文山區萬隆街38號</text:p>
          </table:table-cell>
          <table:table-cell office:value-type="string" table:style-name="ce6">
            <text:p>黃育文</text:p>
          </table:table-cell>
          <table:table-cell office:value-type="string" table:style-name="ce6">
            <text:p>TEIA生態工作假期</text:p>
            <text:p>TEIA環境教育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黃育文</text:p>
          </table:table-cell>
          <table:table-cell office:value-type="string" table:style-name="ce6">
            <text:p>https://teia.tw</text:p>
          </table:table-cell>
          <table:table-cell office:value-type="string" table:style-name="ce6">
            <text:p>https://www.facebook.com/TEIA.npo/</text:p>
          </table:table-cell>
          <table:table-cell office:value-type="string" table:style-name="ce6">
            <text:p>https://www.youtube.com/channel/UCWN_ib-fX_Y4TJKgvENDANA</text:p>
          </table:table-cell>
          <table:table-cell office:value-type="string" table:style-name="ce6">
            <text:p>https://e-info.org.tw/</text:p>
          </table:table-cell>
          <table:table-cell table:number-columns-repeated="16370" table:style-name="ce1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台灣原生油芒企業社</text:p>
          </table:table-cell>
          <table:table-cell office:value-type="string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油芒甘酒釀 (預計12月底上市)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多菜多滋有限公司</text:p>
          </table:table-cell>
          <table:table-cell office:value-type="string" table:style-name="ce6">
            <text:p>59181219</text:p>
          </table:table-cell>
          <table:table-cell office:value-type="string" table:style-name="ce6">
            <text:p>0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張振豪</text:p>
          </table:table-cell>
          <table:table-cell office:value-type="string" table:style-name="ce6">
            <text:p>有機蔬果箱(8菜2果)</text:p>
            <text:p>有機珍珠洋蔥(500g)/包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石門山綠資本有限公司</text:p>
          </table:table-cell>
          <table:table-cell office:value-type="string" table:style-name="ce6">
            <text:p>24818636</text:p>
          </table:table-cell>
          <table:table-cell office:value-type="string" table:style-name="ce6">
            <text:p>04-23585129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全球再生能源電力採購顧問服務</text:p>
            <text:p>溫室氣體減量及碳權採購相關顧問服務</text:p>
            <text:p>溫室氣體減量及再生能源電力採購之教育訓練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</text:p>
          </table:table-cell>
          <table:table-cell office:value-type="string" table:style-name="ce6">
            <text:p>https://www.facebook.com/mtstonegat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string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新北市土城區中央路四段102號4樓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《愛盲》甜蜜旅行組</text:p>
            <text:p>《愛盲》MIT沐浴禮盒</text:p>
            <text:p>《愛盲》惜福皂袋組 -含125克皂邊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office:value-type="string" table:style-name="ce6">
            <text:p>https://www.youtube.com/channel/UC3Hg3H8wDElvUABfNsHtfPQ/featured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6">
            <text:p>銀色大門事業有限公司(老人送餐平台)</text:p>
          </table:table-cell>
          <table:table-cell office:value-type="string" table:style-name="ce6">
            <text:p>83212661</text:p>
          </table:table-cell>
          <table:table-cell office:value-type="string" table:style-name="ce6">
            <text:p>0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嘉義縣民雄鄉建國路二段142-116號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長輩定餐訂閱制度——會員訂閱費</text:p>
            <text:p>長輩定餐訂閱制度——會員訂閱費</text:p>
            <text:p>長輩定餐訂閱制度——會員訂閱費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www.silvergateforelders.com</text:p>
          </table:table-cell>
          <table:table-cell office:value-type="string" table:style-name="ce6">
            <text:p>https://www.facebook.com/silvergate.delivery.for.elders</text:p>
          </table:table-cell>
          <table:table-cell office:value-type="string" table:style-name="ce6">
            <text:p>https://www.youtube.com/channel/UCitsVdCFr70QLgxG0qdXwJw</text:p>
          </table:table-cell>
          <table:table-cell office:value-type="string" table:style-name="ce6">
            <text:p>https://www.silvergateforelder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6">
            <text:p>光原社會企業股份有限公司</text:p>
          </table:table-cell>
          <table:table-cell office:value-type="string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茶與蜜之歌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6">
            <text:p>台灣味社會事業股份有限公司</text:p>
          </table:table-cell>
          <table:table-cell office:value-type="string" table:style-name="ce6">
            <text:p>53412234</text:p>
          </table:table-cell>
          <table:table-cell office:value-type="string" table:style-name="ce6">
            <text:p>0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乾燥刺蔥</text:p>
            <text:p>原生小油菊</text:p>
            <text:p>乾燥鹽膚木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6">
            <text:p>社團法人台南市復健青年勵進會</text:p>
          </table:table-cell>
          <table:table-cell office:value-type="string" table:style-name="ce6">
            <text:p>0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會員、學員就業與創業輔導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style-name="ce6">
            <text:p>台灣先盟股份有限公司</text:p>
          </table:table-cell>
          <table:table-cell office:value-type="string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之1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PFP-RF-SCF甘蔗纖維吸管Ø6~12 / L100~350mm /工業堆肥分解標準</text:p>
            <text:p>PFP-RF+CC海貝吸管&amp;植纖吸管/Ø6~12 / L100~350mm /家庭與自然堆肥分解標準</text:p>
            <text:p>PFP-RF+CC海貝吸管&amp;植纖吸管/Ø6~12 / L100~350mm /自然與海洋分解標準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pfta-bloc.com/%E7%94%A2%E5%93%81</text:p>
          </table:table-cell>
          <table:table-cell table:number-columns-repeated="16370" table:style-name="ce1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6">
            <text:p>小孩設計工坊</text:p>
          </table:table-cell>
          <table:table-cell office:value-type="string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點點色彩學-線上課 <text:s/>5-8歲</text:p>
            <text:p>繽紛曬衣場 <text:s text:c="4"/>6-9歲</text:p>
            <text:p>小時尚設計 <text:s/>8-13歲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0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配客嘉股份有限公司</text:p>
          </table:table-cell>
          <table:table-cell office:value-type="string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中山北路1段82號9樓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ReTissue植樹衛生紙(10串)</text:p>
            <text:p>網購循環包裝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6">
            <text:p>大大小小行創股份有限公司</text:p>
          </table:table-cell>
          <table:table-cell office:value-type="string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蹦蹦跳 草本抑菌/ 擦澡手套 5入/包</text:p>
          </table:table-cell>
          <table:table-cell office:value-type="string" table:style-name="ce6">
            <text:p>優質教育、產消責任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6">
            <text:p>仁舟社會企業股份有限公司</text:p>
          </table:table-cell>
          <table:table-cell office:value-type="string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無痕飲食系列</text:p>
            <text:p>蜂蠟保鮮布系列</text:p>
            <text:p>水源寶育樹盆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0" table:style-name="ce1"/>
        </table:table-row>
        <table:table-row table:style-name="ro5">
          <table:table-cell office:value-type="float" office:value="502" table:style-name="ce6">
            <text:p>502</text:p>
          </table:table-cell>
          <table:table-cell office:value-type="string" table:style-name="ce6">
            <text:p>社團法人國際城市浪人育成協會</text:p>
          </table:table-cell>
          <table:table-cell office:value-type="string" table:style-name="ce6">
            <text:p>42331397</text:p>
          </table:table-cell>
          <table:table-cell office:value-type="string" table:style-name="ce6">
            <text:p>0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青年顧問合作專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0" table:style-name="ce1"/>
        </table:table-row>
        <table:table-row table:style-name="ro8">
          <table:table-cell office:value-type="float" office:value="503" table:style-name="ce6">
            <text:p>503</text:p>
          </table:table-cell>
          <table:table-cell office:value-type="string" table:style-name="ce6">
            <text:p>興生景觀開發有限公司</text:p>
          </table:table-cell>
          <table:table-cell office:value-type="string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苗木生產、批發(環境友善生長)不使用化肥及農藥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6">
            <text:p>青瓢有限公司</text:p>
          </table:table-cell>
          <table:table-cell office:value-type="string" table:style-name="ce6">
            <text:p>52325009</text:p>
          </table:table-cell>
          <table:table-cell office:value-type="string" table:style-name="ce6">
            <text:p>0970060131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臺北市中山區長春路172號6樓之9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青瓢PP中杯500ml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好康社企有限公司</text:p>
          </table:table-cell>
          <table:table-cell office:value-type="string" table:style-name="ce6">
            <text:p>55751574</text:p>
          </table:table-cell>
          <table:table-cell office:value-type="string" table:style-name="ce6">
            <text:p>0978058727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古早味肉燥 100g 每箱50包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http://www.kangaroodream.url.tw/</text:p>
          </table:table-cell>
          <table:table-cell office:value-type="string" table:style-name="ce6">
            <text:p>https://www.facebook.com/nrb3172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6">
            <text:p>社團法人台灣社會企業創新創業學會</text:p>
          </table:table-cell>
          <table:table-cell office:value-type="string" table:style-name="ce6">
            <text:p>34861230</text:p>
          </table:table-cell>
          <table:table-cell office:value-type="string" table:style-name="ce6">
            <text:p>0282870058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社會企業學術研討會</text:p>
            <text:p>TiC100社會創新實踐家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user/seiet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6">
            <text:p>賽恩斯國際有限公司</text:p>
          </table:table-cell>
          <table:table-cell office:value-type="string" table:style-name="ce6">
            <text:p>53764379</text:p>
          </table:table-cell>
          <table:table-cell office:value-type="string" table:style-name="ce6">
            <text:p>02-85098810#8003</text:p>
          </table:table-cell>
          <table:table-cell office:value-type="string" table:style-name="ce6">
            <text:p>sales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錢小姐</text:p>
          </table:table-cell>
          <table:table-cell office:value-type="string" table:style-name="ce6">
            <text:p>迷幻星球 流體力學</text:p>
            <text:p>After School - DIY科學組件系列</text:p>
            <text:p>After School-Mamangan DIY 布農族獵人分享刀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錢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0" table:style-name="ce1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mtsai@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蔡梨敏</text:p>
          </table:table-cell>
          <table:table-cell office:value-type="string" table:style-name="ce6">
            <text:p>研究所教育各式教育學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梨敏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0" table:style-name="ce1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6">
            <text:p>世代設計股份有限公司</text:p>
          </table:table-cell>
          <table:table-cell office:value-type="string" table:style-name="ce6">
            <text:p>50827300</text:p>
          </table:table-cell>
          <table:table-cell office:value-type="string" table:style-name="ce6">
            <text:p>04-23016605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寶特袋手提款</text:p>
            <text:p>寶特袋肩背款</text:p>
            <text:p>抗菌寶特便當袋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財團法人均一平台教育基金會</text:p>
          </table:table-cell>
          <table:table-cell office:value-type="string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臺北市中正區寶慶路25號2樓</text:p>
          </table:table-cell>
          <table:table-cell office:value-type="string" table:style-name="ce6">
            <text:p>涂小姐</text:p>
          </table:table-cell>
          <table:table-cell office:value-type="string" table:style-name="ce6">
            <text:p>均一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涂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office:value-type="string" table:style-name="ce6">
            <text:p>https://www.youtube.com/user/JunyiAcademy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511" table:style-name="ce6">
            <text:p>511</text:p>
          </table:table-cell>
          <table:table-cell office:value-type="string" table:style-name="ce6">
            <text:p>發現幸福工坊有限公司</text:p>
          </table:table-cell>
          <table:table-cell office:value-type="string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熊讚BRAVO!認真好棒棒文具組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0" table:style-name="ce1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6">
            <text:p>環意有限公司</text:p>
          </table:table-cell>
          <table:table-cell office:value-type="string" table:style-name="ce6">
            <text:p>54946861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平鎮區快速路三段795號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環境教育體驗課程</text:p>
            <text:p>RE Green | 居家製肥生成桶組(買一送四)<text:s/></text:p>
            <text:p>有機肥x果菜 Line免費交換平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0" table:style-name="ce1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string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有機米2kg</text:p>
            <text:p>有機味噌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0" table:style-name="ce1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6">
            <text:p>鉅田潔淨技術股份有限公司</text:p>
          </table:table-cell>
          <table:table-cell office:value-type="string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甘蔗吸管 6*210MM 單支紙包 100入 X 1包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0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6">
            <text:p>財團法人瑪利亞社會福利基金會瑪利MAMA‧手作麵包</text:p>
          </table:table-cell>
          <table:table-cell office:value-type="string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四入手工餅乾禮盒</text:p>
            <text:p>手工喜餅禮盒-玫瑰舞曲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6">
            <text:p>禾乃川股份有限公司</text:p>
          </table:table-cell>
          <table:table-cell office:value-type="string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sean@thecan.com.tw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禾乃川米麴甘酒$250/500ml/瓶；$150/190ml/瓶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517" table:style-name="ce6">
            <text:p>517</text:p>
          </table:table-cell>
          <table:table-cell office:value-type="string" table:style-name="ce6">
            <text:p>參同企業有限公司</text:p>
          </table:table-cell>
          <table:table-cell office:value-type="string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原點社會企業股份有限公司</text:p>
          </table:table-cell>
          <table:table-cell office:value-type="string" table:style-name="ce6">
            <text:p>82797693</text:p>
          </table:table-cell>
          <table:table-cell office:value-type="string" table:style-name="ce6">
            <text:p>0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企業實踐ESG『影響力奉茶站』</text:p>
            <text:p>奉茶行動APP</text:p>
            <text:p>APP行銷導流服務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watch?v=K9YwKvxQS1Y</text:p>
          </table:table-cell>
          <table:table-cell office:value-type="string" table:style-name="ce6">
            <text:p>https://www.circuplus.org/tw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絢隆國際有限公司</text:p>
          </table:table-cell>
          <table:table-cell office:value-type="string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楊珊慧</text:p>
          </table:table-cell>
          <table:table-cell office:value-type="string" table:style-name="ce6">
            <text:p>餐具組</text:p>
            <text:p>環保袋(帆布,不織布...)</text:p>
            <text:p>保温杯(運動杯...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float" office:value="520" table:style-name="ce6">
            <text:p>520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FJM吳若石神父足部反射健康法</text:p>
            <text:p>足療自癒-吳若石神父足部反射健康法</text:p>
            <text:p>操作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6">
            <text:p>保證責任宜蘭縣蘇澳鎮白米社區合作社</text:p>
          </table:table-cell>
          <table:table-cell office:value-type="string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林瑞木</text:p>
          </table:table-cell>
          <table:table-cell office:value-type="string" table:style-name="ce6">
            <text:p>健康系列-按摩木屐</text:p>
            <text:p>玲瓏木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table:style-name="ce6"/>
          <table:table-cell office:value-type="string" table:style-name="ce6">
            <text:p>https://www.facebook.com/baimi.clog.museu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22" table:style-name="ce6">
            <text:p>522</text:p>
          </table:table-cell>
          <table:table-cell office:value-type="string" table:style-name="ce6">
            <text:p>康得隆發展實業有限公司</text:p>
          </table:table-cell>
          <table:table-cell office:value-type="string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93號12樓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愛循環|可分解再生盆栽</text:p>
            <text:p>愛循環 | 可堆肥保鮮膜經典組合 (含超療癒保鮮膜切割器x1+保鮮膜x3)</text:p>
            <text:p>愛循環 | 綠牙刷＿100%可堆肥牙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https://www.condlon.com</text:p>
          </table:table-cell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0" table:style-name="ce1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string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游小姐</text:p>
            <text:p>蕭小姐</text:p>
          </table:table-cell>
          <table:table-cell office:value-type="string" table:style-name="ce6">
            <text:p>青江菜(每株65g-80g)</text:p>
            <text:p>小白菜(35-40cm)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  <text:p>蕭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string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居家服務</text:p>
            <text:p>照顧服務員教育訓練</text:p>
            <text:p>日間照顧服務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3">
          <table:table-cell office:value-type="float" office:value="525" table:style-name="ce6">
            <text:p>525</text:p>
          </table:table-cell>
          <table:table-cell office:value-type="string" table:style-name="ce6">
            <text:p>社團法人澎湖縣身心障礙者服務協會</text:p>
          </table:table-cell>
          <table:table-cell office:value-type="string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happystation9999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書籤</text:p>
            <text:p>藻卡</text:p>
            <text:p>丁香花生小魚干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https://www.facebook.com/%E7%A4%BE%E5%9C%98%E6%B3%95%E4%BA%BA%E6%BE%8E%E6%B9%96%E7%B8%A3%E8%BA%AB%E5%BF%83%E9%9A%9C%E7%A4%99%E8%80%85%E6%9C%8D%E5%8B%99%E5%8D%94%E6%9C%83-1612585602355269</text:p>
          </table:table-cell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6">
            <text:p>凡立橙股份有限公司</text:p>
          </table:table-cell>
          <table:table-cell office:value-type="string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ECOCO智慧收瓶機（月租）</text:p>
            <text:p>ECOCO APP 服務系統（月租）</text:p>
            <text:p>ECOCO智慧電池回收機（月租）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6">
            <text:p>社團法人高雄市超越巔峰關懷協會</text:p>
          </table:table-cell>
          <table:table-cell office:value-type="string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鮮奶起司饅頭/350g±5g/包</text:p>
            <text:p>蛋黃鮮肉包/350g±5g/包</text:p>
            <text:p>咖哩起司包/350g±5g/包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0" table:style-name="ce1"/>
        </table:table-row>
        <table:table-row table:style-name="ro5">
          <table:table-cell office:value-type="float" office:value="528" table:style-name="ce6">
            <text:p>528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string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機關及企業辦公室駐點清潔、工廠廠房清潔、學校清潔、洗地上腊、水塔清洗。</text:p>
            <text:p>清潔劑禮盒</text:p>
            <text:p>好事大3倍-清潔服務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529" table:style-name="ce6">
            <text:p>529</text:p>
          </table:table-cell>
          <table:table-cell office:value-type="string" table:style-name="ce6">
            <text:p>高雄市茄萣舢筏協會</text:p>
          </table:table-cell>
          <table:table-cell office:value-type="string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二仁溪水奇蹟--永續生態捕魚體驗</text:p>
            <text:p>溪畔共學(DIY手作/科普教育)體驗</text:p>
            <text:p>社區小旅行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samfar543.blogspot.com/?fbclid=IwAR1qKE7NTxRxBfW_zQ3y-Zjqcmmrx_iiGfCC97LXkUFYnjNDkEhW-e8bchI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30" table:style-name="ce6">
            <text:p>530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string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機關及企業辦公室駐點清潔、學校教室廁所清潔、洗地上腊、外牆清洗、病媒蚊防治、水塔清洗、園藝造景、石材研磨晶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office:value-type="string" table:style-name="ce6">
            <text:p>https://lin.ee/awuiNmdB</text:p>
          </table:table-cell>
          <table:table-cell table:number-columns-repeated="16370" table:style-name="ce1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6">
            <text:p>宜蘭縣築夢家庭關懷協會</text:p>
          </table:table-cell>
          <table:table-cell office:value-type="string" table:style-name="ce6">
            <text:p>02967029</text:p>
          </table:table-cell>
          <table:table-cell office:value-type="string" table:style-name="ce6">
            <text:p>0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築夢丹寧時尚側背包</text:p>
            <text:p>個性水壺袋</text:p>
            <text:p>貓咪零錢包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0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蘇圓仔湯圓工作室</text:p>
          </table:table-cell>
          <table:table-cell office:value-type="string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豬肉鹹湯圓：一盒十顆，附肉臊包。</text:p>
            <text:p>芝麻湯圓：一盒十顆(純素)</text:p>
            <text:p>花生湯圓：一盒十顆(純素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0" table:style-name="ce1"/>
        </table:table-row>
        <table:table-row table:style-name="ro11">
          <table:table-cell office:value-type="float" office:value="533" table:style-name="ce6">
            <text:p>533</text:p>
          </table:table-cell>
          <table:table-cell office:value-type="string" table:style-name="ce6">
            <text:p>富勝紡織股份有限公司</text:p>
          </table:table-cell>
          <table:table-cell office:value-type="string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柯菀庭</text:p>
          </table:table-cell>
          <table:table-cell office:value-type="string" table:style-name="ce6">
            <text:p>環保肩背長方袋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束口後背包(本單品由寶特瓶回收再生纖維製成，布料皆按實際討論選配，型錄僅供參考; 環保袋含單色單面印刷，需由客戶提供印刷設計圖檔;若未提供視覺設計之設計費用另計。本單品保留最終解釋權。)</text:p>
            <text:p>環保多功能托特包(本單品由寶特瓶回收再生纖維製成，布料皆按實際討論選配，型錄僅供參考; 環保袋含單色單面印刷，需由客戶提供印刷設計圖檔;若未提供視覺設計之設計費用另計。本單品保留最終解釋權。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柯菀庭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0" table:style-name="ce1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6">
            <text:p>西灣海洋有限公司</text:p>
          </table:table-cell>
          <table:table-cell office:value-type="string" table:style-name="ce6">
            <text:p>59202312</text:p>
          </table:table-cell>
          <table:table-cell office:value-type="string" table:style-name="ce6">
            <text:p>0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羅國棟</text:p>
          </table:table-cell>
          <table:table-cell office:value-type="string" table:style-name="ce6">
            <text:p>組合式獨木舟</text:p>
            <text:p>精緻1:6彩衣獨木舟模型零件包</text:p>
            <text:p>木船設計製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table:style-name="ce6"/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6">
            <text:p>臻品植萃有限公司</text:p>
          </table:table-cell>
          <table:table-cell office:value-type="string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金牌新希望茶皂禮盒</text:p>
            <text:p>冠軍養生茶12入禮盒</text:p>
            <text:p>茶皂綜合禮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6">
            <text:p>鴻安海洋管理顧問有限公司</text:p>
          </table:table-cell>
          <table:table-cell office:value-type="string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東文里文山路55巷8號1樓</text:p>
          </table:table-cell>
          <table:table-cell office:value-type="string" table:style-name="ce6">
            <text:p>林子揚</text:p>
          </table:table-cell>
          <table:table-cell office:value-type="string" table:style-name="ce6">
            <text:p>龍虎班，一尾一公斤</text:p>
            <text:p>牡蠣，一台斤</text:p>
            <text:p>青斑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6">
            <text:p>屏東縣墾丁生態旅遊聯合發展協會</text:p>
          </table:table-cell>
          <table:table-cell office:value-type="string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陳俊融</text:p>
          </table:table-cell>
          <table:table-cell office:value-type="string" table:style-name="ce6">
            <text:p>生態遊程</text:p>
            <text:p>DIY體驗</text:p>
            <text:p>老城在在遊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6">
            <text:p>財團法人中華民國唐氏症基金會</text:p>
          </table:table-cell>
          <table:table-cell office:value-type="string" table:style-name="ce6">
            <text:p>81598577</text:p>
          </table:table-cell>
          <table:table-cell office:value-type="string" table:style-name="ce6">
            <text:p>02-2278-9585#134</text:p>
          </table:table-cell>
          <table:table-cell office:value-type="string" table:style-name="ce6">
            <text:p>rocdownsyndrome@gmail.com</text:p>
          </table:table-cell>
          <table:table-cell office:value-type="string" table:style-name="ce6">
            <text:p>新北市三重區重新路五段609巷14號2樓之5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唐氏症基金會愛不囉嗦商品資訊</text:p>
            <text:p>唐氏症基金會愛不囉嗦彌月資訊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rocdown-syndrome.org.tw</text:p>
          </table:table-cell>
          <table:table-cell office:value-type="string" table:style-name="ce6">
            <text:p>https://www.facebook.com/ABRAZO.SHOP</text:p>
          </table:table-cell>
          <table:table-cell office:value-type="string" table:style-name="ce6">
            <text:p>https://www.youtube.com/user/rocdownsyndrome</text:p>
          </table:table-cell>
          <table:table-cell office:value-type="string" table:style-name="ce6">
            <text:p>https://www.downdown.tw</text:p>
          </table:table-cell>
          <table:table-cell table:number-columns-repeated="16370" table:style-name="ce1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6">
            <text:p>財團法人基督教芥菜種會習藝所</text:p>
          </table:table-cell>
          <table:table-cell office:value-type="string" table:style-name="ce6">
            <text:p>42376871</text:p>
          </table:table-cell>
          <table:table-cell office:value-type="string" table:style-name="ce6">
            <text:p>02-7741-6000#2033</text:p>
          </table:table-cell>
          <table:table-cell office:value-type="string" table:style-name="ce6">
            <text:p>Marketing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習得豐華禮盒</text:p>
            <text:p>習得午茶禮盒</text:p>
            <text:p>習得客製化禮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</text:p>
          </table:table-cell>
          <table:table-cell table:number-columns-repeated="16370" table:style-name="ce1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6">
            <text:p>臺灣類博物館發展協會</text:p>
          </table:table-cell>
          <table:table-cell office:value-type="string" table:style-name="ce6">
            <text:p>34939547</text:p>
          </table:table-cell>
          <table:table-cell office:value-type="string" table:style-name="ce6">
            <text:p>0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文創商品</text:p>
            <text:p>手作體驗課程</text:p>
            <text:p>食味記憶套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微亮計畫有限公司</text:p>
          </table:table-cell>
          <table:table-cell office:value-type="string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最療癒的展覽體驗｜人生轉折影像紀錄計畫</text:p>
            <text:p>微醺手帳</text:p>
            <text:p>一對一教練諮詢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s://portaly.cc/sep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abay.tw/projects/theyear</text:p>
          </table:table-cell>
          <table:table-cell table:number-columns-repeated="16370" table:style-name="ce1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6">
            <text:p>新北市維凱創意印刷庇護工場</text:p>
          </table:table-cell>
          <table:table-cell office:value-type="string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各式獎狀+公文封+立體袋</text:p>
            <text:p>手提袋+環保袋</text:p>
            <text:p>書籍(編排設計),年報,手冊,DM,海報,邀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6">
            <text:p>登山書股份有限公司</text:p>
          </table:table-cell>
          <table:table-cell office:value-type="string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ikingbook Pro（年費）</text:p>
            <text:p>Hikingbook Pro（月費）</text:p>
            <text:p>刁山小包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store.hikingbook.net/?ref=social-innovation-lab</text:p>
          </table:table-cell>
          <table:table-cell table:number-columns-repeated="16370" table:style-name="ce1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6">
            <text:p>蜜思股份有限公司</text:p>
          </table:table-cell>
          <table:table-cell office:value-type="string" table:style-name="ce6">
            <text:p>52708836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4r5213u0@nien.co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溫度日記 Hearty Journal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go.hearty.me/hjsi</text:p>
          </table:table-cell>
          <table:table-cell office:value-type="string" table:style-name="ce6">
            <text:p>https://bit.ly/3gZxw7q</text:p>
          </table:table-cell>
          <table:table-cell office:value-type="string" table:style-name="ce6">
            <text:p>https://bit.ly/3rUFl4N</text:p>
          </table:table-cell>
          <table:table-cell office:value-type="string" table:style-name="ce6">
            <text:p>https://go.hearty.me/hjsi</text:p>
          </table:table-cell>
          <table:table-cell table:number-columns-repeated="16370" table:style-name="ce1"/>
        </table:table-row>
        <table:table-row table:style-name="ro6">
          <table:table-cell office:value-type="float" office:value="545" table:style-name="ce6">
            <text:p>545</text:p>
          </table:table-cell>
          <table:table-cell office:value-type="string" table:style-name="ce6">
            <text:p>臺東縣射馬干青年文化發展協會</text:p>
          </table:table-cell>
          <table:table-cell office:value-type="string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部落草地便當-傳統美食餐盒</text:p>
            <text:p>荖葉全餐/桌</text:p>
            <text:p>部落導覽遊程/人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6">
            <text:p>衣蔻拉有限公司</text:p>
          </table:table-cell>
          <table:table-cell office:value-type="string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有機(彩)棉抓皺蝴蝶結造型長袖上衣</text:p>
            <text:p>BD有機棉手勾襪套鞋(三色可選)</text:p>
            <text:p>有機棉飛鼠七分褲(三色可選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6">
            <text:p>臺東縣農創協會</text:p>
          </table:table-cell>
          <table:table-cell office:value-type="string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范逸嫻</text:p>
          </table:table-cell>
          <table:table-cell office:value-type="string" table:style-name="ce6">
            <text:p>微光集設攤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6">
            <text:p>昕樸永續股份有限公司</text:p>
          </table:table-cell>
          <table:table-cell office:value-type="string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永續冰淇淋跨界合作</text:p>
            <text:p>企業冰淇淋日</text:p>
            <text:p>永續低碳禮盒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0" table:style-name="ce1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string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曾品華(小姐)</text:p>
          </table:table-cell>
          <table:table-cell office:value-type="string" table:style-name="ce6">
            <text:p>生巧克力禮盒</text:p>
            <text:p>義式冰淇淋</text:p>
            <text:p>生吐司伴手禮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(小姐)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6">
            <text:p>晉弘科技股份有限公司</text:p>
          </table:table-cell>
          <table:table-cell office:value-type="string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晉弘"赫羅斯"數位眼底攝影機 DEC 200-DSC 200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6">
            <text:p>城田農業生技股份有限公司</text:p>
          </table:table-cell>
          <table:table-cell office:value-type="string" table:style-name="ce6">
            <text:p>53451812</text:p>
          </table:table-cell>
          <table:table-cell office:value-type="string" table:style-name="ce6">
            <text:p>073591289</text:p>
          </table:table-cell>
          <table:table-cell office:value-type="string" table:style-name="ce6">
            <text:p>acsca89@gmail.com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家庭健康號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6">
            <text:p>元皓能源股份有限公司</text:p>
          </table:table-cell>
          <table:table-cell office:value-type="string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【ST-200】風光互補綠能系統</text:p>
            <text:p>【VSC1500】12V or 24V/1500W多功能正弦波電源轉換器</text:p>
            <text:p>【ST-300】 太陽能智能路燈 - 12V系統/2000流明/黃光或白光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6">
            <text:p>鳴醫股份有限公司</text:p>
          </table:table-cell>
          <table:table-cell office:value-type="string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708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FarHugs 遠距抱抱 App</text:p>
            <text:p>企業心理專案套裝服務</text:p>
            <text:p>1-on-1 心理家教式課程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6">
            <text:p>社團法人台灣在宅醫療學會</text:p>
          </table:table-cell>
          <table:table-cell office:value-type="string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臺北市中正區杭州南路一段23號10樓之4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醫師會員</text:p>
            <text:p>非醫師會員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55" table:style-name="ce6">
            <text:p>555</text:p>
          </table:table-cell>
          <table:table-cell office:value-type="string" table:style-name="ce6">
            <text:p>時答特股份有限公司</text:p>
          </table:table-cell>
          <table:table-cell office:value-type="string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數據分析</text:p>
            <text:p>廣告製作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56" table:style-name="ce6">
            <text:p>556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紅藜香鬆</text:p>
            <text:p>黑金紅黎茶（12入/包）</text:p>
            <text:p>糧莘藜餅乾（22入/包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0" table:style-name="ce1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6">
            <text:p>財團法人利伯他茲教育基金會</text:p>
          </table:table-cell>
          <table:table-cell office:value-type="string" table:style-name="ce6">
            <text:p>29473029</text:p>
          </table:table-cell>
          <table:table-cell office:value-type="string" table:style-name="ce6">
            <text:p>02-29363201#12</text:p>
          </table:table-cell>
          <table:table-cell office:value-type="string" table:style-name="ce6">
            <text:p>007@libertas.org.tw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治療性社區</text:p>
            <text:p>中途之家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youtu.be/KO583l3O54E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6">
            <text:p>宇萌數位科技股份有限公司</text:p>
          </table:table-cell>
          <table:table-cell office:value-type="string" table:style-name="ce6">
            <text:p>29151337</text:p>
          </table:table-cell>
          <table:table-cell office:value-type="string" table:style-name="ce6">
            <text:p>02-26552225#18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kiki</text:p>
          </table:table-cell>
          <table:table-cell office:value-type="string" table:style-name="ce6">
            <text:p>擴增實境APP - marq+</text:p>
            <text:p>AR濾鏡製作平台 -winkiss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kiki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0" table:style-name="ce1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6">
            <text:p>威捷生物醫學股份有限公司</text:p>
          </table:table-cell>
          <table:table-cell office:value-type="string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肺結核檢驗服務 (搭配智慧醫學顯微鏡)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60" table:style-name="ce6">
            <text:p>560</text:p>
          </table:table-cell>
          <table:table-cell office:value-type="string" table:style-name="ce6">
            <text:p>伊思服裝設計有限公司</text:p>
          </table:table-cell>
          <table:table-cell office:value-type="string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lee5890@hotmail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立領外套（針織有機棉剪裁手染款） （馬藍＆山梔子）</text:p>
            <text:p>連帽口袋外套（針織有機棉剪裁手染款）（茜草）</text:p>
            <text:p>史上最耐用環保洗衣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6">
            <text:p>高第國際藝術有限公司</text:p>
          </table:table-cell>
          <table:table-cell office:value-type="string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導覽與體驗(窯燒)</text:p>
            <text:p>客製化琉璃獎座</text:p>
            <text:p>玫瑰花窗(LED小夜燈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6">
            <text:p>社團法人天使協會</text:p>
          </table:table-cell>
          <table:table-cell office:value-type="string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臺北市大同區承德路三段193號2樓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幸福家庭日圓夢計畫支持捐款-給住民和家人的合照</text:p>
            <text:p>小夜市圓夢計畫/把夜市搬到教養院裡面圓一個逛夜市的夢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0" table:style-name="ce1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6">
            <text:p>卡訊電子股份有限公司</text:p>
          </table:table-cell>
          <table:table-cell office:value-type="string" table:style-name="ce6">
            <text:p>86057473</text:p>
          </table:table-cell>
          <table:table-cell office:value-type="string" table:style-name="ce6">
            <text:p>07-9703838#36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Qcon視訊會議解決方案</text:p>
            <text:p>IP直錄播解決方案</text:p>
            <text:p>全功能數位會議系統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6">
            <text:p>兩腳詩集休閒事業有限公司</text:p>
          </table:table-cell>
          <table:table-cell office:value-type="string" table:style-name="ce6">
            <text:p>24657293</text:p>
          </table:table-cell>
          <table:table-cell office:value-type="string" table:style-name="ce6">
            <text:p>049-2762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山景四人房</text:p>
            <text:p>單人旅行房</text:p>
            <text:p>天御老梅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office:value-type="string" table:style-name="ce6">
            <text:p>https://www.wajig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6">
            <text:p>自然綠人文咖啡館</text:p>
          </table:table-cell>
          <table:table-cell office:value-type="string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林金潁</text:p>
          </table:table-cell>
          <table:table-cell office:value-type="string" table:style-name="ce6">
            <text:p>老上海菜飯</text:p>
            <text:p>義大利麵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table:style-name="ce6"/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6">
            <text:p>众社企股份有限公司（众社會企業）</text:p>
          </table:table-cell>
          <table:table-cell office:value-type="string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9453友善旅人誌</text:p>
            <text:p>友善科技設計諮詢顧問</text:p>
            <text:p>CSR社會倡議創新活動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s://www.youtube.com/channel/UCHvVQvteqL6IaoygRp2RqqA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67" table:style-name="ce6">
            <text:p>567</text:p>
          </table:table-cell>
          <table:table-cell office:value-type="string" table:style-name="ce6">
            <text:p>苗栗縣西湖鄉休閒產業發展協會</text:p>
          </table:table-cell>
          <table:table-cell office:value-type="string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福柚平安杯</text:p>
            <text:p>體驗遊程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6">
            <text:p>爆彈汽水有限公司</text:p>
          </table:table-cell>
          <table:table-cell office:value-type="string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發明專利爆漿珍珠</text:p>
            <text:p>設計/新型專利『TAKE-COVER拿蓋子』免吸管環保杯蓋</text:p>
            <text:p>拿蓋子2冰霸杯蓋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0" table:style-name="ce1"/>
        </table:table-row>
        <table:table-row table:style-name="ro5">
          <table:table-cell office:value-type="float" office:value="569" table:style-name="ce6">
            <text:p>569</text:p>
          </table:table-cell>
          <table:table-cell office:value-type="string" table:style-name="ce6">
            <text:p>鄰鄉良食股份有限公司</text:p>
          </table:table-cell>
          <table:table-cell office:value-type="string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依公司規定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string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寶貝高鈣鱸魚鬆</text:p>
            <text:p>特級魚餃</text:p>
            <text:p>黃金鱸魚高湯300ml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0" table:style-name="ce1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6">
            <text:p>萬里環保事業有限公司</text:p>
          </table:table-cell>
          <table:table-cell office:value-type="string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民族路12號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輕食餐飲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6">
            <text:p>財團法人環境權保障基金會</text:p>
          </table:table-cell>
          <table:table-cell office:value-type="string" table:style-name="ce6">
            <text:p>42479519</text:p>
          </table:table-cell>
          <table:table-cell office:value-type="string" table:style-name="ce6">
            <text:p>0223915538</text:p>
          </table:table-cell>
          <table:table-cell office:value-type="string" table:style-name="ce6">
            <text:p>erf@erf.org.tw</text:p>
          </table:table-cell>
          <table:table-cell office:value-type="string" table:style-name="ce6">
            <text:p>臺北市新生南路一段52-1號5樓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青年培力</text:p>
          </table:table-cell>
          <table:table-cell office:value-type="string" table:style-name="ce6">
            <text:p>永續能源、永續城鄉、海洋生態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https://www.erf.org.tw/</text:p>
          </table:table-cell>
          <table:table-cell office:value-type="string" table:style-name="ce6">
            <text:p>https://www.facebook.com/ERF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6">
            <text:p>萬益食品股份有限公司</text:p>
          </table:table-cell>
          <table:table-cell office:value-type="string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千層®豆干 (130g/260g) (非基改黃豆)</text:p>
            <text:p>遊玩豆®(非基改)240g</text:p>
            <text:p>切片肉干 (110g) (台灣豬) MIT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6">
            <text:p>漫話科技股份有限公司</text:p>
          </table:table-cell>
          <table:table-cell office:value-type="string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動物心情日記：AR情緒圖卡</text:p>
            <text:p>漫話日記平臺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0" table:style-name="ce1"/>
        </table:table-row>
        <table:table-row table:style-name="ro12">
          <table:table-cell office:value-type="float" office:value="575" table:style-name="ce6">
            <text:p>575</text:p>
          </table:table-cell>
          <table:table-cell office:value-type="string" table:style-name="ce6">
            <text:p>偉喬生醫股份有限公司</text:p>
          </table:table-cell>
          <table:table-cell office:value-type="string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客製化技術服務/customised service</text:p>
          </table:table-cell>
          <table:table-cell office:value-type="string" table:style-name="ce6">
            <text:p>健全生活、性別平權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6">
            <text:p>藍天大地股份有限公司</text:p>
          </table:table-cell>
          <table:table-cell office:value-type="string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有機棉嬰兒服</text:p>
            <text:p>有機棉T恤訂製</text:p>
            <text:p>有機棉安撫娃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s://www.azurecanvas.com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https://www.azurecanva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6">
            <text:p>茂榛股份有限公司（卡維蘭）</text:p>
          </table:table-cell>
          <table:table-cell office:value-type="string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臺北市中正區博愛路60號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精釀啤酒四入禮盒</text:p>
            <text:p>水蜜桃果茶醬二入禮盒</text:p>
            <text:p>水果原料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6">
            <text:p>擎寶科技股份有限公司</text:p>
          </table:table-cell>
          <table:table-cell office:value-type="string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PhysioQ/ Labfront醫療數據管理平台</text:p>
            <text:p>PhysioQ/ Labfront醫療數據管理平台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Labfront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6">
            <text:p>島內散步旅行社股份有限公司</text:p>
          </table:table-cell>
          <table:table-cell office:value-type="string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永續旅行規劃</text:p>
            <text:p>教育交流活動</text:p>
            <text:p>地方創生顧問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0" table:style-name="ce1"/>
        </table:table-row>
        <table:table-row table:style-name="ro6">
          <table:table-cell office:value-type="float" office:value="580" table:style-name="ce6">
            <text:p>580</text:p>
          </table:table-cell>
          <table:table-cell office:value-type="string" table:style-name="ce6">
            <text:p>原風禮坊有限公司</text:p>
          </table:table-cell>
          <table:table-cell office:value-type="string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胡馬燕萍</text:p>
          </table:table-cell>
          <table:table-cell office:value-type="string" table:style-name="ce6">
            <text:p>乾燥馬告粒 100g/600元</text:p>
            <text:p>馬告鳯梨酥 12入/盒</text:p>
            <text:p>原住民文化體驗活動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table:style-name="ce6"/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s://vuvu.1shop.tw/?fbclid=IwAR0iI-PmC5Ndo8kxWQDhxwj8oZML76MUT4HjCdcgevXRce__yR9tOFG-78I</text:p>
          </table:table-cell>
          <table:table-cell table:number-columns-repeated="16370" table:style-name="ce1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6">
            <text:p>八百金股份有限公司</text:p>
          </table:table-cell>
          <table:table-cell office:value-type="string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【禮盒】雙入茶葉禮盒：文山包種＆蜜香紅茶</text:p>
            <text:p>【禮盒】雙入茶葉禮盒：文山包種＆蜜香紅茶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樂芽有限公司</text:p>
          </table:table-cell>
          <table:table-cell office:value-type="string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樂芽手作精緻禮盒 – 春暖花開</text:p>
            <text:p>樂芽手作精緻禮盒 – 夏日南風</text:p>
            <text:p>樂芽手作精緻禮盒 – 秋風童話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6">
            <text:p>社團法人中華點亮生命教育協會</text:p>
          </table:table-cell>
          <table:table-cell office:value-type="string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講師邀約(課程、講座、工作坊)</text:p>
            <text:p>生命教育教具研發</text:p>
            <text:p>小學生命教育教材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6">
            <text:p>心象工作室</text:p>
          </table:table-cell>
          <table:table-cell office:value-type="string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台灣原住民紙藝套書</text:p>
            <text:p>台灣原住民創意紙藝 單族本</text:p>
            <text:p>台灣原住民創意紙藝筆記本禮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string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《微光橙曦》茶葉果醬禮盒</text:p>
            <text:p>馬拉威精品濾掛咖啡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0" table:style-name="ce1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string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糧膳坊（社區供餐/弱勢送餐）</text:p>
            <text:p>銀心園（老人日托據點）</text:p>
            <text:p>純手工烏梅汁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oodshepherd711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87" table:style-name="ce6">
            <text:p>587</text:p>
          </table:table-cell>
          <table:table-cell office:value-type="string" table:style-name="ce6">
            <text:p>環境友善種子有限公司</text:p>
          </table:table-cell>
          <table:table-cell office:value-type="string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協助公/ 私部門自然中心(環境教育設施場所)建構營運輔導認證</text:p>
            <text:p>結合企業品牌，針對學校與大眾，規劃環境教育方案提升形象</text:p>
            <text:p>針對企業員工設計環境行動體驗方案，提升企業對環境的責任與承諾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588" table:style-name="ce6">
            <text:p>588</text:p>
          </table:table-cell>
          <table:table-cell office:value-type="string" table:style-name="ce6">
            <text:p>樂農生活志業股份有限公司</text:p>
          </table:table-cell>
          <table:table-cell office:value-type="string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單層種植箱加高一節-不織布(含椰纖,肥料及種子)</text:p>
            <text:p>單層四連通架高60CM箱-不織布(含椰纖,肥料及種子)</text:p>
            <text:p>單層六連箱架高80CM-正方型款-不織布(含椰纖,肥料及種子)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拉斯維爾健康科技股份有限公司</text:p>
          </table:table-cell>
          <table:table-cell office:value-type="string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輕鬆排汗艙</text:p>
            <text:p>律動健康椅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https://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6">
            <text:p>富宸自動科技股份有限公司</text:p>
          </table:table-cell>
          <table:table-cell office:value-type="string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iFISH魚管家養殖全場域規劃</text:p>
            <text:p>AI視覺檢測分篩機</text:p>
            <text:p>FC-iMES 智慧生產機電AIOT系統整合方案-e直賺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6">
            <text:p>龍骨王股份有限公司</text:p>
          </table:table-cell>
          <table:table-cell office:value-type="string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內湖區新明路108號14樓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龍骨王互動式復健訓練系統</text:p>
            <text:p>龍骨王步態分析系統</text:p>
            <text:p>龍骨家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office:value-type="string" table:style-name="ce6">
            <text:p>https://www.facebook.com/longgood.com.tw</text:p>
          </table:table-cell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6">
            <text:p>天悅創意溝通股份有限公司</text:p>
          </table:table-cell>
          <table:table-cell office:value-type="string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chiehyun2012@gmail.com</text:p>
          </table:table-cell>
          <table:table-cell office:value-type="string" table:style-name="ce6">
            <text:p>臺北市松山區復興北路191號13樓之一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創意行銷 <text:s text:c="2"/>品牌溝通</text:p>
            <text:p>ＦＵＮ電星球 <text:s text:c="4"/>孩子的戶外學習首選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FUNdeplanet</text:p>
          </table:table-cell>
          <table:table-cell office:value-type="string" table:style-name="ce6">
            <text:p>https://www.youtube.com/channel/UCxKBMA3addZe924Hio79lA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6">
            <text:p>奇力愛股份有限公司</text:p>
          </table:table-cell>
          <table:table-cell office:value-type="string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照料理客製化營養照護餐</text:p>
            <text:p>機能性調理餐盒</text:p>
            <text:p>媽煮湯系列湯品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0" table:style-name="ce1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6">
            <text:p>超夢國際教育有限公司</text:p>
          </table:table-cell>
          <table:table-cell office:value-type="string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<text:s/>BizMovie 電影創業營(五天營隊課程)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6">
            <text:p>老玩客股份有限公司</text:p>
          </table:table-cell>
          <table:table-cell office:value-type="string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高齡相關政府及企業專案承接</text:p>
            <text:p>高齡課程／講座／運動活動舉辦</text:p>
            <text:p>高齡就業／創業輔導及培訓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0" table:style-name="ce1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6">
            <text:p>網絡行動科技股份有限公司</text:p>
          </table:table-cell>
          <table:table-cell office:value-type="string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netiCRM 支持者關係管理系統</text:p>
            <text:p>網站建置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6">
            <text:p>財團法人臺灣防盲基金會</text:p>
          </table:table-cell>
          <table:table-cell office:value-type="string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專業志工醫師眼睛檢查服務</text:p>
            <text:p>護眼衛教及VR眼疾體驗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0" table:style-name="ce1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大桌環境整合股份有限公司</text:p>
          </table:table-cell>
          <table:table-cell office:value-type="string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款待圓罐 / 散茶裝，每支選茶都是島嶼土地故事</text:p>
            <text:p>款待圓罐 / 散茶裝，每支選茶都是島嶼土地故事</text:p>
            <text:p>款待圓罐 / 散茶裝，每支選茶都是島嶼土地故事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6">
            <text:p>恩瀛企業有限公司(台灣潛水)</text:p>
          </table:table-cell>
          <table:table-cell office:value-type="string" table:style-name="ce6">
            <text:p>53037701</text:p>
          </table:table-cell>
          <table:table-cell office:value-type="string" table:style-name="ce6">
            <text:p>0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55-60號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體驗潛水</text:p>
            <text:p>開放水域潛水員課程</text:p>
            <text:p>進階開放水域潛水員課程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office:value-type="string" table:style-name="ce6">
            <text:p>https://shopee.tw/taiwandivecenter</text:p>
          </table:table-cell>
          <table:table-cell table:number-columns-repeated="16370" table:style-name="ce1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6">
            <text:p>阿普蛙工作室有限公司</text:p>
          </table:table-cell>
          <table:table-cell office:value-type="string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忠三路75號2樓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桌遊「抓誑新聞」/主題為媒體素養</text:p>
            <text:p>桌遊「家分題」/主題為兩性平權與家務分工</text:p>
            <text:p>桌遊「拚陣頭」/主題為藝陣文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0" table:style-name="ce1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6">
            <text:p>財團法人台灣肯納自閉症基金會</text:p>
          </table:table-cell>
          <table:table-cell office:value-type="string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肯納米寶-米餅</text:p>
            <text:p>肯納幸福棗(大)</text:p>
            <text:p>黃金曼特寧-掛耳濾泡式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0" table:style-name="ce1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6">
            <text:p>丰丹嚴選本舖股份有限公司</text:p>
          </table:table-cell>
          <table:table-cell office:value-type="string" table:style-name="ce6">
            <text:p>54740919</text:p>
          </table:table-cell>
          <table:table-cell office:value-type="string" table:style-name="ce6">
            <text:p>04-23282789</text:p>
          </table:table-cell>
          <table:table-cell office:value-type="string" table:style-name="ce6">
            <text:p>fongden0713@gmail.com</text:p>
          </table:table-cell>
          <table:table-cell office:value-type="string" table:style-name="ce6">
            <text:p>臺中市南屯區大業路277號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桂圓南棗核桃糕/190g/盒</text:p>
            <text:p>幸福Q餅/9入/盒</text:p>
            <text:p>松子茶酥/9入/盒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fongden.com</text:p>
          </table:table-cell>
          <table:table-cell office:value-type="string" table:style-name="ce6">
            <text:p>https://goo.gl/x7AW2F</text:p>
          </table:table-cell>
          <table:table-cell office:value-type="string" table:style-name="ce6">
            <text:p>https://goo.gl/sdwCAG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6">
            <text:p>財團法人喜憨兒社會福利基金會</text:p>
          </table:table-cell>
          <table:table-cell office:value-type="string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禮盒</text:p>
            <text:p>手工餅乾</text:p>
            <text:p>餐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6">
            <text:p>統百食品股份有限公司</text:p>
          </table:table-cell>
          <table:table-cell office:value-type="string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米蛋白能量夾心餅-臺灣檸檬/臺灣花生</text:p>
            <text:p>米蛋白能量餅-芝麻口味/臺灣花生口味/可可脆餅</text:p>
            <text:p>臺灣米夾心餅-特濃拿鐵紅茶/牛奶口味/鮮採海苔口味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https://www.master-jiu.com/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j7btC-VFR9g</text:p>
          </table:table-cell>
          <table:table-cell office:value-type="string" table:style-name="ce6">
            <text:p>https://www.master-jiu.com/categories/products</text:p>
          </table:table-cell>
          <table:table-cell table:number-columns-repeated="16370" table:style-name="ce1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6">
            <text:p>永智顧問股份有限公司</text:p>
          </table:table-cell>
          <table:table-cell office:value-type="string" table:style-name="ce6">
            <text:p>80427273</text:p>
          </table:table-cell>
          <table:table-cell office:value-type="string" table:style-name="ce6">
            <text:p>04-24939999 #10 楊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永智顧問主要以提供政府及企業全方位的碳資產管理服務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office:value-type="string" table:style-name="ce6">
            <text:p>https://reurl.cc/YX674O</text:p>
          </table:table-cell>
          <table:table-cell office:value-type="string" table:style-name="ce6">
            <text:p>https://mall.aspnex.com/aspnexmall/</text:p>
          </table:table-cell>
          <table:table-cell table:number-columns-repeated="16370" table:style-name="ce1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6">
            <text:p>立倢全球國際行銷有限公司</text:p>
          </table:table-cell>
          <table:table-cell office:value-type="string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日本製三河木綿四重紗方巾</text:p>
            <text:p>台灣製有機純棉環保提袋+杯套組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銀享全球股份有限公司</text:p>
          </table:table-cell>
          <table:table-cell office:value-type="string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線上講座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s://silverliningsglobal.com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6">
            <text:p>社團法人臺灣童心創意行動協會</text:p>
          </table:table-cell>
          <table:table-cell office:value-type="string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教師設計思考工作坊</text:p>
            <text:p>教師設計思考實作演講</text:p>
            <text:p>《用 DFC 學習法為永續發展目標展開行動＿教師手冊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TYCAA.DFCTaiwan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0" table:style-name="ce1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6">
            <text:p>啡堡有限公司</text:p>
          </table:table-cell>
          <table:table-cell office:value-type="string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新植本奶茶25克/一盒6入 (口味種類:北海道.抹茶拿鐵.港式鴛鴦.黑糖薑母)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0" table:style-name="ce1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6">
            <text:p>羅布森股份有限公司</text:p>
          </table:table-cell>
          <table:table-cell office:value-type="string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羅布森樓梯升降椅-轉彎型</text:p>
            <text:p>羅布森樓梯升降椅-直線型</text:p>
            <text:p>羅布森樓梯升降椅-直線型Bishamon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0" table:style-name="ce1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覺心營股份有限公司</text:p>
          </table:table-cell>
          <table:table-cell office:value-type="string" table:style-name="ce6">
            <text:p>24787795</text:p>
          </table:table-cell>
          <table:table-cell office:value-type="string" table:style-name="ce6">
            <text:p>02-77288338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西屯區市政北二路282號20樓A3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影響力顧問</text:p>
            <text:p>數位轉型顧問</text:p>
            <text:p>影響力領袖聯合基地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https://ahbase.com/</text:p>
          </table:table-cell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6">
            <text:p>微程式資訊股份有限公司</text:p>
          </table:table-cell>
          <table:table-cell office:value-type="string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提供服務科技場域租賃服務</text:p>
            <text:p>夢森林教室型正面照 (36 位)</text:p>
            <text:p>夢森林劇場型側面照 (80 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6">
            <text:p>海湧工作室有限公司</text:p>
          </table:table-cell>
          <table:table-cell office:value-type="string" table:style-name="ce6">
            <text:p>66508400</text:p>
          </table:table-cell>
          <table:table-cell office:value-type="string" table:style-name="ce6">
            <text:p>0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淨灘 Beach cleansing</text:p>
            <text:p>親清海岸小旅行</text:p>
            <text:p>環保餐具租借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14" table:style-name="ce6">
            <text:p>614</text:p>
          </table:table-cell>
          <table:table-cell office:value-type="string" table:style-name="ce6">
            <text:p>貫金食品股份有限公司</text:p>
          </table:table-cell>
          <table:table-cell office:value-type="string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nature2792029@g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劉韋伶</text:p>
          </table:table-cell>
          <table:table-cell office:value-type="string" table:style-name="ce6">
            <text:p>固本黑木耳、纖暢洛梅飲、能量海燕窩</text:p>
            <text:p>蜜香文旦飲、台灣芒果汁、紅藜黑木耳、玫瑰膠原飲、綜合莓果汁</text:p>
            <text:p>冰糖海燕窩、養生青草茶、漢方烏梅汁、玫瑰膠原飲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劉韋伶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友善大地社會企業股份有限公司</text:p>
          </table:table-cell>
          <table:table-cell office:value-type="string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友善大地綠色保育菱鄉米白米2kg</text:p>
            <text:p>二角菱角(綠保)600G</text:p>
            <text:p>二角菱角仁(綠保-硬)-300g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6">
            <text:p>思多力有限公司</text:p>
          </table:table-cell>
          <table:table-cell office:value-type="string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網站親子資訊提供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617" table:style-name="ce6">
            <text:p>617</text:p>
          </table:table-cell>
          <table:table-cell office:value-type="string" table:style-name="ce6">
            <text:p>食全食美國際事業有限公司</text:p>
          </table:table-cell>
          <table:table-cell office:value-type="string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1.食材新鮮現做，吃得安心、吃得健康。2.非油炸、低糖、口感綿密吃起來不會過甜，感覺似沙其瑪，香濃不黏牙。3.手工製作無防腐劑，添加養生堅果，可隨時補充更多營養，減糖與少油的堅持，更是一種養生的概念。</text:p>
            <text:p>金沙鹹蛋黃、蔓越莓、黑鑽巧克力雪花餅(蛋奶素)，一口吃下去那濃郁的滋味扎實的口感，味道甜而不膩，帶給你口感香Q的滋味。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0" table:style-name="ce1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6">
            <text:p>One-Forty 社團法人台灣四十分之一移工教育文化協會</text:p>
          </table:table-cell>
          <table:table-cell office:value-type="string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大同區承德路一段70號13樓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One-Forty School 移工人生學校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0" table:style-name="ce1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6">
            <text:p>台灣無人機應用發展協會</text:p>
          </table:table-cell>
          <table:table-cell office:value-type="string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無人機智慧農業高級證照班（20人）</text:p>
            <text:p>無人機與AI在土木營建的應用證照專班（30人）</text:p>
            <text:p>空拍視角看台灣-空拍微電影體驗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6">
            <text:p>安可線上有限公司</text:p>
          </table:table-cell>
          <table:table-cell office:value-type="string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樸活禮盒系列</text:p>
            <text:p>樸活黑糖系列</text:p>
            <text:p>樸活龍眼花/立體茶包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0" table:style-name="ce1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6">
            <text:p>普濟新創股份有限公司/度度客、透透抽</text:p>
          </table:table-cell>
          <table:table-cell office:value-type="string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透透抽公益平台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淺草堂</text:p>
          </table:table-cell>
          <table:table-cell office:value-type="string" table:style-name="ce6">
            <text:p>39951549</text:p>
          </table:table-cell>
          <table:table-cell office:value-type="string" table:style-name="ce6">
            <text:p>03-8663200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有機山苦瓜茶(正宗綠皮)</text:p>
            <text:p>有機紅薑黃粉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0" table:style-name="ce1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6">
            <text:p>新北市慈惠庇護工場</text:p>
          </table:table-cell>
          <table:table-cell office:value-type="string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印刷品</text:p>
            <text:p>美編設計</text:p>
            <text:p>代工包裝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s://ycswf.org.tw/service-location/%E6%85%88%E6%83%A0%E5%BA%87%E8%AD%B7%E5%B7%A5%E5%A0%B4/</text:p>
          </table:table-cell>
          <table:table-cell office:value-type="string" table:style-name="ce6">
            <text:p>https://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0" table:style-name="ce1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6">
            <text:p>峰漁股份有限公司</text:p>
          </table:table-cell>
          <table:table-cell office:value-type="string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菌沛尖吻鱸魚排</text:p>
            <text:p>菌沛純真鱸魚丸</text:p>
            <text:p>好漁夫鱸魚水餃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6">
            <text:p>成說科技有限公司</text:p>
          </table:table-cell>
          <table:table-cell office:value-type="string" table:style-name="ce6">
            <text:p>24922954</text:p>
          </table:table-cell>
          <table:table-cell office:value-type="string" table:style-name="ce6">
            <text:p>0961-003731</text:p>
          </table:table-cell>
          <table:table-cell office:value-type="string" table:style-name="ce6">
            <text:p>liamyuan@company-tek.com</text:p>
          </table:table-cell>
          <table:table-cell office:value-type="string" table:style-name="ce6">
            <text:p>臺南市永康區正南八街32巷11號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PURETEY粹緹 誠敬水</text:p>
          </table:table-cell>
          <table:table-cell office:value-type="string" table:style-name="ce6">
            <text:p>終結飢餓、潔淨水源、產消責任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http://www.puretey.com</text:p>
          </table:table-cell>
          <table:table-cell office:value-type="string" table:style-name="ce6">
            <text:p>https://www.facebook.com/PURETEY/</text:p>
          </table:table-cell>
          <table:table-cell office:value-type="string" table:style-name="ce6">
            <text:p>https://youtu.be/3X4SkQ6a9Uw</text:p>
          </table:table-cell>
          <table:table-cell office:value-type="string" table:style-name="ce6">
            <text:p>https://puretey.com/puretey%E7%B2%B9%E7%B7%B9-%E8%AA%A0%E6%95%AC%E6%B0%B4-1</text:p>
          </table:table-cell>
          <table:table-cell table:number-columns-repeated="16370" table:style-name="ce1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6">
            <text:p>有限責任台灣綠主張綠電生產合作社</text:p>
          </table:table-cell>
          <table:table-cell office:value-type="string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臺北市中正區羅斯福路2段9號4樓之2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苗栗頭份太陽能發電系統</text:p>
            <text:p>高雄杉林太陽能發電系統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6">
            <text:p>稼十設計行銷有限公司</text:p>
          </table:table-cell>
          <table:table-cell office:value-type="string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藝塑吸音板/1組九片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6">
            <text:p>臺灣璞育文教發展協會</text:p>
          </table:table-cell>
          <table:table-cell office:value-type="string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璞育米(1.5公斤裝)</text:p>
            <text:p>厚禮數-璞育米香</text:p>
            <text:p>金芋滿堂-璞育米香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TWpureSPACE</text:p>
          </table:table-cell>
          <table:table-cell table:number-columns-repeated="16370" table:style-name="ce1"/>
        </table:table-row>
        <table:table-row table:style-name="ro5">
          <table:table-cell office:value-type="float" office:value="629" table:style-name="ce6">
            <text:p>629</text:p>
          </table:table-cell>
          <table:table-cell office:value-type="string" table:style-name="ce6">
            <text:p>好食機農食整合有限公司</text:p>
          </table:table-cell>
          <table:table-cell office:value-type="string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糙米輕乳酪蛋糕</text:p>
            <text:p>藏山椿工坊有機苦茶油</text:p>
            <text:p>共生水餃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0" table:style-name="ce1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6">
            <text:p>博士兒潛能科技有限公司</text:p>
          </table:table-cell>
          <table:table-cell office:value-type="string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美夢成真GCI在地好物市集 (安全食材、健康園地)</text:p>
            <text:p>美夢成真GCI在地好物市集 (安全食材、健康園地)</text:p>
            <text:p>美夢成真GCI在地好物市集 (安全食材、健康園地)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0" table:style-name="ce1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6">
            <text:p>串門子社會設計有限公司</text:p>
          </table:table-cell>
          <table:table-cell office:value-type="string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breakfast@thelinker.com.tw</text:p>
          </table:table-cell>
          <table:table-cell office:value-type="string" table:style-name="ce6">
            <text:p>臺中市北區育樂街56號14樓之6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服務設計</text:p>
            <text:p>人才培育</text:p>
            <text:p>創新研發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6">
            <text:p>苗栗縣傳統聚落文化協會</text:p>
          </table:table-cell>
          <table:table-cell office:value-type="string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許書凡</text:p>
          </table:table-cell>
          <table:table-cell office:value-type="string" table:style-name="ce6">
            <text:p>自主學習書包</text:p>
            <text:p>紅龜粿體驗</text:p>
            <text:p>古早風桌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許書凡</text:p>
          </table:table-cell>
          <table:table-cell office:value-type="string" table:style-name="ce6">
            <text:p>https://www.luzhunan.com.tw</text:p>
          </table:table-cell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6">
            <text:p>新竹縣柿染文化協會</text:p>
          </table:table-cell>
          <table:table-cell office:value-type="string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柿染-冷染體驗</text:p>
            <text:p>柿染-刷染體驗</text:p>
            <text:p>柿染商品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0" table:style-name="ce1"/>
        </table:table-row>
        <table:table-row table:style-name="ro5">
          <table:table-cell office:value-type="float" office:value="634" table:style-name="ce6">
            <text:p>634</text:p>
          </table:table-cell>
          <table:table-cell office:value-type="string" table:style-name="ce6">
            <text:p>社團法人嘉義縣布袋嘴文化協會</text:p>
          </table:table-cell>
          <table:table-cell office:value-type="string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洲南霜鹽（200克)</text:p>
            <text:p>洲南鹽花（40克)</text:p>
            <text:p>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0" table:style-name="ce1"/>
        </table:table-row>
        <table:table-row table:style-name="ro5">
          <table:table-cell office:value-type="float" office:value="635" table:style-name="ce6">
            <text:p>635</text:p>
          </table:table-cell>
          <table:table-cell office:value-type="string" table:style-name="ce6">
            <text:p>花蓮縣鳳林鎮文史工作協會</text:p>
          </table:table-cell>
          <table:table-cell office:value-type="string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玩偶(輕鬆兔)</text:p>
            <text:p>天絲圍巾</text:p>
            <text:p>多功能背帶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36" table:style-name="ce6">
            <text:p>636</text:p>
          </table:table-cell>
          <table:table-cell office:value-type="string" table:style-name="ce6">
            <text:p>財團法人桃園市美好社會福利基金會</text:p>
          </table:table-cell>
          <table:table-cell office:value-type="string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果香清潔劑</text:p>
            <text:p>手工皂</text:p>
            <text:p>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s://www.merryhouse.org.tw/h/Index?key=zw244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0" table:style-name="ce1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6">
            <text:p>愛蔓延社會企業股份有限公司</text:p>
          </table:table-cell>
          <table:table-cell office:value-type="string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社區供餐 /營養師調配菜色，四菜一湯</text:p>
            <text:p>長照送餐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ww.spreadlove.com.tw</text:p>
          </table:table-cell>
          <table:table-cell office:value-type="string" table:style-name="ce6">
            <text:p>https://www.facebook.com/spread528</text:p>
          </table:table-cell>
          <table:table-cell office:value-type="string" table:style-name="ce6">
            <text:p>https://youtu.be/Q5qnkyIH3pY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農識國際股份有限公司</text:p>
          </table:table-cell>
          <table:table-cell office:value-type="string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陳炤堅</text:p>
            <text:p>張先生</text:p>
          </table:table-cell>
          <table:table-cell office:value-type="string" table:style-name="ce6">
            <text:p>非侵入式乳牛疾病診斷服務</text:p>
            <text:p>石虎米，每包1.2公斤，提出石虎保育的柔性訴求</text:p>
            <text:p>哈拉米，每包2公斤，有白米與糙米兩種品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炤堅</text:p>
            <text:p>張先生</text:p>
          </table:table-cell>
          <table:table-cell office:value-type="string" table:style-name="ce6">
            <text:p>http://smartagri.com.tw/wordpress/</text:p>
          </table:table-cell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s://www.richton.com.tw/home</text:p>
          </table:table-cell>
          <table:table-cell table:number-columns-repeated="16370" table:style-name="ce1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6">
            <text:p>財團法人台灣基督教門諾會附設花蓮縣黎明身心障礙者庇護工場</text:p>
          </table:table-cell>
          <table:table-cell office:value-type="string" table:style-name="ce6">
            <text:p>30357603</text:p>
          </table:table-cell>
          <table:table-cell office:value-type="string" table:style-name="ce6">
            <text:p>03-8460527</text:p>
          </table:table-cell>
          <table:table-cell office:value-type="string" table:style-name="ce6">
            <text:p>2021038@newdawn.org.tw</text:p>
          </table:table-cell>
          <table:table-cell office:value-type="string" table:style-name="ce6">
            <text:p>花蓮縣花蓮市富安路38號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手工餅乾/10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newdawn.org.tw/diakonia/</text:p>
          </table:table-cell>
          <table:table-cell office:value-type="string" table:style-name="ce6">
            <text:p>https://www.facebook.com/happynewdawn</text:p>
          </table:table-cell>
          <table:table-cell table:style-name="ce6"/>
          <table:table-cell office:value-type="string" table:style-name="ce6">
            <text:p>https://www.shop2000.com.tw/newdawnsheltered</text:p>
          </table:table-cell>
          <table:table-cell table:number-columns-repeated="16370" table:style-name="ce1"/>
        </table:table-row>
        <table:table-row table:style-name="ro5">
          <table:table-cell office:value-type="float" office:value="640" table:style-name="ce6">
            <text:p>640</text:p>
          </table:table-cell>
          <table:table-cell office:value-type="string" table:style-name="ce6">
            <text:p>有本股份有限公司</text:p>
          </table:table-cell>
          <table:table-cell office:value-type="string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共居住宅67戶，每戶10坪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6">
            <text:p>新活藝術服務有限公司</text:p>
          </table:table-cell>
          <table:table-cell office:value-type="string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傳承藝術帶領者培訓班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6">
            <text:p>岩生築見股份有限公司</text:p>
          </table:table-cell>
          <table:table-cell office:value-type="string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去骨雞腿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0" table:style-name="ce1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6">
            <text:p>社團法人中華趕路的雁全人關懷協會</text:p>
          </table:table-cell>
          <table:table-cell office:value-type="string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北投路二段9號5樓5G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AGP 3D 反毒電影車(播放)</text:p>
            <text:p>戒治教育食宿安置費 ( 一年)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0" table:style-name="ce1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6">
            <text:p>大智文創志業有限公司</text:p>
          </table:table-cell>
          <table:table-cell office:value-type="string" table:style-name="ce6">
            <text:p>29135870</text:p>
          </table:table-cell>
          <table:table-cell office:value-type="string" table:style-name="ce6">
            <text:p>02-23222607</text:p>
          </table:table-cell>
          <table:table-cell office:value-type="string" table:style-name="ce6">
            <text:p>service@bigissue.tw</text:p>
          </table:table-cell>
          <table:table-cell office:value-type="string" table:style-name="ce6">
            <text:p>臺北市中正區八德路一段28號2樓</text:p>
          </table:table-cell>
          <table:table-cell office:value-type="string" table:style-name="ce6">
            <text:p>Kira</text:p>
          </table:table-cell>
          <table:table-cell office:value-type="string" table:style-name="ce6">
            <text:p>大誌雜誌150期《新·超人力霸王》</text:p>
            <text:p>大誌雜誌146期《島上的貓老大》</text:p>
            <text:p>大誌雜誌第145期《進擊的巨人》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Kira</text:p>
          </table:table-cell>
          <table:table-cell office:value-type="string" table:style-name="ce6">
            <text:p>http://www.bigissue.tw</text:p>
          </table:table-cell>
          <table:table-cell office:value-type="string" table:style-name="ce6">
            <text:p>https://www.facebook.com/bigissue.tw/</text:p>
          </table:table-cell>
          <table:table-cell table:style-name="ce6"/>
          <table:table-cell office:value-type="string" table:style-name="ce6">
            <text:p>https://www.zeczec.com/projects/the-big-issue?r=k91211810766</text:p>
          </table:table-cell>
          <table:table-cell table:number-columns-repeated="16370" table:style-name="ce1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6">
            <text:p>宥睿生技有限公司</text:p>
          </table:table-cell>
          <table:table-cell office:value-type="string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6，417室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米泉釀精華露120ml</text:p>
            <text:p>青春活妍面膜5入</text:p>
            <text:p>保濕潔顏慕斯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6">
            <text:p>多扶事業股份有限公司</text:p>
          </table:table-cell>
          <table:table-cell office:value-type="string" table:style-name="ce6">
            <text:p>24346046</text:p>
          </table:table-cell>
          <table:table-cell office:value-type="string" table:style-name="ce6">
            <text:p>0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214號2樓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復康巴士單點接送及包車服務</text:p>
            <text:p>復康巴士單點接送及包車服務</text:p>
            <text:p>養樂課程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style-name="ce6">
            <text:p>籿苗創學文化股份有限公司</text:p>
          </table:table-cell>
          <table:table-cell office:value-type="string" table:style-name="ce6">
            <text:p>52797611</text:p>
          </table:table-cell>
          <table:table-cell office:value-type="string" table:style-name="ce6">
            <text:p>02-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親子情緒桌遊｜ChoChoGame</text:p>
            <text:p>小勇士情緒訓練營</text:p>
            <text:p>升小一專屬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6">
            <text:p>瀛海矽康科技股份有限公司</text:p>
          </table:table-cell>
          <table:table-cell office:value-type="string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巧立杯</text:p>
            <text:p>飽飽盒</text:p>
            <text:p>瀛海矽康科技醫療口罩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0" table:style-name="ce1"/>
        </table:table-row>
        <table:table-row table:style-name="ro5">
          <table:table-cell office:value-type="float" office:value="649" table:style-name="ce6">
            <text:p>649</text:p>
          </table:table-cell>
          <table:table-cell office:value-type="string" table:style-name="ce6">
            <text:p>優護平台股份有限公司</text:p>
          </table:table-cell>
          <table:table-cell office:value-type="string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8號3樓之1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照護服務/優照護平台</text:p>
            <text:p>優健康照護講座</text:p>
            <text:p>優企業儲值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0" table:style-name="ce1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6">
            <text:p>綠藤生物科技股份有限公司</text:p>
          </table:table-cell>
          <table:table-cell office:value-type="string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order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奇蹟辣木油 30ml</text:p>
            <text:p>綠色海洋精華油 30ml</text:p>
            <text:p>活萃修護精華露 30 ml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窩新生活事業有限公司</text:p>
          </table:table-cell>
          <table:table-cell office:value-type="string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企業/非營利組織課程設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6">
            <text:p>新生命資訊服務股份有限公司</text:p>
          </table:table-cell>
          <table:table-cell office:value-type="string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羅周平</text:p>
          </table:table-cell>
          <table:table-cell office:value-type="string" table:style-name="ce6">
            <text:p>行銷維護運營</text:p>
            <text:p>影片設計製作</text:p>
            <text:p>代聘代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羅周平</text:p>
          </table:table-cell>
          <table:table-cell office:value-type="string" table:style-name="ce6">
            <text:p>http://www.nlis.com.tw</text:p>
          </table:table-cell>
          <table:table-cell office:value-type="string" table:style-name="ce6">
            <text:p>https://www.facebook.com/New-Life-Marketing-Support-10234955583964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6">
            <text:p>財團法人台北勝利附設勝利廚房</text:p>
          </table:table-cell>
          <table:table-cell office:value-type="string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鮮檸檬蛋糕Fresh Lemon Cake</text:p>
            <text:p>焦糖烤布丁Caramel Pudding</text:p>
            <text:p>辛甘香辣醬Spicysauce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6">
            <text:p>習元國際教育有限公司</text:p>
          </table:table-cell>
          <table:table-cell office:value-type="string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八德路二段358號10樓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弱勢兒少增能課程</text:p>
            <text:p>種子教師培育計畫</text:p>
            <text:p>CSR議題遊戲設計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6">
            <text:p>捷順企業股份有限公司</text:p>
          </table:table-cell>
          <table:table-cell office:value-type="string" table:style-name="ce6">
            <text:p>86602059</text:p>
          </table:table-cell>
          <table:table-cell office:value-type="string" table:style-name="ce6">
            <text:p>02-25862997#69</text:p>
          </table:table-cell>
          <table:table-cell office:value-type="string" table:style-name="ce6">
            <text:p>cindycyue@chatzutang.com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茶籽堂年度版畫禮盒</text:p>
            <text:p>企業禮贈品規劃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chatzutang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6">
            <text:p>財團法人伊甸社會福利基金會</text:p>
          </table:table-cell>
          <table:table-cell office:value-type="string" table:style-name="ce6">
            <text:p>0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文創商品</text:p>
            <text:p>文具商品</text:p>
            <text:p>烘焙商品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6">
            <text:p>風禾創藝有限公司</text:p>
          </table:table-cell>
          <table:table-cell office:value-type="string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contact@natco.com.tw</text:p>
          </table:table-cell>
          <table:table-cell office:value-type="string" table:style-name="ce6">
            <text:p>臺北市羅斯福路五段218巷4號五樓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小型產業發展整體規劃與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</text:p>
          </table:table-cell>
          <table:table-cell office:value-type="string" table:style-name="ce6">
            <text:p>https://www.facebook.com/natcocre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string" table:style-name="ce6">
            <text:p>若水國際股份有限公司</text:p>
          </table:table-cell>
          <table:table-cell office:value-type="string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臺北市中正區羅斯福路二段2號6樓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BIM 專業技術服務/ 身障就業</text:p>
            <text:p>全方位 AI 數據處理服務 / 居家身障就業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string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紅香花蜜 單瓶 320g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0" table:style-name="ce1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string" table:style-name="ce6">
            <text:p>青少年表演藝術聯盟</text:p>
          </table:table-cell>
          <table:table-cell office:value-type="string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《牽風箏的人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社團法人新竹縣文創藝術觀光發展協會</text:p>
          </table:table-cell>
          <table:table-cell office:value-type="string" table:style-name="ce6">
            <text:p>42072700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遙感農事-劇場體驗</text:p>
            <text:p>共同工作空間</text:p>
            <text:p>無毒-小農東方美人茶25g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社團法人台灣線上教育發展協會</text:p>
          </table:table-cell>
          <table:table-cell office:value-type="string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新北市三重區中央南路51號2樓</text:p>
          </table:table-cell>
          <table:table-cell office:value-type="string" table:style-name="ce6">
            <text:p>陳儷文</text:p>
          </table:table-cell>
          <table:table-cell office:value-type="string" table:style-name="ce6">
            <text:p>LIS科學影片</text:p>
            <text:p>LIS科學活動/課程</text:p>
            <text:p>LIS科學產品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儷文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社企流股份有限公司</text:p>
          </table:table-cell>
          <table:table-cell office:value-type="string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內容策展</text:p>
            <text:p>論壇講座</text:p>
            <text:p>培力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幸福果食股份有限公司</text:p>
          </table:table-cell>
          <table:table-cell office:value-type="string" table:style-name="ce6">
            <text:p>54261467</text:p>
          </table:table-cell>
          <table:table-cell office:value-type="string" table:style-name="ce6">
            <text:p>0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稻田裡的餐桌計劃</text:p>
            <text:p>台味開箱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尚唐坊股份有限公司</text:p>
          </table:table-cell>
          <table:table-cell office:value-type="string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【尚唐坊】85%腰果黑巧克力-椰糖(24片)</text:p>
            <text:p>【尚唐坊】100%純黑巧克力(30片)</text:p>
            <text:p>【尚唐坊】85%楓糖夏威夷豆巧克力(30片)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www.suntown.com.tw/products</text:p>
          </table:table-cell>
          <table:table-cell table:number-columns-repeated="16370" table:style-name="ce1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string" table:style-name="ce6">
            <text:p>百二歲國際開發有限公司</text:p>
          </table:table-cell>
          <table:table-cell office:value-type="string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臺中市大里區東興路535-5號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良辰雙享 / 水果系列</text:p>
            <text:p>茶織山光 / 掛耳茶系列</text:p>
            <text:p>品讀茶趣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馨朵拉股份有限公司</text:p>
          </table:table-cell>
          <table:table-cell office:value-type="string" table:style-name="ce6">
            <text:p>53095217</text:p>
          </table:table-cell>
          <table:table-cell office:value-type="string" table:style-name="ce6">
            <text:p>0976-016842</text:p>
          </table:table-cell>
          <table:table-cell office:value-type="string" table:style-name="ce6">
            <text:p>info@xin.com.tw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胡小姐</text:p>
          </table:table-cell>
          <table:table-cell office:value-type="string" table:style-name="ce6">
            <text:p>紫馨膏20g</text:p>
            <text:p>寶貝洗洗睡益菌沐浴露</text:p>
            <text:p>紫馨痘痘凝膠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胡小姐</text:p>
          </table:table-cell>
          <table:table-cell office:value-type="string" table:style-name="ce6">
            <text:p>https://www.cindoraskin.com</text:p>
          </table:table-cell>
          <table:table-cell office:value-type="string" table:style-name="ce6">
            <text:p>https://www.facebook.com/cindoraskin/</text:p>
          </table:table-cell>
          <table:table-cell office:value-type="string" table:style-name="ce6">
            <text:p>https://www.cindoraskin.com/cindora/cindoraXUstvMedia.html</text:p>
          </table:table-cell>
          <table:table-cell office:value-type="string" table:style-name="ce6">
            <text:p>https://www.cindoraskin.com/shop.html</text:p>
          </table:table-cell>
          <table:table-cell table:number-columns-repeated="16370" table:style-name="ce1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6">
            <text:p>生態綠股份有限公司</text:p>
          </table:table-cell>
          <table:table-cell office:value-type="string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公平貿易咖啡豆＿安地斯漫步250g</text:p>
            <text:p>公平貿易咖啡掛耳＿小量客製專案</text:p>
            <text:p>公平貿易企業茶水間（咖啡機＋咖啡豆月配服務）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0" table:style-name="ce1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string" table:style-name="ce6">
            <text:p>台灣好室有限公司</text:p>
          </table:table-cell>
          <table:table-cell office:value-type="string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共同工作空間/活動空間</text:p>
            <text:p>影響力孵化/加速計畫</text:p>
            <text:p>企業永續顧問服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ImpactHubTaipei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0" table:style-name="ce1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6">
            <text:p>丸文調理食品有限公司</text:p>
          </table:table-cell>
          <table:table-cell office:value-type="string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銀養旗魚鬆200g</text:p>
            <text:p>古早味旗魚鬆220g</text:p>
            <text:p>魚寶麵</text:p>
          </table:table-cell>
          <table:table-cell office:value-type="string" table:style-name="ce6">
            <text:p>終結飢餓、海洋生態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6">
            <text:p>中華樂音樹環境教育協會</text:p>
          </table:table-cell>
          <table:table-cell office:value-type="string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邱冠評</text:p>
          </table:table-cell>
          <table:table-cell office:value-type="string" table:style-name="ce6">
            <text:p>以農代遊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string" table:style-name="ce6">
            <text:p>茂泰生技股份有限公司</text:p>
          </table:table-cell>
          <table:table-cell office:value-type="string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泰武經典濾掛式咖啡</text:p>
            <text:p>咖啡葉茶</text:p>
            <text:p>PIPIONE咖啡果萃清潔保養系列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string" table:style-name="ce6">
            <text:p>幸福樹社會企業股份有限公司</text:p>
          </table:table-cell>
          <table:table-cell office:value-type="string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iWater金字塔能量活水機</text:p>
            <text:p>生物能光子諧波儀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string" table:style-name="ce6">
            <text:p>森岳股份有限公司 鹿窯菇事</text:p>
          </table:table-cell>
          <table:table-cell office:value-type="string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【有機驗證】尺寸2L 乾冬菇 90g</text:p>
            <text:p>【菇餅乾系列】原味/芥末香菇餅乾, 70g/盒、原味/芥末秀珍菇餅乾, 70g/盒、原味素肉乾, 140g/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6">
            <text:p>綠色冀泉股份有限公司</text:p>
          </table:table-cell>
          <table:table-cell office:value-type="string" table:style-name="ce6">
            <text:p>24970955</text:p>
          </table:table-cell>
          <table:table-cell office:value-type="string" table:style-name="ce6">
            <text:p>092095460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陳宇華</text:p>
          </table:table-cell>
          <table:table-cell office:value-type="string" table:style-name="ce6">
            <text:p>綠色冀泉-一人一千一樹計畫</text:p>
            <text:p>綠色冀泉-綠管家計畫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office:value-type="string" table:style-name="ce6">
            <text:p>https://gke.nttu.edu.tw/index.php?Act=1166&amp;L=</text:p>
          </table:table-cell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s://www.youtube.com/watch?v=spHHyXqPVDI</text:p>
          </table:table-cell>
          <table:table-cell office:value-type="string" table:style-name="ce6">
            <text:p>https://www.nanhotravel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string" table:style-name="ce6">
            <text:p>好氏社會企業有限公司</text:p>
          </table:table-cell>
          <table:table-cell office:value-type="string" table:style-name="ce6">
            <text:p>64854714</text:p>
          </table:table-cell>
          <table:table-cell office:value-type="string" table:style-name="ce6">
            <text:p>02-55784219</text:p>
          </table:table-cell>
          <table:table-cell office:value-type="string" table:style-name="ce6">
            <text:p>contact@haoshi-tw.com</text:p>
          </table:table-cell>
          <table:table-cell office:value-type="string" table:style-name="ce6">
            <text:p>臺南市東區利東街45號7樓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《我們的福爾摩沙》臺灣第一款SDGs桌遊</text:p>
            <text:p>《我們的福爾摩沙》SDGs 桌遊工作坊</text:p>
            <text:p>企業CSR企劃&amp;執行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https://www.haoshi-tw.com/</text:p>
          </table:table-cell>
          <table:table-cell office:value-type="string" table:style-name="ce6">
            <text:p>https://www.facebook.com/HaoShiSE/</text:p>
          </table:table-cell>
          <table:table-cell office:value-type="string" table:style-name="ce6">
            <text:p>https://youtu.be/afoa5bxJj_Y</text:p>
          </table:table-cell>
          <table:table-cell office:value-type="string" table:style-name="ce6">
            <text:p>https://shopee.tw/haoshi</text:p>
          </table:table-cell>
          <table:table-cell table:number-columns-repeated="16370" table:style-name="ce1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6">
            <text:p>有馨國際有限公司</text:p>
          </table:table-cell>
          <table:table-cell office:value-type="string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有馨創客聯盟團隊</text:p>
            <text:p>有馨國際有限公司</text:p>
            <text:p>有馨SDGs&amp;CSR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0" table:style-name="ce1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string" table:style-name="ce6">
            <text:p>文湯股份有限公司(講茶茶業集團)</text:p>
          </table:table-cell>
          <table:table-cell office:value-type="string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經典原木禮盒-奇萊山烏龍茶+奇萊山小葉種紅茶</text:p>
            <text:p>茶葉品評證照/體驗課程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79" table:style-name="ce6">
            <text:p>679</text:p>
          </table:table-cell>
          <table:table-cell office:value-type="string" table:style-name="ce6">
            <text:p>雙連梨有限公司</text:p>
          </table:table-cell>
          <table:table-cell office:value-type="string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雙連梨14A-15A禮盒</text:p>
            <text:p>雙連梨16A-17A禮盒</text:p>
            <text:p>雙連梨18A-19A禮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680" table:style-name="ce6">
            <text:p>680</text:p>
          </table:table-cell>
          <table:table-cell office:value-type="string" table:style-name="ce6">
            <text:p>點點善有限公司</text:p>
          </table:table-cell>
          <table:table-cell office:value-type="string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頑皮刺繡布章</text:p>
            <text:p>曙光香水No.1 靜謐桃源</text:p>
            <text:p>天然手工皂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0" table:style-name="ce1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string" table:style-name="ce6">
            <text:p>慕渴股份有限公司</text:p>
          </table:table-cell>
          <table:table-cell office:value-type="string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鮮乳坊豐樂鮮乳936ml<text:s/></text:p>
            <text:p>鮮乳坊鮮乳優格450g</text:p>
            <text:p>鮮乳坊A2β酪蛋白鮮乳936ml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bettermilk.com.tw/</text:p>
          </table:table-cell>
          <table:table-cell office:value-type="string" table:style-name="ce6">
            <text:p>https://www.facebook.com/bettermilk.tw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www.bettermilk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6">
            <text:p>綠點能創股份有限公司</text:p>
          </table:table-cell>
          <table:table-cell office:value-type="string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中山北路二段102號10樓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太陽能板</text:p>
            <text:p>綠電交易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6">
            <text:p>綠然能源股份有限公司</text:p>
          </table:table-cell>
          <table:table-cell office:value-type="string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節電小丸子定時器</text:p>
            <text:p>永續三部曲</text:p>
            <text:p>吃電怪獸在我家兒童繪本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string" table:style-name="ce6">
            <text:p>綠金王生技股份有限公司</text:p>
          </table:table-cell>
          <table:table-cell office:value-type="string" table:style-name="ce6">
            <text:p>53604606</text:p>
          </table:table-cell>
          <table:table-cell office:value-type="string" table:style-name="ce6">
            <text:p>04-22468598</text:p>
          </table:table-cell>
          <table:table-cell office:value-type="string" table:style-name="ce6">
            <text:p>rocky@kullku.com</text:p>
          </table:table-cell>
          <table:table-cell office:value-type="string" table:style-name="ce6">
            <text:p>臺中市北屯區北屯路418號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紅寶石藜麥生機能量飲</text:p>
            <text:p>方便藜</text:p>
            <text:p>台灣油芒</text:p>
          </table:table-cell>
          <table:table-cell office:value-type="string" table:style-name="ce6">
            <text:p>終結飢餓、促進平等、夥伴關係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http://kullku.com/</text:p>
          </table:table-cell>
          <table:table-cell office:value-type="string" table:style-name="ce6">
            <text:p>https://www.facebook.com/quinoa.kullk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6">
            <text:p>福爾福無限創意有限公司</text:p>
          </table:table-cell>
          <table:table-cell office:value-type="string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折折杯 20oz</text:p>
            <text:p>折折杯 16oz</text:p>
            <text:p>折折杯 8oz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string" table:style-name="ce6">
            <text:p>福倫交通股份有限公司</text:p>
          </table:table-cell>
          <table:table-cell office:value-type="string" table:style-name="ce6">
            <text:p>31095184</text:p>
          </table:table-cell>
          <table:table-cell office:value-type="string" table:style-name="ce6">
            <text:p>02-27635888#18</text:p>
          </table:table-cell>
          <table:table-cell office:value-type="string" table:style-name="ce6">
            <text:p>successtaxi@gmail.com</text:p>
          </table:table-cell>
          <table:table-cell office:value-type="string" table:style-name="ce6">
            <text:p>臺北市信義區松隆路337號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無障礙計程車</text:p>
            <text:p>政府長照交通接送</text:p>
            <text:p>政府長照爬梯機服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http://www.fuluntaxi.com.tw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6">
            <text:p>慢飛兒社會企業有限公司</text:p>
          </table:table-cell>
          <table:table-cell office:value-type="string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曼特寧咖啡豆(半磅/包)</text:p>
            <text:p>慢飛兒百花濾掛式咖啡禮盒</text:p>
            <text:p>耶家雪菲咖啡豆(半磅/包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Workshop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0" table:style-name="ce1"/>
        </table:table-row>
        <table:table-row table:style-name="ro12">
          <table:table-cell office:value-type="float" office:value="688" table:style-name="ce6">
            <text:p>688</text:p>
          </table:table-cell>
          <table:table-cell office:value-type="string" table:style-name="ce6">
            <text:p>迪爾國際有限公司</text:p>
          </table:table-cell>
          <table:table-cell office:value-type="string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Ｍijily WATER 蛙特鞋</text:p>
            <text:p>Ｍijily AIR 空氣感兩版拖鞋</text:p>
            <text:p>Ｍijily POTS 循環再製花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0" table:style-name="ce1"/>
        </table:table-row>
        <table:table-row table:style-name="ro14">
          <table:table-cell office:value-type="float" office:value="689" table:style-name="ce6">
            <text:p>689</text:p>
          </table:table-cell>
          <table:table-cell office:value-type="string" table:style-name="ce6">
            <text:p>聖果蜜多股份有限公司</text:p>
          </table:table-cell>
          <table:table-cell office:value-type="string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白裏透紅有機子發酵液(含酵素)</text:p>
            <text:p>白裏透紅烏梅丸</text:p>
            <text:p>白裏透紅剝皮辣椒-苦茶油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0" table:style-name="ce1"/>
        </table:table-row>
        <table:table-row table:style-name="ro5">
          <table:table-cell office:value-type="float" office:value="690" table:style-name="ce6">
            <text:p>690</text:p>
          </table:table-cell>
          <table:table-cell office:value-type="string" table:style-name="ce6">
            <text:p>瑞德感知科技股份有限公司</text:p>
          </table:table-cell>
          <table:table-cell office:value-type="string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動態導引系統</text:p>
            <text:p>火災暨地震避難導引整合系統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0" table:style-name="ce1"/>
        </table:table-row>
        <table:table-row table:style-name="ro5">
          <table:table-cell office:value-type="float" office:value="691" table:style-name="ce6">
            <text:p>691</text:p>
          </table:table-cell>
          <table:table-cell office:value-type="string" table:style-name="ce6">
            <text:p>源天然股份有限公司</text:p>
          </table:table-cell>
          <table:table-cell office:value-type="string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池上鄉振興村11鄰145號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源天然機能活化黑纖米(800公克裝)</text:p>
            <text:p>源天然黑纖粥系列(麻油薑/海帶芽/芋頭鹹粥/草本藥膳)(四款全素)</text:p>
            <text:p>源天然・禾虎平安禮盒(黑纖即食熟飯3入＋黑米豆茶5入)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0" table:style-name="ce1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6">
            <text:p>新竹縣九讚頭文化協會</text:p>
          </table:table-cell>
          <table:table-cell office:value-type="string" table:style-name="ce6">
            <text:p>0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手工布製品 – 一角餐具組</text:p>
            <text:p>手作飲料內部防水提袋-幾何杯袋</text:p>
            <text:p>手作圍裙-原創帆布圍裙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0" table:style-name="ce1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6">
            <text:p>黑暗對話社會企業股份有限公司</text:p>
          </table:table-cell>
          <table:table-cell office:value-type="string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cherry.lee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李芳綺</text:p>
          </table:table-cell>
          <table:table-cell office:value-type="string" table:style-name="ce6">
            <text:p>主題式工作坊<text:s/></text:p>
            <text:p>黑暗大挑戰_來趣園遊會<text:s/></text:p>
            <text:p>極黑空間之闇室迷蹤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李芳綺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string" table:style-name="ce6">
            <text:p>壹博士文化事業有限公司</text:p>
          </table:table-cell>
          <table:table-cell office:value-type="string" table:style-name="ce6">
            <text:p>54901061</text:p>
          </table:table-cell>
          <table:table-cell office:value-type="string" table:style-name="ce6">
            <text:p>04-22432333</text:p>
          </table:table-cell>
          <table:table-cell office:value-type="string" table:style-name="ce6">
            <text:p>service@phdsay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產業英語-客製化服務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nqyikJWJhjs&amp;feature=youtu.be</text:p>
          </table:table-cell>
          <table:table-cell office:value-type="string" table:style-name="ce6">
            <text:p>https://www.phdsay.com</text:p>
          </table:table-cell>
          <table:table-cell table:number-columns-repeated="16370" table:style-name="ce1"/>
        </table:table-row>
        <table:table-row table:style-name="ro5">
          <table:table-cell office:value-type="float" office:value="695" table:style-name="ce6">
            <text:p>695</text:p>
          </table:table-cell>
          <table:table-cell office:value-type="string" table:style-name="ce6">
            <text:p>第一社會企業股份有限公司</text:p>
          </table:table-cell>
          <table:table-cell office:value-type="string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大樓駐點清潔、洗地打蠟、外牆清洗、病媒防治與水塔清洗、園藝造景</text:p>
            <text:p>輔具租賃、清消、物流載運、維修保養服務</text:p>
            <text:p>第一醫用口罩(未滅菌)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MASK/</text:p>
          </table:table-cell>
          <table:table-cell office:value-type="string" table:style-name="ce6">
            <text:p>https://youtu.be/gZ3Ajvz-Iso</text:p>
          </table:table-cell>
          <table:table-cell office:value-type="string" table:style-name="ce6">
            <text:p>https://diyi-mask.diyi.org.tw/</text:p>
          </table:table-cell>
          <table:table-cell table:number-columns-repeated="16370" table:style-name="ce1"/>
        </table:table-row>
        <table:table-row table:style-name="ro6">
          <table:table-cell office:value-type="float" office:value="696" table:style-name="ce6">
            <text:p>696</text:p>
          </table:table-cell>
          <table:table-cell office:value-type="string" table:style-name="ce6">
            <text:p>直接跟農夫買股份有限公司</text:p>
          </table:table-cell>
          <table:table-cell office:value-type="string" table:style-name="ce6">
            <text:p>54713379</text:p>
          </table:table-cell>
          <table:table-cell office:value-type="string" table:style-name="ce6">
            <text:p>03-3176585 #101/ #114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辦公室：桃園市桃園區成功路三段1號 / 倉庫：桃園區春日路1492-1號4F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企業客製安心年節禮盒</text:p>
            <text:p>養一桌食物計畫-契作認養</text:p>
            <text:p>農食電子禮券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6">
            <text:p>財團法人基督教瑪喜樂社會福利基金會</text:p>
          </table:table-cell>
          <table:table-cell office:value-type="string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喜樂水餃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0" table:style-name="ce1"/>
        </table:table-row>
        <table:table-row table:style-name="ro5">
          <table:table-cell office:value-type="float" office:value="698" table:style-name="ce6">
            <text:p>698</text:p>
          </table:table-cell>
          <table:table-cell office:value-type="string" table:style-name="ce6">
            <text:p>格外農品股份有限公司 Goodwill Foods</text:p>
          </table:table-cell>
          <table:table-cell office:value-type="string" table:style-name="ce6">
            <text:p>24986035</text:p>
          </table:table-cell>
          <table:table-cell office:value-type="string" table:style-name="ce6">
            <text:p>0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【格外農品】青皮椪柑果茶醬Green Ponkan Marmalade</text:p>
            <text:p>【格外農品】金鑽鳳梨果茶醬Pineapple Jam</text:p>
            <text:p>【格外農品】台灣真水果氣泡麥汁禮盒(6入)Taiwan Fruit Sparkling Malt Beverage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0" table:style-name="ce1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string" table:style-name="ce6">
            <text:p>Story Wear 七棵橡樹國際有限公司</text:p>
          </table:table-cell>
          <table:table-cell office:value-type="string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企業制服升級改造(照片案例：IKEA員工制服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0" table:style-name="ce1"/>
        </table:table-row>
        <table:table-row table:style-name="ro5">
          <table:table-cell office:value-type="float" office:value="700" table:style-name="ce6">
            <text:p>700</text:p>
          </table:table-cell>
          <table:table-cell office:value-type="string" table:style-name="ce6">
            <text:p>原動力社會企業有限公司</text:p>
          </table:table-cell>
          <table:table-cell office:value-type="string" table:style-name="ce6">
            <text:p>28572660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新北大道七段758號5樓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1.阿里山高山烏龍*150公克 / 2.紅玉烏龍茶葉*75克 【精美禮盒附提袋】[禮盒可依預算客製內容物級包裝]</text:p>
            <text:p>茶與蜜之歌禮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string" table:style-name="ce6">
            <text:p>食藝餐飲有限公司</text:p>
          </table:table-cell>
          <table:table-cell office:value-type="string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餐飲顧問-連鎖餐飲規劃設計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string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鴨耕米家庭號/2公斤白米、糙米、胚芽米</text:p>
            <text:p>鴨耕米分享禮盒組/1公斤*2包/白米、糙米</text:p>
            <text:p>體驗稻鴨庄/含導覽、午餐、體驗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1"/>
        </table:table-row>
        <table:table-row table:style-name="ro13">
          <table:table-cell office:value-type="float" office:value="703" table:style-name="ce6">
            <text:p>703</text:p>
          </table:table-cell>
          <table:table-cell office:value-type="string" table:style-name="ce6">
            <text:p>天天好日有限公司 好日子 agooday</text:p>
          </table:table-cell>
          <table:table-cell office:value-type="string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Pockeat，是「pocket口袋 + eat吃」這兩個英文單字的混合，是最輕巧的食物袋，可以收納進小包包或口袋，不影響行程，但又能隨時拿取用。 <text:s/>內袋是防水的材質，可以直接接觸食物。不論是麵包、餅乾、有醬汁的小吃、甚至是湯水，都可以安心裝進來。</text:p>
            <text:p>環保竹牙刷─成人竹牙刷(可再生尼龍刷毛) 材質:孟宗竹、可再生環保尼龍 尺寸:刷頭寬1公分, 長2公分, 柄長18公分</text:p>
            <text:p>純天然蠶絲牙線，再也不用 把塑膠放到嘴巴裡了 ！ 愛自然的你，在呵護口腔的同時，也可以照顧地球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04" table:style-name="ce6">
            <text:p>704</text:p>
          </table:table-cell>
          <table:table-cell office:value-type="string" table:style-name="ce6">
            <text:p>保證責任中華民國果菜合作社聯合社</text:p>
          </table:table-cell>
          <table:table-cell office:value-type="string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香蕉15KG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float" office:value="705" table:style-name="ce6">
            <text:p>705</text:p>
          </table:table-cell>
          <table:table-cell office:value-type="string" table:style-name="ce6">
            <text:p>花蓮縣瑞穗鄉富源社區發展協會</text:p>
          </table:table-cell>
          <table:table-cell office:value-type="string" table:style-name="ce6">
            <text:p>0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鍾志杰</text:p>
          </table:table-cell>
          <table:table-cell office:value-type="string" table:style-name="ce6">
            <text:p>客家靚染長絲巾</text:p>
            <text:p>靚染面紙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鍾志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string" table:style-name="ce6">
            <text:p>芙彤園股份有限公司</text:p>
          </table:table-cell>
          <table:table-cell office:value-type="string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臺北市內湖區行善路397號6樓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Blueseeds 常玉浴女洗沐/洗手露禮盒</text:p>
            <text:p>Blueseeds 防禦系列精油產品</text:p>
            <text:p>天然洗沐香氛禮盒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0" table:style-name="ce1"/>
        </table:table-row>
        <table:table-row table:style-name="ro6">
          <table:table-cell office:value-type="float" office:value="707" table:style-name="ce6">
            <text:p>707</text:p>
          </table:table-cell>
          <table:table-cell office:value-type="string" table:style-name="ce6">
            <text:p>社團法人臺中市身心障礙者福利關懷協會附設微笑天使烘焙坊</text:p>
          </table:table-cell>
          <table:table-cell office:value-type="string" table:style-name="ce6">
            <text:p>85987892</text:p>
          </table:table-cell>
          <table:table-cell office:value-type="string" table:style-name="ce6">
            <text:p>04-22607321</text:p>
          </table:table-cell>
          <table:table-cell office:value-type="string" table:style-name="ce6">
            <text:p>tchwca1@gmail.com</text:p>
          </table:table-cell>
          <table:table-cell office:value-type="string" table:style-name="ce6">
            <text:p>臺中市南區復興路一段241號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微笑蛋糕-蜂蜜千層</text:p>
            <text:p>手工餅乾6入禮盒</text:p>
            <text:p>33牛軋餅禮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smileangel.com.tw/?fbclid=IwAR0wBx90QKh2AGCk-aXxucWi_11nYlMLH2Ada5iQ8QJfxDmyaE8qd2OlwlE</text:p>
          </table:table-cell>
          <table:table-cell office:value-type="string" table:style-name="ce6">
            <text:p>https://www.facebook.com/siangsinbread/</text:p>
          </table:table-cell>
          <table:table-cell office:value-type="string" table:style-name="ce6">
            <text:p>https://www.youtube.com/channel/UCKUw0QjdHtxP0HsawPrLHpg/videos</text:p>
          </table:table-cell>
          <table:table-cell office:value-type="string" table:style-name="ce6">
            <text:p>http://www.smileangel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string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真皮多層式名片夾 [可量大製作/logo可客製化]</text:p>
            <text:p>客製化帆布商品歡迎詢價 [可量大製作/logo可客製化]</text:p>
            <text:p>虎虎真皮鑰匙圈禮盒組[可量大製作/logo可客製化]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https://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0" table:style-name="ce1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string" table:style-name="ce6">
            <text:p>社團法人台南市北區大港社區發展協會</text:p>
          </table:table-cell>
          <table:table-cell office:value-type="string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香草防蚊液</text:p>
            <text:p>香草膏<text:s/></text:p>
            <text:p>袋袋平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s://taka22650.shop2000.com.tw/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6">
            <text:p>社會網絡股份有限公司</text:p>
          </table:table-cell>
          <table:table-cell office:value-type="string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cjs.margaret@gmail.com</text:p>
          </table:table-cell>
          <table:table-cell office:value-type="string" table:style-name="ce6">
            <text:p>高雄市左營區博愛二路366號4樓-2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【1 for one】 各式伴手禮</text:p>
            <text:p>NPO channel公益平台(公益夥伴)</text:p>
            <text:p>挺好Talk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socialnetwork.com.tw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0" table:style-name="ce1"/>
        </table:table-row>
        <table:table-row table:style-name="ro5">
          <table:table-cell office:value-type="float" office:value="711" table:style-name="ce6">
            <text:p>711</text:p>
          </table:table-cell>
          <table:table-cell office:value-type="string" table:style-name="ce6">
            <text:p>社計行動股份有限公司</text:p>
          </table:table-cell>
          <table:table-cell office:value-type="string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聊癒點心鋪</text:p>
            <text:p>企業CSR投入社會創新之設計顧問</text:p>
            <text:p>家庭跨代暨復能旅遊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社企一起幫股份有限公司</text:p>
          </table:table-cell>
          <table:table-cell office:value-type="string" table:style-name="ce6">
            <text:p>24716716</text:p>
          </table:table-cell>
          <table:table-cell office:value-type="string" table:style-name="ce6">
            <text:p>02-8287-8255</text:p>
          </table:table-cell>
          <table:table-cell office:value-type="string" table:style-name="ce6">
            <text:p>17scpower@gmail.com</text:p>
          </table:table-cell>
          <table:table-cell office:value-type="string" table:style-name="ce6">
            <text:p>花蓮縣花蓮市國盛里國民七街51號4樓之29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四季綜合濾掛式咖啡精裝禮盒【8入】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17support.com/</text:p>
          </table:table-cell>
          <table:table-cell office:value-type="string" table:style-name="ce6">
            <text:p>https://www.facebook.com/17support/</text:p>
          </table:table-cell>
          <table:table-cell table:style-name="ce6"/>
          <table:table-cell office:value-type="string" table:style-name="ce6">
            <text:p>https://shopee.tw/woohoocoffeefarm?v=62d&amp;smtt=0.0.4</text:p>
          </table:table-cell>
          <table:table-cell table:number-columns-repeated="16370" table:style-name="ce1"/>
        </table:table-row>
        <table:table-row table:style-name="ro5">
          <table:table-cell office:value-type="float" office:value="713" table:style-name="ce6">
            <text:p>713</text:p>
          </table:table-cell>
          <table:table-cell office:value-type="string" table:style-name="ce6">
            <text:p>府城館事業股份有限公司</text:p>
          </table:table-cell>
          <table:table-cell office:value-type="string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虱目魚肚粥/3份/盒</text:p>
            <text:p>希望魚網-再生魚網包</text:p>
            <text:p>客製化活動行程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table:number-columns-repeated="16370" table:style-name="ce1"/>
        </table:table-row>
        <table:table-row table:style-name="ro6">
          <table:table-cell office:value-type="float" office:value="714" table:style-name="ce6">
            <text:p>714</text:p>
          </table:table-cell>
          <table:table-cell office:value-type="string" table:style-name="ce6">
            <text:p>幸福食間有限公司</text:p>
          </table:table-cell>
          <table:table-cell office:value-type="string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旺來酥禮盒</text:p>
            <text:p>鳳梨豆腐乳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happiness-sundoor99.com/?fbclid=IwAR0JZchbdZu-BZOAGVVOusWfTK6I8SGtULaXE4aU2ug4tyyuFIvnbZHoVQA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happiness-sundoor99.com/?page_id=3580</text:p>
          </table:table-cell>
          <table:table-cell table:number-columns-repeated="16370" table:style-name="ce1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string" table:style-name="ce6">
            <text:p>幸福良食有限公司</text:p>
          </table:table-cell>
          <table:table-cell office:value-type="string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幸福千千歲黑豆茶/10g*15入/包</text:p>
            <text:p>幸福千千歲黑豆乳/945ml/瓶</text:p>
            <text:p>幸福千千歲黑豆酥/30g/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happyfood1000.com.tw</text:p>
          </table:table-cell>
          <table:table-cell office:value-type="string" table:style-name="ce6">
            <text:p>https://www.facebook.com/happyfood1000</text:p>
          </table:table-cell>
          <table:table-cell office:value-type="string" table:style-name="ce6">
            <text:p>https://youtu.be/Ac4Alkser9I</text:p>
          </table:table-cell>
          <table:table-cell office:value-type="string" table:style-name="ce6">
            <text:p>https://www.happyfood1000.com.tw/ecommerce/黑豆系列.html</text:p>
          </table:table-cell>
          <table:table-cell table:number-columns-repeated="16370" table:style-name="ce1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string" table:style-name="ce6">
            <text:p>到咖手（洪石數位生活有限公司）</text:p>
          </table:table-cell>
          <table:table-cell office:value-type="string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文化路一段32巷21弄3號5樓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客制化整合照顧計畫</text:p>
            <text:p>社區日間照顧中心</text:p>
          </table:table-cell>
          <table:table-cell office:value-type="string" table:style-name="ce6">
            <text:p>健全生活、性別平權、夥伴關係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6">
            <text:p>芒果社企股份有限公司</text:p>
          </table:table-cell>
          <table:table-cell office:value-type="string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食育桌遊「食物王國大冒險」</text:p>
            <text:p>職場員工健康促進營養飲食活動</text:p>
            <text:p>飲食教育師資增能培訓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0" table:style-name="ce1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6">
            <text:p>艾谷思享創股份有限公司</text:p>
          </table:table-cell>
          <table:table-cell office:value-type="string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個人捐物服務</text:p>
            <text:p>企業公益捐物/策展活動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office:value-type="string" table:style-name="ce6">
            <text:p>https://www.youtube.com/channel/UCCf4LZkr5UpcnMwBGAxsxPw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6">
            <text:p>有限責任臺南市後壁區仕安社區合作社</text:p>
          </table:table-cell>
          <table:table-cell office:value-type="string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台梗九號米2公斤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0" table:style-name="ce1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string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縫紉代工、客製化量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6">
            <text:p>有限責任苗栗縣油甘運銷合作社</text:p>
          </table:table-cell>
          <table:table-cell office:value-type="string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油甘果茶.20包/盒</text:p>
            <text:p>油甘鑽禮盒</text:p>
            <text:p>油甘蜂蜜汁（24入/箱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0" table:style-name="ce1"/>
        </table:table-row>
        <table:table-row table:style-name="ro13">
          <table:table-cell office:value-type="float" office:value="722" table:style-name="ce6">
            <text:p>722</text:p>
          </table:table-cell>
          <table:table-cell office:value-type="string" table:style-name="ce6">
            <text:p>有限責任屏東縣原住民泰武咖啡生產合作社</text:p>
          </table:table-cell>
          <table:table-cell office:value-type="string" table:style-name="ce6">
            <text:p>37630711</text:p>
          </table:table-cell>
          <table:table-cell office:value-type="string" table:style-name="ce6">
            <text:p>08-7837131</text:p>
          </table:table-cell>
          <table:table-cell office:value-type="string" table:style-name="ce6">
            <text:p>ulaljuc@gmail.com</text:p>
          </table:table-cell>
          <table:table-cell office:value-type="string" table:style-name="ce6">
            <text:p>屏東縣泰武鄉大武山一街7號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水鹿取火泰武咖啡禮盒 內 容 量： 9公克±1公克/包 (20包入) 成 分：100％阿拉比卡咖啡豆 烘 焙 度：中深焙 產 地：台灣、屏東縣、泰武鄉 種 植 海 拔：800~1200公尺 保 存 期 限：一年</text:p>
            <text:p>泰武10入濾掛式咖啡 內 容 量： 9公克±1公克/包 (10包入) 成 分：100％阿拉比卡咖啡豆 烘 焙 度：中深焙 產 地：台灣、屏東縣、泰武鄉 種 植 海 拔：800~1200公尺 保 存 期 限：一年</text:p>
            <text:p>泰武咖啡 內 容 量： ±225公克/包 成 分：100％阿拉比卡咖啡豆 烘 焙 度：中深焙 產 地：台灣、屏東縣、泰武鄉 種 植 海 拔：800~1200公尺 保 存 期 限：一年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https://www.ptcoffee.com.tw/?lang=zh-TW</text:p>
          </table:table-cell>
          <table:table-cell office:value-type="string" table:style-name="ce6">
            <text:p>https://www.facebook.com/TaiwuUlaluce/</text:p>
          </table:table-cell>
          <table:table-cell table:style-name="ce6"/>
          <table:table-cell office:value-type="string" table:style-name="ce6">
            <text:p>https://www.ptcoffee.com.tw/v2/official/SalePageCategory/0?sortMode=Newest</text:p>
          </table:table-cell>
          <table:table-cell table:number-columns-repeated="16370" table:style-name="ce1"/>
        </table:table-row>
        <table:table-row table:style-name="ro5">
          <table:table-cell office:value-type="float" office:value="723" table:style-name="ce6">
            <text:p>723</text:p>
          </table:table-cell>
          <table:table-cell office:value-type="string" table:style-name="ce6">
            <text:p>成真社會企業有限公司</text:p>
          </table:table-cell>
          <table:table-cell office:value-type="string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嚴選世界綜合掛耳包-5種風味各2包</text:p>
            <text:p>綜合掛耳15入禮盒-5種風味各3包</text:p>
            <text:p>成真咖啡x六月初一聯名蛋捲禮盒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://shop.cometrue-coffee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客製化個別服務</text:p>
            <text:p>團體手機教學服務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42827587</text:p>
          </table:table-cell>
          <table:table-cell office:value-type="string" table:style-name="ce6">
            <text:p>0925-910690</text:p>
          </table:table-cell>
          <table:table-cell office:value-type="string" table:style-name="ce6">
            <text:p>service@zaogod.com</text:p>
          </table:table-cell>
          <table:table-cell office:value-type="string" table:style-name="ce6">
            <text:p>臺北市內湖區瑞光路583巷24號5樓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小家庭宅配晚餐</text:p>
            <text:p>銀髮養生午晚餐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https://www.zaogod.com/</text:p>
          </table:table-cell>
          <table:table-cell office:value-type="string" table:style-name="ce6">
            <text:p>https://www.facebook.com/zaogod</text:p>
          </table:table-cell>
          <table:table-cell office:value-type="string" table:style-name="ce6">
            <text:p>https://www.youtube.com/channel/UCmMwIJk6jF37o5efZBYAxFQ</text:p>
          </table:table-cell>
          <table:table-cell office:value-type="string" table:style-name="ce6">
            <text:p>https://shop.zaogod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223582220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數位轉型顧問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Kscthinktank</text:p>
          </table:table-cell>
          <table:table-cell table:style-name="ce6"/>
          <table:table-cell office:value-type="string" table:style-name="ce6">
            <text:p>https://course.kscthinktank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偏鄉兒童藝術美學紓壓課程</text:p>
            <text:p>拉拉山泰雅水蜜桃偏鄉兒童文創禮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商品銷售服務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0" table:style-name="ce1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嘉雁香草茶</text:p>
            <text:p>四季果乾禮盒</text:p>
            <text:p>口面庒應菜麵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shopee.tw/jay810929</text:p>
          </table:table-cell>
          <table:table-cell table:number-columns-repeated="16370" table:style-name="ce1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shoulin2014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藺編手作學堂(3天)</text:p>
            <text:p>經典爵士童帽</text:p>
            <text:p>經典格紋手提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好氣色活顏酵素飲(10入)【酵素飲/酵素/好氣色飲品】｜蓋婭輕漢方</text:p>
            <text:p>活顏彈潤時光回溯修護輕乳霜 【保濕乳霜/乳液乳霜/乳霜推薦】｜蓋婭輕漢方</text:p>
            <text:p>丹參葉植萃護手精華霜【保濕護手霜/護手霜推薦/精油護手霜】｜蓋婭輕漢方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www.youtube.com/watch?time_continue=1&amp;v=319wri6l6ac&amp;feature=emb_logo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0" table:style-name="ce1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社區大小事app</text:p>
            <text:p>網路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0" table:style-name="ce1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老梅肉 225g/瓶</text:p>
            <text:p>老梅釀</text:p>
            <text:p>老梅酥12入禮盒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0" table:style-name="ce1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林儀嘉</text:p>
            <text:p>許又仁</text:p>
          </table:table-cell>
          <table:table-cell office:value-type="string" table:style-name="ce6">
            <text:p>黑熊釀精緻禮盒</text:p>
            <text:p>智慧化汙水處理方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  <text:p>許又仁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0" table:style-name="ce1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螢幕擦拭貼-客製化全彩印刷(台灣製)</text:p>
            <text:p>雙面任意貼-重複使用-客製化彩印(台灣製)</text:p>
            <text:p>無痕掛勾-客製化全彩印刷(台灣製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64" table:style-name="ro1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16374" table:style-name="ce1"/>
        </table:table-row>
        <table:table-row table:number-rows-repeated="7" table:style-name="ro1">
          <table:table-cell table:style-name="ce7"/>
          <table:table-cell table:style-name="ce9"/>
          <table:table-cell table:number-columns-repeated="3" table:style-name="ce11"/>
          <table:table-cell table:number-columns-repeated="11" table:style-name="ce9"/>
          <table:table-cell table:number-columns-repeated="16368" table:style-name="ce1"/>
        </table:table-row>
        <table:table-row table:number-rows-repeated="10477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鄒立琳</meta:initial-creator>
    <dc:creator>鄒立琳</dc:creator>
    <meta:creation-date>2019-04-03T07:08:48Z</meta:creation-date>
    <dc:date>2022-10-18T10:18:52Z</dc:date>
  </office:meta>
</office:document-meta>
</file>