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56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228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171pt" style:use-optimal-row-height="tru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142.5pt" style:use-optimal-row-height="true" fo:break-before="auto"/>
    </style:style>
    <style:style style:name="ro15" style:family="table-row">
      <style:table-row-properties style:row-height="213.75pt" style:use-optimal-row-height="true" fo:break-before="auto"/>
    </style:style>
    <style:style style:name="ro16" style:family="table-row">
      <style:table-row-properties style:row-height="185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16370" table:default-cell-style-name="ce9"/>
        <table:table-row table:style-name="ro1">
          <table:table-cell office:value-type="string" table:number-columns-spanned="14" table:number-rows-spanned="1" table:style-name="ce13">
            <text:p>111年社會創新組織登錄資料庫-5月16日登錄名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織名稱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單位電話</text:p>
          </table:table-cell>
          <table:table-cell office:value-type="string" table:style-name="ce3">
            <text:p>單位聯絡信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產品服務</text:p>
          </table:table-cell>
          <table:table-cell office:value-type="string" table:style-name="ce3">
            <text:p>SDGs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官方網站</text:p>
          </table:table-cell>
          <table:table-cell office:value-type="string" table:style-name="ce3">
            <text:p>Facebook粉絲頁</text:p>
          </table:table-cell>
          <table:table-cell office:value-type="string" table:style-name="ce3">
            <text:p>影音資料網址</text:p>
          </table:table-cell>
          <table:table-cell office:value-type="string" table:style-name="ce3">
            <text:p>線上電子商務</text:p>
          </table:table-cell>
          <table:table-cell table:number-columns-repeated="1637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貓侍股份有限公司</text:p>
          </table:table-cell>
          <table:table-cell office:value-type="float" office:value="55696101" table:style-name="ce6">
            <text:p>55696101</text:p>
          </table:table-cell>
          <table:table-cell office:value-type="string" table:style-name="ce6">
            <text:p>02-22430379</text:p>
          </table:table-cell>
          <table:table-cell office:value-type="string" table:style-name="ce6">
            <text:p>kevin@catpool.tw</text:p>
          </table:table-cell>
          <table:table-cell office:value-type="string" table:style-name="ce6">
            <text:p>新北市中和區橋安街1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金貓侍</text:p>
            <text:p>黑貓侍</text:p>
            <text:p>白貓侍</text:p>
          </table:table-cell>
          <table:table-cell office:value-type="string" table:style-name="ce6">
            <text:p>陸域生態</text:p>
          </table:table-cell>
          <table:table-cell office:value-type="string" table:style-name="ce6">
            <text:p>林書羽</text:p>
          </table:table-cell>
          <table:table-cell office:value-type="string" table:style-name="ce6">
            <text:p>https://www.catpool.tw/</text:p>
          </table:table-cell>
          <table:table-cell office:value-type="string" table:style-name="ce6">
            <text:p>https://zh-tw.facebook.com/CatCatPool</text:p>
          </table:table-cell>
          <table:table-cell office:value-type="string" table:style-name="ce6">
            <text:p>https://www.youtube.com/channel/UCmwFbF_wWbMyQvqE8qO1bww/featured?skip_registered_account_check=true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一鼎泓股份有限公司</text:p>
          </table:table-cell>
          <table:table-cell office:value-type="float" office:value="28064692" table:style-name="ce6">
            <text:p>28064692</text:p>
          </table:table-cell>
          <table:table-cell office:value-type="string" table:style-name="ce6">
            <text:p>02-2267-7711</text:p>
          </table:table-cell>
          <table:table-cell office:value-type="string" table:style-name="ce6">
            <text:p>lo@mail.buy-goods.com.tw</text:p>
          </table:table-cell>
          <table:table-cell office:value-type="string" table:style-name="ce6">
            <text:p>新北市德昌街147巷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名片卡</text:p>
            <text:p>信封</text:p>
            <text:p>手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柯盈如</text:p>
          </table:table-cell>
          <table:table-cell table:style-name="ce6"/>
          <table:table-cell office:value-type="string" table:style-name="ce6">
            <text:p>https://www.facebook.com/YDH-10229171247934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中外餅舖有限公司附設中外餅舖庇護工場</text:p>
          </table:table-cell>
          <table:table-cell office:value-type="float" office:value="36979163" table:style-name="ce6">
            <text:p>36979163</text:p>
          </table:table-cell>
          <table:table-cell office:value-type="string" table:style-name="ce6">
            <text:p>07-5886366</text:p>
          </table:table-cell>
          <table:table-cell office:value-type="string" table:style-name="ce6">
            <text:p>cake0821tw@gmail.com</text:p>
          </table:table-cell>
          <table:table-cell office:value-type="string" table:style-name="ce6">
            <text:p>高雄市左營區蓮潭路60-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棋餅(榮獲高雄十大伴手禮、四大超商創意類、其他類第一名)</text:p>
            <text:p>棋餅(榮獲高雄十大伴手禮、四大超商創意類、其他類第一名)</text:p>
            <text:p>棋餅(榮獲高雄十大伴手禮、四大超商創意類、其他類第一名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www.高雄特產.tw</text:p>
          </table:table-cell>
          <table:table-cell office:value-type="string" table:style-name="ce6">
            <text:p>https://www.facebook.com/joywell1905/</text:p>
          </table:table-cell>
          <table:table-cell office:value-type="string" table:style-name="ce6">
            <text:p>https://www.youtube.com/watch?v=igwwe996aac</text:p>
          </table:table-cell>
          <table:table-cell office:value-type="string" table:style-name="ce6">
            <text:p>http://www.xn--w2xs0d761ckod.tw/s?p=cae&amp;n=15</text:p>
          </table:table-cell>
          <table:table-cell table:style-name="ce7"/>
          <table:table-cell table:style-name="ce8"/>
          <table:table-cell table:number-columns-repeated="16368" table:style-name="ce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社團法人金門縣康復之友協會附設美心工作坊</text:p>
          </table:table-cell>
          <table:table-cell office:value-type="float" office:value="31630762" table:style-name="ce6">
            <text:p>31630762</text:p>
          </table:table-cell>
          <table:table-cell office:value-type="string" table:style-name="ce6">
            <text:p>082-311559</text:p>
          </table:table-cell>
          <table:table-cell office:value-type="string" table:style-name="ce6">
            <text:p>terry0rz@hotmail.com.tw</text:p>
          </table:table-cell>
          <table:table-cell office:value-type="string" table:style-name="ce6">
            <text:p>金門縣金城鎮莒光路15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車輛清潔(遊覽車、小客車)</text:p>
            <text:p>房務清潔(民宿、飯店)</text:p>
            <text:p>建築物清潔(大樓、辦公室)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://www.kmmra.artcom.tw/ap/cust_view.aspx?bid=46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伽碩企業有限公司附設職業訓練中心</text:p>
          </table:table-cell>
          <table:table-cell office:value-type="float" office:value="36714712" table:style-name="ce6">
            <text:p>36714712</text:p>
          </table:table-cell>
          <table:table-cell office:value-type="string" table:style-name="ce6">
            <text:p>06-2037797#15</text:p>
          </table:table-cell>
          <table:table-cell office:value-type="string" table:style-name="ce6">
            <text:p>tongyi.t01@gmail.com</text:p>
          </table:table-cell>
          <table:table-cell office:value-type="string" table:style-name="ce6">
            <text:p>臺南市永康區中山路9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職業訓練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iashuo.com.tw/</text:p>
          </table:table-cell>
          <table:table-cell office:value-type="string" table:style-name="ce6">
            <text:p>https://www.facebook.com/jiashuo.tw?fref=photo</text:p>
          </table:table-cell>
          <table:table-cell office:value-type="string" table:style-name="ce6">
            <text:p>https://www.youtube.com/channel/UCjeorz_6eHpDVRMfH55b3N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房角石社會企業有限公司</text:p>
          </table:table-cell>
          <table:table-cell office:value-type="float" office:value="83555201" table:style-name="ce6">
            <text:p>83555201</text:p>
          </table:table-cell>
          <table:table-cell office:value-type="float" office:value="34616386" table:style-name="ce6">
            <text:p>34616386</text:p>
          </table:table-cell>
          <table:table-cell office:value-type="string" table:style-name="ce6">
            <text:p>cc@lovebinti.org</text:p>
          </table:table-cell>
          <table:table-cell office:value-type="string" table:style-name="ce6">
            <text:p>桃園市楊梅區梅獅路二段156巷23號3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烏干達琥珀黑蜜700g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劉兆雯</text:p>
          </table:table-cell>
          <table:table-cell office:value-type="string" table:style-name="ce6">
            <text:p>https://www.cornerstone7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銳俤科技股份有限公司</text:p>
          </table:table-cell>
          <table:table-cell office:value-type="float" office:value="86384510" table:style-name="ce6">
            <text:p>86384510</text:p>
          </table:table-cell>
          <table:table-cell office:value-type="float" office:value="282280600" table:style-name="ce6">
            <text:p>282280600</text:p>
          </table:table-cell>
          <table:table-cell office:value-type="string" table:style-name="ce6">
            <text:p>lilian@mail.riti.com.tw</text:p>
          </table:table-cell>
          <table:table-cell office:value-type="string" table:style-name="ce6">
            <text:p>新北市中正路716號16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物流隨手幫</text:p>
            <text:p>移動資源管理設計與開發</text:p>
            <text:p>瞰車大衛星車隊管理系統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riti.com.tw/</text:p>
          </table:table-cell>
          <table:table-cell office:value-type="string" table:style-name="ce6">
            <text:p>https://www.facebook.com/elocation.pro</text:p>
          </table:table-cell>
          <table:table-cell office:value-type="string" table:style-name="ce6">
            <text:p>https://www.youtube.com/channel/UCcXnE5COYtmaXfTX4c_x7Pg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6">
            <text:p>樂活海洋休閒股份有限公司</text:p>
          </table:table-cell>
          <table:table-cell office:value-type="float" office:value="54059724" table:style-name="ce6">
            <text:p>54059724</text:p>
          </table:table-cell>
          <table:table-cell office:value-type="float" office:value="62998099" table:style-name="ce6">
            <text:p>62998099</text:p>
          </table:table-cell>
          <table:table-cell office:value-type="string" table:style-name="ce6">
            <text:p>lohasocean@gmail.com</text:p>
          </table:table-cell>
          <table:table-cell office:value-type="string" table:style-name="ce6">
            <text:p>臺南市安平區新港路二段76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人生的第一堂航海課（海洋教育－TeamBuilding）：透過帆船的海洋教育訓練達到團隊合作</text:p>
            <text:p>樂觀型小帆船課程（海洋教育－適合8歲~16歲）:孩子們從課本到親身體驗，加深了印象與經驗，培養孩子獨立與面對海洋的勇氣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毛小姐</text:p>
          </table:table-cell>
          <table:table-cell office:value-type="string" table:style-name="ce6">
            <text:p>https://www.lohasocean.com</text:p>
          </table:table-cell>
          <table:table-cell office:value-type="string" table:style-name="ce6">
            <text:p>https://www.facebook.com/LOHASOCE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聯碩科技有限公司 (couchspace 沙發心理)</text:p>
          </table:table-cell>
          <table:table-cell office:value-type="float" office:value="90669209" table:style-name="ce6">
            <text:p>90669209</text:p>
          </table:table-cell>
          <table:table-cell office:value-type="float" office:value="936845576" table:style-name="ce6">
            <text:p>936845576</text:p>
          </table:table-cell>
          <table:table-cell office:value-type="string" table:style-name="ce6">
            <text:p>hello@thecouchspace.com</text:p>
          </table:table-cell>
          <table:table-cell office:value-type="string" table:style-name="ce6">
            <text:p>臺北市文山區興隆路二段275巷一弄10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正念冥想課程會員費</text:p>
            <text:p>心理諮商費用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張祖勳</text:p>
          </table:table-cell>
          <table:table-cell office:value-type="string" table:style-name="ce6">
            <text:p>https://www.thecouchspace.com</text:p>
          </table:table-cell>
          <table:table-cell office:value-type="string" table:style-name="ce6">
            <text:p>https://www.facebook.com/thecouchspace</text:p>
          </table:table-cell>
          <table:table-cell office:value-type="string" table:style-name="ce6">
            <text:p>https://www.figma.com/proto/Bp4P6jGtiVTSAztPvHOHT4/APP-UIUX?node-id=715%3A235&amp;scaling=scale-down&amp;page-id=338%3A2&amp;starting-point-node-id=715%3A235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社團法人台灣相信世代發展協會</text:p>
          </table:table-cell>
          <table:table-cell office:value-type="float" office:value="77403874" table:style-name="ce6">
            <text:p>77403874</text:p>
          </table:table-cell>
          <table:table-cell office:value-type="float" office:value="987597017" table:style-name="ce6">
            <text:p>987597017</text:p>
          </table:table-cell>
          <table:table-cell office:value-type="string" table:style-name="ce6">
            <text:p>support@binnextgen.org</text:p>
          </table:table-cell>
          <table:table-cell office:value-type="string" table:style-name="ce6">
            <text:p>臺北市松山區民權東路三段153巷4弄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支持青年有個住得起的家</text:p>
            <text:p>支持青年投入永續社會創新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秘書長</text:p>
          </table:table-cell>
          <table:table-cell office:value-type="string" table:style-name="ce6">
            <text:p>https://binnextgen.org/</text:p>
          </table:table-cell>
          <table:table-cell office:value-type="string" table:style-name="ce6">
            <text:p>https://www.facebook.com/BinNextGen</text:p>
          </table:table-cell>
          <table:table-cell office:value-type="string" table:style-name="ce6">
            <text:p>https://youtu.be/APJ_B1Xmk-Y</text:p>
          </table:table-cell>
          <table:table-cell office:value-type="string" table:style-name="ce6">
            <text:p>https://binnextgen.neticrm.tw/civicrm/contribute/transact?reset=1&amp;id=2</text:p>
          </table:table-cell>
          <table:table-cell table:number-columns-repeated="16370" table:style-name="ce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新北市耆光協會</text:p>
          </table:table-cell>
          <table:table-cell office:value-type="float" office:value="34884682" table:style-name="ce6">
            <text:p>34884682</text:p>
          </table:table-cell>
          <table:table-cell office:value-type="string" table:style-name="ce6">
            <text:p>02-8257-2509</text:p>
          </table:table-cell>
          <table:table-cell office:value-type="string" table:style-name="ce6">
            <text:p>g25899@gmail.com</text:p>
          </table:table-cell>
          <table:table-cell office:value-type="string" table:style-name="ce6">
            <text:p>新北市板橋區縣民大道三段23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百福被</text:p>
            <text:p>南棗核桃糕</text:p>
            <text:p>惜福袋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ntcg2509.blogspot.com/</text:p>
          </table:table-cell>
          <table:table-cell office:value-type="string" table:style-name="ce6">
            <text:p>https://www.facebook.com/ntcc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社團法人希望共好發展協會</text:p>
          </table:table-cell>
          <table:table-cell office:value-type="float" office:value="76321761" table:style-name="ce6">
            <text:p>76321761</text:p>
          </table:table-cell>
          <table:table-cell office:value-type="string" table:style-name="ce6">
            <text:p>02-2832-2377</text:p>
          </table:table-cell>
          <table:table-cell office:value-type="string" table:style-name="ce6">
            <text:p>hopestars2019@gmail.com</text:p>
          </table:table-cell>
          <table:table-cell office:value-type="string" table:style-name="ce6">
            <text:p>臺北市至誠路一段305巷二弄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大象 VS. 鱷魚 決戰_兩用背袋</text:p>
            <text:p>『星星咖啡廳』濾掛咖啡</text:p>
            <text:p>星星夢想家手提包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郭小姐</text:p>
          </table:table-cell>
          <table:table-cell table:style-name="ce6"/>
          <table:table-cell office:value-type="string" table:style-name="ce6">
            <text:p>https://www.facebook.com/HopeGoodTogether</text:p>
          </table:table-cell>
          <table:table-cell table:style-name="ce6"/>
          <table:table-cell office:value-type="string" table:style-name="ce6">
            <text:p>https://donate.newebpay.com/Period/hopestars/regular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好食集股份有限公司</text:p>
          </table:table-cell>
          <table:table-cell office:value-type="float" office:value="55959173" table:style-name="ce6">
            <text:p>55959173</text:p>
          </table:table-cell>
          <table:table-cell office:value-type="string" table:style-name="ce6">
            <text:p>02-8786-7777</text:p>
          </table:table-cell>
          <table:table-cell office:value-type="string" table:style-name="ce6">
            <text:p>iwc.chen@gmail.com</text:p>
          </table:table-cell>
          <table:table-cell office:value-type="string" table:style-name="ce6">
            <text:p>臺北市信義區松仁路145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熱食便當智能販賣機</text:p>
          </table:table-cell>
          <table:table-cell office:value-type="string" table:style-name="ce6">
            <text:p>永續能源、良好工作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zh-tw.facebook.com/pages/category/Product-Service/好食集共營平台-237030760633221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台盈有限公司</text:p>
          </table:table-cell>
          <table:table-cell office:value-type="float" office:value="54123697" table:style-name="ce6">
            <text:p>54123697</text:p>
          </table:table-cell>
          <table:table-cell office:value-type="string" table:style-name="ce6">
            <text:p>04-25679022</text:p>
          </table:table-cell>
          <table:table-cell office:value-type="string" table:style-name="ce6">
            <text:p>s0425679022@gmail.com</text:p>
          </table:table-cell>
          <table:table-cell office:value-type="string" table:style-name="ce6">
            <text:p>臺中市大雅區德勝路106巷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鮮檸檬原汁</text:p>
            <text:p>鮮檸檬原汁</text:p>
            <text:p>鮮檸檬原汁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juicexpress.com.tw/</text:p>
          </table:table-cell>
          <table:table-cell table:style-name="ce6"/>
          <table:table-cell office:value-type="string" table:style-name="ce6">
            <text:p>https://si.taiwan.gov.tw/Home/Org/View/117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億鴻系統科技股份有限公司</text:p>
          </table:table-cell>
          <table:table-cell office:value-type="float" office:value="28830463" table:style-name="ce6">
            <text:p>28830463</text:p>
          </table:table-cell>
          <table:table-cell office:value-type="float" office:value="66175186" table:style-name="ce6">
            <text:p>66175186</text:p>
          </table:table-cell>
          <table:table-cell office:value-type="string" table:style-name="ce6">
            <text:p>alicechou@e-formula.com</text:p>
          </table:table-cell>
          <table:table-cell office:value-type="string" table:style-name="ce6">
            <text:p>臺北市內湖區新湖二路128號6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微電網系統</text:p>
            <text:p>太陽能工程</text:p>
            <text:p>能源管理系統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e-formula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萬金畜產有限公司</text:p>
          </table:table-cell>
          <table:table-cell office:value-type="float" office:value="56704924" table:style-name="ce6">
            <text:p>56704924</text:p>
          </table:table-cell>
          <table:table-cell office:value-type="float" office:value="87836370" table:style-name="ce6">
            <text:p>87836370</text:p>
          </table:table-cell>
          <table:table-cell office:value-type="string" table:style-name="ce6">
            <text:p>wanjin0920654769@gmail.com</text:p>
          </table:table-cell>
          <table:table-cell office:value-type="string" table:style-name="ce6">
            <text:p>屏東縣萬巒鄉營區路一巷9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履歷去骨腿肉(一包2片)</text:p>
            <text:p>半雞切塊(一包0.8公斤)</text:p>
            <text:p>去皮清肉(一包2片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健福</text:p>
          </table:table-cell>
          <table:table-cell office:value-type="string" table:style-name="ce6">
            <text:p>https://www.rockg.tw</text:p>
          </table:table-cell>
          <table:table-cell office:value-type="string" table:style-name="ce6">
            <text:p>https://www.facebook.com/wanjinlivestock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艾柏雲端有限公司</text:p>
          </table:table-cell>
          <table:table-cell office:value-type="float" office:value="83177587" table:style-name="ce6">
            <text:p>83177587</text:p>
          </table:table-cell>
          <table:table-cell office:value-type="float" office:value="922659772" table:style-name="ce6">
            <text:p>922659772</text:p>
          </table:table-cell>
          <table:table-cell office:value-type="string" table:style-name="ce6">
            <text:p>bouchen.kuo@aibou.co</text:p>
          </table:table-cell>
          <table:table-cell office:value-type="string" table:style-name="ce6">
            <text:p>臺北市內湖區南京東路六段350-3號7樓之7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Aibou Crew 人力管理系統<text:s/>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郭柏辰</text:p>
          </table:table-cell>
          <table:table-cell office:value-type="string" table:style-name="ce6">
            <text:p>https://www.aiboucrew.com/</text:p>
          </table:table-cell>
          <table:table-cell office:value-type="string" table:style-name="ce6">
            <text:p>https://www.facebook.com/groups/2176761785800463/about</text:p>
          </table:table-cell>
          <table:table-cell office:value-type="string" table:style-name="ce6">
            <text:p>https://youtu.be/YrbWefgI8v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海神全球股份有限公司</text:p>
          </table:table-cell>
          <table:table-cell office:value-type="float" office:value="69758198" table:style-name="ce6">
            <text:p>69758198</text:p>
          </table:table-cell>
          <table:table-cell office:value-type="string" table:style-name="ce6">
            <text:p>03-3859800</text:p>
          </table:table-cell>
          <table:table-cell office:value-type="string" table:style-name="ce6">
            <text:p>R.wu@psdindustry.com</text:p>
          </table:table-cell>
          <table:table-cell office:value-type="string" table:style-name="ce6">
            <text:p>桃園市大園區民族街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化學性回收</text:p>
            <text:p>廢塑膠回收處理(HDPE、LDPE、PP、PS、ABS或其他塑膠)</text:p>
            <text:p>超低硫燃料油</text:p>
          </table:table-cell>
          <table:table-cell office:value-type="string" table:style-name="ce6">
            <text:p>永續能源、氣候對策、海洋生態</text:p>
          </table:table-cell>
          <table:table-cell office:value-type="string" table:style-name="ce6">
            <text:p>巫小姐</text:p>
          </table:table-cell>
          <table:table-cell office:value-type="string" table:style-name="ce6">
            <text:p>https://www.psdindustry.com/</text:p>
          </table:table-cell>
          <table:table-cell table:style-name="ce6"/>
          <table:table-cell office:value-type="string" table:style-name="ce6">
            <text:p>https://www.youtube.com/watch?v=pq-0r8bpw04</text:p>
          </table:table-cell>
          <table:table-cell table:style-name="ce6"/>
          <table:table-cell table:number-columns-repeated="16370" table:style-name="ce7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6">
            <text:p>社團法人嘉義縣紫藤婦幼關懷協會</text:p>
          </table:table-cell>
          <table:table-cell office:value-type="float" office:value="36672831" table:style-name="ce6">
            <text:p>36672831</text:p>
          </table:table-cell>
          <table:table-cell office:value-type="string" table:style-name="ce6">
            <text:p>05-2655008</text:p>
          </table:table-cell>
          <table:table-cell office:value-type="string" table:style-name="ce6">
            <text:p>fcssb107107@gmail.com</text:p>
          </table:table-cell>
          <table:table-cell office:value-type="string" table:style-name="ce6">
            <text:p>嘉義縣大林鎮民權路5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換工服務/換工培訓</text:p>
            <text:p>綠生活半日體驗(含導覽 餐食 DIY等)</text:p>
            <text:p>森呼吸暖心好物/結緣品</text:p>
          </table:table-cell>
          <table:table-cell office:value-type="string" table:style-name="ce6">
            <text:p>終結貧窮、性別平權、夥伴關係</text:p>
          </table:table-cell>
          <table:table-cell office:value-type="string" table:style-name="ce6">
            <text:p>劉宏鈺</text:p>
          </table:table-cell>
          <table:table-cell table:style-name="ce6"/>
          <table:table-cell office:value-type="string" table:style-name="ce6">
            <text:p>https://www.facebook.com/%E6%A3%AE%E5%91%BC%E5%90%B8%E7%94%9F%E6%B4%BB%E9%A4%A8-%E5%98%89%E7%BE%A9%E7%B8%A3%E5%AE%B6%E5%BA%AD%E7%85%A7%E9%A1%A7%E8%80%85%E6%94%AF%E6%8C%81%E6%9C%8D%E5%8B%99%E6%93%9A%E9%BB%9E-55614388152059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6">
            <text:p>創河印刷有限公司</text:p>
          </table:table-cell>
          <table:table-cell office:value-type="float" office:value="24400815" table:style-name="ce6">
            <text:p>24400815</text:p>
          </table:table-cell>
          <table:table-cell office:value-type="float" office:value="282211955" table:style-name="ce6">
            <text:p>282211955</text:p>
          </table:table-cell>
          <table:table-cell office:value-type="string" table:style-name="ce6">
            <text:p>vincent@crp.tw</text:p>
          </table:table-cell>
          <table:table-cell office:value-type="string" table:style-name="ce6">
            <text:p>新北市中和區立德街176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品提袋</text:p>
            <text:p>商品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王聖文</text:p>
          </table:table-cell>
          <table:table-cell table:style-name="ce6"/>
          <table:table-cell office:value-type="string" table:style-name="ce6">
            <text:p>https://www.facebook.com/%E5%89%B5%E6%B2%B3%E5%8D%B0%E5%88%B7%E6%9C%89%E9%99%90%E5%85%AC%E5%8F%B8-32366447439145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財團法人台灣基督教門諾會附設花蓮縣私立善牧中心</text:p>
          </table:table-cell>
          <table:table-cell office:value-type="float" office:value="8153773" table:style-name="ce6">
            <text:p>8153773</text:p>
          </table:table-cell>
          <table:table-cell office:value-type="string" table:style-name="ce6">
            <text:p>03-8237288轉20</text:p>
          </table:table-cell>
          <table:table-cell office:value-type="string" table:style-name="ce6">
            <text:p>shen@mgsc.org.tw</text:p>
          </table:table-cell>
          <table:table-cell office:value-type="string" table:style-name="ce6">
            <text:p>花蓮縣花蓮市中美路6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善牧禮盒</text:p>
            <text:p>平安禮盒</text:p>
            <text:p>水餃30顆/包-口味：高麗菜、韭菜任一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李紫陽</text:p>
          </table:table-cell>
          <table:table-cell office:value-type="string" table:style-name="ce6">
            <text:p>https://www.mgsc.org.tw/</text:p>
          </table:table-cell>
          <table:table-cell office:value-type="string" table:style-name="ce6">
            <text:p>https://reurl.cc/12NxAp</text:p>
          </table:table-cell>
          <table:table-cell table:style-name="ce6"/>
          <table:table-cell office:value-type="string" table:style-name="ce6">
            <text:p>https://www.mgsc.org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遊山茶訪茶業股份有限公司</text:p>
          </table:table-cell>
          <table:table-cell office:value-type="float" office:value="16363668" table:style-name="ce6">
            <text:p>16363668</text:p>
          </table:table-cell>
          <table:table-cell office:value-type="string" table:style-name="ce6">
            <text:p>049-2643919</text:p>
          </table:table-cell>
          <table:table-cell office:value-type="string" table:style-name="ce6">
            <text:p>andy@yoshantea.com</text:p>
          </table:table-cell>
          <table:table-cell office:value-type="string" table:style-name="ce6">
            <text:p>南投縣竹山鎮延平路1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003 甜香凍頂烏龍茶</text:p>
            <text:p>003 甜香凍頂烏龍茶</text:p>
            <text:p>003 甜香凍頂烏龍茶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陳重嘉</text:p>
          </table:table-cell>
          <table:table-cell office:value-type="string" table:style-name="ce6">
            <text:p>https://www.yoshantea.com/</text:p>
          </table:table-cell>
          <table:table-cell office:value-type="string" table:style-name="ce6">
            <text:p>https://www.facebook.com/yoshantea</text:p>
          </table:table-cell>
          <table:table-cell office:value-type="string" table:style-name="ce6">
            <text:p>https://www.youtube.com/channel/UCqMTt3BweaXHqrrTEiQKZ9Q</text:p>
          </table:table-cell>
          <table:table-cell office:value-type="string" table:style-name="ce6">
            <text:p>https://shopping.yoshantea.com.tw/</text:p>
          </table:table-cell>
          <table:table-cell table:number-columns-repeated="16370" table:style-name="ce7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財團法人晨光社會福利基金會附設妙妙屋庇護工場</text:p>
          </table:table-cell>
          <table:table-cell office:value-type="float" office:value="82024064" table:style-name="ce6">
            <text:p>82024064</text:p>
          </table:table-cell>
          <table:table-cell office:value-type="string" table:style-name="ce6">
            <text:p>082-331345<text:s/></text:p>
          </table:table-cell>
          <table:table-cell office:value-type="string" table:style-name="ce6">
            <text:p>mimifuten@gmail.com</text:p>
          </table:table-cell>
          <table:table-cell office:value-type="string" table:style-name="ce6">
            <text:p>金門縣金湖鎮溪湖里裕民農莊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伴手禮-金門貢糖</text:p>
            <text:p>伴手禮-餅乾</text:p>
            <text:p>咖啡飲品-義式咖啡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盧駿傑</text:p>
          </table:table-cell>
          <table:table-cell table:style-name="ce6"/>
          <table:table-cell office:value-type="string" table:style-name="ce6">
            <text:p>https://www.facebook.com/%E5%A6%99%E5%A6%99%E5%B1%8B%E5%BA%87%E8%AD%B7%E5%B7%A5%E5%A0%B4-10435311449316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為烽科技股份有限公司</text:p>
          </table:table-cell>
          <table:table-cell office:value-type="float" office:value="82809987" table:style-name="ce6">
            <text:p>82809987</text:p>
          </table:table-cell>
          <table:table-cell office:value-type="float" office:value="920909807" table:style-name="ce6">
            <text:p>920909807</text:p>
          </table:table-cell>
          <table:table-cell office:value-type="string" table:style-name="ce6">
            <text:p>service@weaven.co</text:p>
          </table:table-cell>
          <table:table-cell office:value-type="string" table:style-name="ce6">
            <text:p>臺北市士林區後港街14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Pangea 智慧蒐藏盒</text:p>
            <text:p>錶店合作方案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駿騵</text:p>
          </table:table-cell>
          <table:table-cell office:value-type="string" table:style-name="ce6">
            <text:p>https://www.technwatch.com/shop</text:p>
          </table:table-cell>
          <table:table-cell office:value-type="string" table:style-name="ce6">
            <text:p>https://www.facebook.com/Techwatch-237266908634221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社團法人原住民深耕德瑪汶協會</text:p>
          </table:table-cell>
          <table:table-cell office:value-type="float" office:value="45347668" table:style-name="ce6">
            <text:p>45347668</text:p>
          </table:table-cell>
          <table:table-cell office:value-type="string" table:style-name="ce6">
            <text:p>04-25911550</text:p>
          </table:table-cell>
          <table:table-cell office:value-type="string" table:style-name="ce6">
            <text:p>daanriver.t@gmail.com</text:p>
          </table:table-cell>
          <table:table-cell office:value-type="string" table:style-name="ce6">
            <text:p>臺中市和平區達觀里東崎路一段46-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有雞分切</text:p>
            <text:p>小米醃豬肉</text:p>
            <text:p>柚香蘿蔔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daanriver.org.tw/</text:p>
          </table:table-cell>
          <table:table-cell office:value-type="string" table:style-name="ce6">
            <text:p>https://www.facebook.com/daanriver</text:p>
          </table:table-cell>
          <table:table-cell office:value-type="string" table:style-name="ce6">
            <text:p>https://www.youtube.com/channel/UCot0Bviq_Bf7YUUGrI-2DHw</text:p>
          </table:table-cell>
          <table:table-cell office:value-type="string" table:style-name="ce6">
            <text:p>https://www.somarket.tw/daanriver/</text:p>
          </table:table-cell>
          <table:table-cell table:number-columns-repeated="16370" table:style-name="ce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本質生活旅行社股份有限公司</text:p>
          </table:table-cell>
          <table:table-cell office:value-type="float" office:value="90527357" table:style-name="ce6">
            <text:p>90527357</text:p>
          </table:table-cell>
          <table:table-cell office:value-type="string" table:style-name="ce6">
            <text:p>04-3704-7556</text:p>
          </table:table-cell>
          <table:table-cell office:value-type="string" table:style-name="ce6">
            <text:p>billy@esence.travel</text:p>
          </table:table-cell>
          <table:table-cell office:value-type="string" table:style-name="ce6">
            <text:p>臺中市南屯區大容西街6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薰衣草森林自然瑜伽｜台中兩日遊</text:p>
            <text:p>芳香精油療癒＆自然庭院：身心靈的自然療癒｜谷關二日遊</text:p>
            <text:p>漫步山城，自然花藝體驗｜金瓜石一日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李俊頡</text:p>
          </table:table-cell>
          <table:table-cell office:value-type="string" table:style-name="ce6">
            <text:p>https://esence.travel/</text:p>
          </table:table-cell>
          <table:table-cell office:value-type="string" table:style-name="ce6">
            <text:p>https://www.facebook.com/ESSENCETRAVELTW</text:p>
          </table:table-cell>
          <table:table-cell office:value-type="string" table:style-name="ce6">
            <text:p>https://www.youtube.com/channel/UCg-ZfoopBZi_iY596d07h4w/featured</text:p>
          </table:table-cell>
          <table:table-cell office:value-type="string" table:style-name="ce6">
            <text:p>https://esence.travel/stroke-category/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瓜瓜園企業股份有限公司</text:p>
          </table:table-cell>
          <table:table-cell office:value-type="float" office:value="27655570" table:style-name="ce6">
            <text:p>27655570</text:p>
          </table:table-cell>
          <table:table-cell office:value-type="float" office:value="65902233" table:style-name="ce6">
            <text:p>65902233</text:p>
          </table:table-cell>
          <table:table-cell office:value-type="string" table:style-name="ce6">
            <text:p>mike@kky.com.tw</text:p>
          </table:table-cell>
          <table:table-cell office:value-type="string" table:style-name="ce6">
            <text:p>臺南市新化區中正路127巷3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瓜瓜園冰烤蕃薯</text:p>
            <text:p>瓜瓜園脆皮地瓜薯條</text:p>
            <text:p>瓜瓜園地瓜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kky.com.tw</text:p>
          </table:table-cell>
          <table:table-cell office:value-type="string" table:style-name="ce6">
            <text:p>https://www.facebook.com/KKOrchardTaiwan</text:p>
          </table:table-cell>
          <table:table-cell office:value-type="string" table:style-name="ce6">
            <text:p>https://www.youtube.com/channel/UCCnk0N5IxMCishguLxJObzw</text:p>
          </table:table-cell>
          <table:table-cell office:value-type="string" table:style-name="ce6">
            <text:p>https://shop.kky.com.tw</text:p>
          </table:table-cell>
          <table:table-cell table:number-columns-repeated="16370" table:style-name="ce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吉維那環保科技股份有限公司</text:p>
          </table:table-cell>
          <table:table-cell office:value-type="float" office:value="53043611" table:style-name="ce6">
            <text:p>53043611</text:p>
          </table:table-cell>
          <table:table-cell office:value-type="float" office:value="424926993" table:style-name="ce6">
            <text:p>424926993</text:p>
          </table:table-cell>
          <table:table-cell office:value-type="string" table:style-name="ce6">
            <text:p>gw-sa2@g-winner.com</text:p>
          </table:table-cell>
          <table:table-cell office:value-type="string" table:style-name="ce6">
            <text:p>臺中市大里區西湖路18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循環杯清潔服務</text:p>
            <text:p>7200-CF商用洗碗機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://www.g-winner.com/tw_index.html</text:p>
          </table:table-cell>
          <table:table-cell office:value-type="string" table:style-name="ce6">
            <text:p>https://www.facebook.com/gwinner.tw/?ref=pages_you_manage</text:p>
          </table:table-cell>
          <table:table-cell office:value-type="string" table:style-name="ce6">
            <text:p>https://www.youtube.com/channel/UCnQOuTAJPMfe4NVfLu7AFYQ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滴樂食國際有限公司</text:p>
          </table:table-cell>
          <table:table-cell office:value-type="float" office:value="83466144" table:style-name="ce6">
            <text:p>83466144</text:p>
          </table:table-cell>
          <table:table-cell office:value-type="float" office:value="989743149" table:style-name="ce6">
            <text:p>989743149</text:p>
          </table:table-cell>
          <table:table-cell office:value-type="string" table:style-name="ce6">
            <text:p>ufumi2021@gmail.com</text:p>
          </table:table-cell>
          <table:table-cell office:value-type="string" table:style-name="ce6">
            <text:p>新北市永和區福和路10巷15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圈圈</text:p>
            <text:p>米方方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王啟忠</text:p>
          </table:table-cell>
          <table:table-cell office:value-type="string" table:style-name="ce6">
            <text:p>https://www.ufumi.com.tw/</text:p>
          </table:table-cell>
          <table:table-cell office:value-type="string" table:style-name="ce6">
            <text:p>https://www.facebook.com/ufumi2021</text:p>
          </table:table-cell>
          <table:table-cell office:value-type="string" table:style-name="ce6">
            <text:p>https://www.youtube.com/watch?v=YLH3b5jfiGI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恩樹nsòu純淨美妝 / 炎陽國際有限公司</text:p>
          </table:table-cell>
          <table:table-cell office:value-type="float" office:value="24453256" table:style-name="ce6">
            <text:p>24453256</text:p>
          </table:table-cell>
          <table:table-cell office:value-type="string" table:style-name="ce6">
            <text:p>02.2895-5986</text:p>
          </table:table-cell>
          <table:table-cell office:value-type="string" table:style-name="ce6">
            <text:p>nsou@nsou.shop</text:p>
          </table:table-cell>
          <table:table-cell office:value-type="string" table:style-name="ce6">
            <text:p>臺北市北投區大屯路光華2巷3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恩樹 nsòu 時尚唇彩 保養套組</text:p>
            <text:p>恩樹 nsòu 時尚唇彩 保養套組</text:p>
            <text:p>恩樹 nsòu 時尚唇彩 保養套組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袁小姐</text:p>
          </table:table-cell>
          <table:table-cell office:value-type="string" table:style-name="ce6">
            <text:p>https://www.nsou.shop</text:p>
          </table:table-cell>
          <table:table-cell office:value-type="string" table:style-name="ce6">
            <text:p>https://www.facebook.com/nsou.official</text:p>
          </table:table-cell>
          <table:table-cell table:style-name="ce6"/>
          <table:table-cell office:value-type="string" table:style-name="ce6">
            <text:p>https://www.nsou.shop</text:p>
          </table:table-cell>
          <table:table-cell table:number-columns-repeated="16370" table:style-name="ce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我饗國際餐飲股份有限公司</text:p>
          </table:table-cell>
          <table:table-cell office:value-type="float" office:value="24947028" table:style-name="ce6">
            <text:p>24947028</text:p>
          </table:table-cell>
          <table:table-cell office:value-type="string" table:style-name="ce6">
            <text:p>02-29121599</text:p>
          </table:table-cell>
          <table:table-cell office:value-type="string" table:style-name="ce6">
            <text:p>buydauling@gmail.com</text:p>
          </table:table-cell>
          <table:table-cell office:value-type="string" table:style-name="ce6">
            <text:p>臺北市文山區指南路二段6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元初豆坊原味豆漿/無糖豆漿</text:p>
            <text:p>元初豆坊台灣黑豆漿</text:p>
            <text:p>元初豆坊台灣青仁黑豆茶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婉伶</text:p>
          </table:table-cell>
          <table:table-cell office:value-type="string" table:style-name="ce6">
            <text:p>https://www.dauling.com.tw/</text:p>
          </table:table-cell>
          <table:table-cell office:value-type="string" table:style-name="ce6">
            <text:p>https://www.facebook.com/buydauling</text:p>
          </table:table-cell>
          <table:table-cell table:style-name="ce6"/>
          <table:table-cell office:value-type="string" table:style-name="ce6">
            <text:p>https://www.dauling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超秦企業股份有限公司</text:p>
          </table:table-cell>
          <table:table-cell office:value-type="float" office:value="2634682" table:style-name="ce6">
            <text:p>2634682</text:p>
          </table:table-cell>
          <table:table-cell office:value-type="string" table:style-name="ce6">
            <text:p>03-341-1111</text:p>
          </table:table-cell>
          <table:table-cell office:value-type="string" table:style-name="ce6">
            <text:p>tl_wu@superqin.com.tw</text:p>
          </table:table-cell>
          <table:table-cell office:value-type="string" table:style-name="ce6">
            <text:p>桃園市桃園區永安路106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就是嫩雞雞胸肉90g</text:p>
            <text:p>就是嫩雞(鮮嫩雞胸)200g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蔡明儒</text:p>
          </table:table-cell>
          <table:table-cell office:value-type="string" table:style-name="ce6">
            <text:p>http://www.green-grange.com/</text:p>
          </table:table-cell>
          <table:table-cell office:value-type="string" table:style-name="ce6">
            <text:p>https://www.facebook.com/GreenGrange0201</text:p>
          </table:table-cell>
          <table:table-cell office:value-type="string" table:style-name="ce6">
            <text:p>https://www.youtube.com/channel/UCxE4mYjxo6H9dycQWFZAGHg/featured</text:p>
          </table:table-cell>
          <table:table-cell office:value-type="string" table:style-name="ce6">
            <text:p>https://shopee.tw/qin02634682</text:p>
          </table:table-cell>
          <table:table-cell table:number-columns-repeated="16370" table:style-name="ce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富瀧農食經理有限公司</text:p>
          </table:table-cell>
          <table:table-cell office:value-type="float" office:value="82787490" table:style-name="ce6">
            <text:p>82787490</text:p>
          </table:table-cell>
          <table:table-cell office:value-type="string" table:style-name="ce6">
            <text:p>03-3551859</text:p>
          </table:table-cell>
          <table:table-cell office:value-type="string" table:style-name="ce6">
            <text:p>wonderlion2021@gmail.com</text:p>
          </table:table-cell>
          <table:table-cell office:value-type="string" table:style-name="ce6">
            <text:p>桃園市蘆竹區五福路88-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水果爆米花</text:p>
            <text:p>鳳梨果甘</text:p>
            <text:p>鳳梨果醋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卓元裕</text:p>
          </table:table-cell>
          <table:table-cell table:style-name="ce6"/>
          <table:table-cell office:value-type="string" table:style-name="ce6">
            <text:p>https://www.facebook.com/wonderlionpineapple/</text:p>
          </table:table-cell>
          <table:table-cell table:style-name="ce6"/>
          <table:table-cell office:value-type="string" table:style-name="ce6">
            <text:p>https://famishop.fami.life/id/wonderlion</text:p>
          </table:table-cell>
          <table:table-cell table:number-columns-repeated="16370" table:style-name="ce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馳綠國際股份有限公司</text:p>
          </table:table-cell>
          <table:table-cell office:value-type="float" office:value="53835064" table:style-name="ce6">
            <text:p>53835064</text:p>
          </table:table-cell>
          <table:table-cell office:value-type="string" table:style-name="ce6">
            <text:p>02-27585819</text:p>
          </table:table-cell>
          <table:table-cell office:value-type="string" table:style-name="ce6">
            <text:p>pinkie.yuan@ccilu.com</text:p>
          </table:table-cell>
          <table:table-cell office:value-type="string" table:style-name="ce6">
            <text:p>臺中市北屯區仁和里四平路238巷11號8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新國民藍白拖</text:p>
            <text:p>Telic矽晶減壓鞋履</text:p>
          </table:table-cell>
          <table:table-cell office:value-type="string" table:style-name="ce6">
            <text:p>永續能源、促進平等、海洋生態</text:p>
          </table:table-cell>
          <table:table-cell office:value-type="string" table:style-name="ce6">
            <text:p>汪小姐</text:p>
          </table:table-cell>
          <table:table-cell office:value-type="string" table:style-name="ce6">
            <text:p>https://wild-taiwan.com/</text:p>
          </table:table-cell>
          <table:table-cell office:value-type="string" table:style-name="ce6">
            <text:p>https://www.facebook.com/lab22gowildfortaiwan</text:p>
          </table:table-cell>
          <table:table-cell office:value-type="string" table:style-name="ce6">
            <text:p>https://www.youtube.com/watch?v=8eYV2-xlmSk</text:p>
          </table:table-cell>
          <table:table-cell office:value-type="string" table:style-name="ce6">
            <text:p>https://wild-taiwan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籽樂教育有限公司</text:p>
          </table:table-cell>
          <table:table-cell office:value-type="float" office:value="90755865" table:style-name="ce6">
            <text:p>90755865</text:p>
          </table:table-cell>
          <table:table-cell office:value-type="float" office:value="975736055" table:style-name="ce6">
            <text:p>975736055</text:p>
          </table:table-cell>
          <table:table-cell office:value-type="string" table:style-name="ce6">
            <text:p>yuchen.lin@keedle.org</text:p>
          </table:table-cell>
          <table:table-cell office:value-type="string" table:style-name="ce6">
            <text:p>桃園市中壢區中華路一段6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籽籽情緒力養成計畫</text:p>
            <text:p>籽籽日常素養養成計畫</text:p>
            <text:p>情緒力養成術x情緒共學工作坊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林育辰</text:p>
          </table:table-cell>
          <table:table-cell office:value-type="string" table:style-name="ce6">
            <text:p>https://keedle.org/</text:p>
          </table:table-cell>
          <table:table-cell office:value-type="string" table:style-name="ce6">
            <text:p>https://www.facebook.com/keedle.edu</text:p>
          </table:table-cell>
          <table:table-cell office:value-type="string" table:style-name="ce6">
            <text:p>https://youtu.be/Nw5KQyBfjD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雲福產業發展股份有限公司</text:p>
          </table:table-cell>
          <table:table-cell office:value-type="float" office:value="90421586" table:style-name="ce6">
            <text:p>90421586</text:p>
          </table:table-cell>
          <table:table-cell office:value-type="float" office:value="232345443" table:style-name="ce6">
            <text:p>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雲林縣元長鄉山內村頂山17-2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雲福泡菜480g(台式泡菜、黃金花生泡菜、水果泡菜)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謝先生</text:p>
          </table:table-cell>
          <table:table-cell office:value-type="string" table:style-name="ce6">
            <text:p>https://yrdd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樸實股份有限公司</text:p>
          </table:table-cell>
          <table:table-cell office:value-type="float" office:value="53212799" table:style-name="ce6">
            <text:p>53212799</text:p>
          </table:table-cell>
          <table:table-cell office:value-type="string" table:style-name="ce6">
            <text:p>02-8983-3176</text:p>
          </table:table-cell>
          <table:table-cell office:value-type="string" table:style-name="ce6">
            <text:p>sales@puresimplestudio.com</text:p>
          </table:table-cell>
          <table:table-cell office:value-type="string" table:style-name="ce6">
            <text:p>新北市中正北路518號6F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水果風情系列禮盒</text:p>
            <text:p>四喜禮糖禮盒</text:p>
            <text:p>客家香桔糕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張倩瑜</text:p>
          </table:table-cell>
          <table:table-cell office:value-type="string" table:style-name="ce6">
            <text:p>https://www.puresimplestudio.com/</text:p>
          </table:table-cell>
          <table:table-cell office:value-type="string" table:style-name="ce6">
            <text:p>https://www.facebook.com/PureSimpleStudio</text:p>
          </table:table-cell>
          <table:table-cell table:style-name="ce6"/>
          <table:table-cell office:value-type="string" table:style-name="ce6">
            <text:p>https://www.wendow.life/collections/puresimplestudio-all-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全球社會創新股份有限公司</text:p>
          </table:table-cell>
          <table:table-cell office:value-type="float" office:value="28825784" table:style-name="ce6">
            <text:p>28825784</text:p>
          </table:table-cell>
          <table:table-cell office:value-type="string" table:style-name="ce6">
            <text:p>（02）8230-1199</text:p>
          </table:table-cell>
          <table:table-cell office:value-type="string" table:style-name="ce6">
            <text:p>goodylin123@gmail.com</text:p>
          </table:table-cell>
          <table:table-cell office:value-type="string" table:style-name="ce6">
            <text:p>臺北市文山區木柵路四段159巷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村里平安箱</text:p>
            <text:p>村里珍惜卡</text:p>
            <text:p>『毛孩優鮮』純天然寵物環保純肉零食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攸信</text:p>
          </table:table-cell>
          <table:table-cell office:value-type="string" table:style-name="ce6">
            <text:p>https://www.cherish.com.tw/</text:p>
          </table:table-cell>
          <table:table-cell office:value-type="string" table:style-name="ce6">
            <text:p>https://www.facebook.com/x4gps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日常經典有限公司</text:p>
          </table:table-cell>
          <table:table-cell office:value-type="float" office:value="50868759" table:style-name="ce6">
            <text:p>50868759</text:p>
          </table:table-cell>
          <table:table-cell office:value-type="string" table:style-name="ce6">
            <text:p>(02)23114781</text:p>
          </table:table-cell>
          <table:table-cell office:value-type="string" table:style-name="ce6">
            <text:p>chinh@planconsulting.net</text:p>
          </table:table-cell>
          <table:table-cell office:value-type="string" table:style-name="ce6">
            <text:p>臺北市萬華區內江街4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EBIRTH 三用後背包</text:p>
            <text:p>REBIRTH 母子公事包</text:p>
            <text:p>REBIRTH抗菌透風過夜包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金樺</text:p>
          </table:table-cell>
          <table:table-cell office:value-type="string" table:style-name="ce6">
            <text:p>https://www.tagathergoods.net/pages/%E6%96%B0%E7%9A%84%E5%88%86%E9%A0%81-9</text:p>
          </table:table-cell>
          <table:table-cell office:value-type="string" table:style-name="ce6">
            <text:p>https://www.facebook.com/TAGathergoods</text:p>
          </table:table-cell>
          <table:table-cell office:value-type="string" table:style-name="ce6">
            <text:p>https://www.youtube.com/watch?v=LU05m8UrIHY</text:p>
          </table:table-cell>
          <table:table-cell office:value-type="string" table:style-name="ce6">
            <text:p>https://www.tagathergoods.net/pages/rebirth-from-waste-to-fashion-accessory</text:p>
          </table:table-cell>
          <table:table-cell table:number-columns-repeated="16370" table:style-name="ce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有限責任澎湖縣農特作物生產加工運銷合作社</text:p>
          </table:table-cell>
          <table:table-cell office:value-type="float" office:value="36873035" table:style-name="ce6">
            <text:p>36873035</text:p>
          </table:table-cell>
          <table:table-cell office:value-type="string" table:style-name="ce6">
            <text:p>06-9920561</text:p>
          </table:table-cell>
          <table:table-cell office:value-type="string" table:style-name="ce6">
            <text:p>nanliao069920561@gmail.com</text:p>
          </table:table-cell>
          <table:table-cell office:value-type="string" table:style-name="ce6">
            <text:p>澎湖縣湖西鄉南寮村20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村小旅行</text:p>
            <text:p>干貝醬</text:p>
            <text:p>日曬海洋套餐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辛佳宜</text:p>
          </table:table-cell>
          <table:table-cell office:value-type="string" table:style-name="ce6">
            <text:p>https://nanliao069920561.wixsite.com/windisland</text:p>
          </table:table-cell>
          <table:table-cell office:value-type="string" table:style-name="ce6">
            <text:p>https://www.facebook.com/nanliao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6">
            <text:p>冠廚食品股份有限公司</text:p>
          </table:table-cell>
          <table:table-cell office:value-type="float" office:value="12807260" table:style-name="ce6">
            <text:p>12807260</text:p>
          </table:table-cell>
          <table:table-cell office:value-type="float" office:value="232345443" table:style-name="ce6">
            <text:p>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新北市中和區中山路二段442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飲專業調理醬</text:p>
            <text:p>整店輔導規劃</text:p>
            <text:p>代工貼牌生產服務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陳宏賓</text:p>
          </table:table-cell>
          <table:table-cell office:value-type="string" table:style-name="ce6">
            <text:p>https://ecooking.com.tw/</text:p>
          </table:table-cell>
          <table:table-cell office:value-type="string" table:style-name="ce6">
            <text:p>https://www.facebook.com/Ecooking-%E5%86%A0%E5%BB%9A%E9%A4%90%E9%A3%B2%E6%9C%8D%E5%8B%99%E7%B6%B2-204414766237468/</text:p>
          </table:table-cell>
          <table:table-cell office:value-type="string" table:style-name="ce6">
            <text:p>https://www.youtube.com/watch?v=GtFZ5bMrDn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社團法人台灣職場技能協進會</text:p>
          </table:table-cell>
          <table:table-cell office:value-type="float" office:value="39735613" table:style-name="ce6">
            <text:p>39735613</text:p>
          </table:table-cell>
          <table:table-cell office:value-type="float" office:value="423208384" table:style-name="ce6">
            <text:p>423208384</text:p>
          </table:table-cell>
          <table:table-cell office:value-type="string" table:style-name="ce6">
            <text:p>taa8384@gmail.com</text:p>
          </table:table-cell>
          <table:table-cell office:value-type="string" table:style-name="ce6">
            <text:p>臺中市文心路一段378號6樓之10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銀髮族一般/細碎質地膳食烹調人員培訓班</text:p>
            <text:p>銀髮族半流/全流質地膳食烹調人員培訓班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蔡韻諦</text:p>
          </table:table-cell>
          <table:table-cell office:value-type="string" table:style-name="ce6">
            <text:p>https://www.twsaa.org.tw/</text:p>
          </table:table-cell>
          <table:table-cell office:value-type="string" table:style-name="ce6">
            <text:p>https://www.facebook.com/twsaaa/abou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有限責任高雄市善耕農產品生產合作社</text:p>
          </table:table-cell>
          <table:table-cell office:value-type="float" office:value="82720007" table:style-name="ce6">
            <text:p>82720007</text:p>
          </table:table-cell>
          <table:table-cell office:value-type="float" office:value="906537065" table:style-name="ce6">
            <text:p>906537065</text:p>
          </table:table-cell>
          <table:table-cell office:value-type="string" table:style-name="ce6">
            <text:p>friendfarmingco01@gmail.com</text:p>
          </table:table-cell>
          <table:table-cell office:value-type="string" table:style-name="ce6">
            <text:p>高雄市大寮區義和路27-79號/鳥松區大同路17-10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自然農法食農體驗活動(插秧.割稻.採洛神....)</text:p>
            <text:p>自然米.米製加工品(糙米香.糙米麩.糙米麵條)</text:p>
            <text:p>新農培訓教育課程(自然農法實作)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黃瑄仁</text:p>
          </table:table-cell>
          <table:table-cell table:style-name="ce6"/>
          <table:table-cell office:value-type="string" table:style-name="ce6">
            <text:p>https://www.facebook.com/%E5%96%84%E8%80%95%E8%BE%B2%E7%94%A2%E5%93%81%E7%94%9F%E7%94%A2%E5%90%88%E4%BD%9C%E7%A4%BE-35171373212279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專業農股份有限公司</text:p>
          </table:table-cell>
          <table:table-cell office:value-type="float" office:value="52855549" table:style-name="ce6">
            <text:p>52855549</text:p>
          </table:table-cell>
          <table:table-cell office:value-type="float" office:value="225095279" table:style-name="ce6">
            <text:p>225095279</text:p>
          </table:table-cell>
          <table:table-cell office:value-type="string" table:style-name="ce6">
            <text:p>yangchichi77@gmail.com</text:p>
          </table:table-cell>
          <table:table-cell office:value-type="string" table:style-name="ce6">
            <text:p>臺北市松江路17號6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專業農農產百寶箱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楊雅琪</text:p>
          </table:table-cell>
          <table:table-cell office:value-type="string" table:style-name="ce6">
            <text:p>https://www.farmingtw.com/</text:p>
          </table:table-cell>
          <table:table-cell office:value-type="string" table:style-name="ce6">
            <text:p>https://www.facebook.com/Farmingtw168</text:p>
          </table:table-cell>
          <table:table-cell office:value-type="string" table:style-name="ce6">
            <text:p>https://www.youtube.com/channel/UCe7o9QFCg6xm4WFIykX87Sg/featured</text:p>
          </table:table-cell>
          <table:table-cell office:value-type="string" table:style-name="ce6">
            <text:p>https://www.farmingtw.com/product_store?store_type_sn=66</text:p>
          </table:table-cell>
          <table:table-cell table:number-columns-repeated="16370" table:style-name="ce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岳佳有限公司</text:p>
          </table:table-cell>
          <table:table-cell office:value-type="float" office:value="45196129" table:style-name="ce6">
            <text:p>45196129</text:p>
          </table:table-cell>
          <table:table-cell office:value-type="float" office:value="425667289" table:style-name="ce6">
            <text:p>425667289</text:p>
          </table:table-cell>
          <table:table-cell office:value-type="string" table:style-name="ce6">
            <text:p>dowell6129@gmail.com</text:p>
          </table:table-cell>
          <table:table-cell office:value-type="string" table:style-name="ce6">
            <text:p>台中市大雅區永和路113之8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櫻島家高品質鮮乳</text:p>
            <text:p>櫻島家高品質鮮乳</text:p>
          </table:table-cell>
          <table:table-cell office:value-type="string" table:style-name="ce6">
            <text:p>終結飢餓、健全生活、產消責任</text:p>
          </table:table-cell>
          <table:table-cell office:value-type="string" table:style-name="ce6">
            <text:p>高福隆</text:p>
          </table:table-cell>
          <table:table-cell office:value-type="string" table:style-name="ce6">
            <text:p>https://www.sakurazimaya.com</text:p>
          </table:table-cell>
          <table:table-cell office:value-type="string" table:style-name="ce6">
            <text:p>https://www.facebook.com/sakurazimayamilk</text:p>
          </table:table-cell>
          <table:table-cell table:style-name="ce6"/>
          <table:table-cell office:value-type="string" table:style-name="ce6">
            <text:p>https://tw.shop.com/search/%E6%AB%BB%E5%B3%B6%E5%AE%B6</text:p>
          </table:table-cell>
          <table:table-cell table:number-columns-repeated="16370" table:style-name="ce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那顆炭國際有限公司</text:p>
          </table:table-cell>
          <table:table-cell office:value-type="float" office:value="50949887" table:style-name="ce6">
            <text:p>50949887</text:p>
          </table:table-cell>
          <table:table-cell office:value-type="string" table:style-name="ce6">
            <text:p>(06)579-5964</text:p>
          </table:table-cell>
          <table:table-cell office:value-type="string" table:style-name="ce6">
            <text:p>service@gtbg.com.tw</text:p>
          </table:table-cell>
          <table:table-cell office:value-type="string" table:style-name="ce6">
            <text:p>高雄市左營區自由三路56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菱炭吸附包（1號）</text:p>
            <text:p>口罩香氛扣</text:p>
            <text:p>菱殼炭</text:p>
          </table:table-cell>
          <table:table-cell office:value-type="string" table:style-name="ce6">
            <text:p>工業創新、永續城鄉、氣候對策</text:p>
          </table:table-cell>
          <table:table-cell office:value-type="string" table:style-name="ce6">
            <text:p>林宛鍾</text:p>
          </table:table-cell>
          <table:table-cell office:value-type="string" table:style-name="ce6">
            <text:p>https://www.gtbg.com.tw</text:p>
          </table:table-cell>
          <table:table-cell office:value-type="string" table:style-name="ce6">
            <text:p>https://www.facebook.com/guantianblackgold</text:p>
          </table:table-cell>
          <table:table-cell office:value-type="string" table:style-name="ce6">
            <text:p>https://www.youtube.com/channel/UCiuVNFrx2yhlyho1gOd8FDg</text:p>
          </table:table-cell>
          <table:table-cell office:value-type="string" table:style-name="ce6">
            <text:p>https://www.gtbg.com.tw/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社團法人台中市慈善撒瑪黎雅婦女關懷協會</text:p>
          </table:table-cell>
          <table:table-cell office:value-type="float" office:value="99863197" table:style-name="ce6">
            <text:p>99863197</text:p>
          </table:table-cell>
          <table:table-cell office:value-type="string" table:style-name="ce6">
            <text:p>04-24370383</text:p>
          </table:table-cell>
          <table:table-cell office:value-type="string" table:style-name="ce6">
            <text:p>803women@gmail.com</text:p>
          </table:table-cell>
          <table:table-cell office:value-type="string" table:style-name="ce6">
            <text:p>臺中市北屯區東山路一段146巷4弄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防護精油-50ML</text:p>
            <text:p>酵素潔顏慕斯-150g</text:p>
            <text:p>布藝紅包袋-18*15cm</text:p>
          </table:table-cell>
          <table:table-cell office:value-type="string" table:style-name="ce6">
            <text:p>終結貧窮、終結飢餓、性別平權</text:p>
          </table:table-cell>
          <table:table-cell office:value-type="string" table:style-name="ce6">
            <text:p>楊麗蘋</text:p>
          </table:table-cell>
          <table:table-cell office:value-type="string" table:style-name="ce6">
            <text:p>http://www.gswc.org.tw/</text:p>
          </table:table-cell>
          <table:table-cell office:value-type="string" table:style-name="ce6">
            <text:p>https://www.facebook.com/goodsamaritanwomen/</text:p>
          </table:table-cell>
          <table:table-cell office:value-type="string" table:style-name="ce6">
            <text:p>https://www.youtube.com/channel/UClw3hIbfa-L35UOIvPcKVn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雨果廣告設計有限公司</text:p>
          </table:table-cell>
          <table:table-cell office:value-type="float" office:value="28847794" table:style-name="ce6">
            <text:p>28847794</text:p>
          </table:table-cell>
          <table:table-cell office:value-type="string" table:style-name="ce6">
            <text:p>02-2627-9596</text:p>
          </table:table-cell>
          <table:table-cell office:value-type="string" table:style-name="ce6">
            <text:p>hugo75948@gmail.com</text:p>
          </table:table-cell>
          <table:table-cell office:value-type="string" table:style-name="ce6">
            <text:p>臺北市內湖區瑞光路188巷52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平面設計 : <text:s/>LOGO、CIS、名片、DM、海報、型錄、書籍</text:p>
            <text:p>包裝設計 : 紙盒、PP盒、手提袋、環保袋</text:p>
            <text:p>會展設計 : 活動展覽布置、室內室外裝置藝術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乃潔</text:p>
          </table:table-cell>
          <table:table-cell table:style-name="ce6"/>
          <table:table-cell office:value-type="string" table:style-name="ce6">
            <text:p>https://www.facebook.com/HUGO.Advertising.Desig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天藍彩色印刷股份有限公司</text:p>
          </table:table-cell>
          <table:table-cell office:value-type="float" office:value="23177036" table:style-name="ce6">
            <text:p>23177036</text:p>
          </table:table-cell>
          <table:table-cell office:value-type="string" table:style-name="ce6">
            <text:p>02-22185668</text:p>
          </table:table-cell>
          <table:table-cell office:value-type="string" table:style-name="ce6">
            <text:p>steve-lan@umail.hinet.net</text:p>
          </table:table-cell>
          <table:table-cell office:value-type="string" table:style-name="ce6">
            <text:p>新北市中和區板南路498號4樓之6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馬克杯印刷</text:p>
            <text:p>陶瓷杯墊商品</text:p>
            <text:p>專案合作SDGs中文指標環保材質展示牌製作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藍堯仁</text:p>
          </table:table-cell>
          <table:table-cell office:value-type="string" table:style-name="ce6">
            <text:p>http://www.blueskynet.com.tw/</text:p>
          </table:table-cell>
          <table:table-cell office:value-type="string" table:style-name="ce6">
            <text:p>https://www.facebook.com/196vehny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尼晞策略有限公司</text:p>
          </table:table-cell>
          <table:table-cell office:value-type="float" office:value="83795321" table:style-name="ce6">
            <text:p>83795321</text:p>
          </table:table-cell>
          <table:table-cell office:value-type="string" table:style-name="ce6">
            <text:p>02-22500636</text:p>
          </table:table-cell>
          <table:table-cell office:value-type="string" table:style-name="ce6">
            <text:p>fang@efun.tw</text:p>
          </table:table-cell>
          <table:table-cell office:value-type="string" table:style-name="ce6">
            <text:p>新北市板橋區雙十路二段70巷33號1樓-紅色信箱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馬祖老酒麵線</text:p>
            <text:p>馬祖老酒麵線</text:p>
            <text:p>馬祖老酒麵線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鍾昉</text:p>
          </table:table-cell>
          <table:table-cell office:value-type="string" table:style-name="ce6">
            <text:p>https://www.twgoods4u.com/</text:p>
          </table:table-cell>
          <table:table-cell office:value-type="string" table:style-name="ce6">
            <text:p>https://www.facebook.com/matsugoods/</text:p>
          </table:table-cell>
          <table:table-cell office:value-type="string" table:style-name="ce6">
            <text:p>https://www.youtube.com/channel/UCQd0wa9bESU787llTFuWXQQ</text:p>
          </table:table-cell>
          <table:table-cell office:value-type="string" table:style-name="ce6">
            <text:p>https://www.twgoods4u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哈中寶科技創生事業</text:p>
          </table:table-cell>
          <table:table-cell office:value-type="float" office:value="91202814" table:style-name="ce6">
            <text:p>91202814</text:p>
          </table:table-cell>
          <table:table-cell office:value-type="float" office:value="968817538" table:style-name="ce6">
            <text:p>968817538</text:p>
          </table:table-cell>
          <table:table-cell office:value-type="string" table:style-name="ce6">
            <text:p>keira.huang@habeatstw.com</text:p>
          </table:table-cell>
          <table:table-cell office:value-type="string" table:style-name="ce6">
            <text:p>新北市文化二路一段20巷25弄25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API動物即時救援APP定期定額訂閱</text:p>
          </table:table-cell>
          <table:table-cell office:value-type="string" table:style-name="ce6">
            <text:p>終結貧窮、終結飢餓、促進平等</text:p>
          </table:table-cell>
          <table:table-cell office:value-type="string" table:style-name="ce6">
            <text:p>黃祺軒</text:p>
          </table:table-cell>
          <table:table-cell office:value-type="string" table:style-name="ce6">
            <text:p>http://www.habeats.org/hapi.html</text:p>
          </table:table-cell>
          <table:table-cell office:value-type="string" table:style-name="ce6">
            <text:p>https://www.facebook.com/hapilifeapp</text:p>
          </table:table-cell>
          <table:table-cell table:style-name="ce6"/>
          <table:table-cell office:value-type="string" table:style-name="ce6">
            <text:p>https://play.google.com/store/apps/details?id=hapi.tw.hapiap</text:p>
          </table:table-cell>
          <table:table-cell table:number-columns-repeated="16370" table:style-name="ce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如瑟股份有限公司</text:p>
          </table:table-cell>
          <table:table-cell office:value-type="float" office:value="83303085" table:style-name="ce6">
            <text:p>83303085</text:p>
          </table:table-cell>
          <table:table-cell office:value-type="string" table:style-name="ce6">
            <text:p>02-77519131</text:p>
          </table:table-cell>
          <table:table-cell office:value-type="string" table:style-name="ce6">
            <text:p>ruthco2020@gmail.com</text:p>
          </table:table-cell>
          <table:table-cell office:value-type="string" table:style-name="ce6">
            <text:p>桃園市中壢區中央西路一段12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Beryl經典綜合禮盒</text:p>
          </table:table-cell>
          <table:table-cell office:value-type="string" table:style-name="ce6">
            <text:p>產消責任、陸域生態</text:p>
          </table:table-cell>
          <table:table-cell office:value-type="string" table:style-name="ce6">
            <text:p>郭楨廷</text:p>
          </table:table-cell>
          <table:table-cell table:style-name="ce6"/>
          <table:table-cell office:value-type="string" table:style-name="ce6">
            <text:p>https://www.facebook.com/Berylandco.ltd/</text:p>
          </table:table-cell>
          <table:table-cell table:style-name="ce6"/>
          <table:table-cell office:value-type="string" table:style-name="ce6">
            <text:p>https://icarry.me/brand-item/577</text:p>
          </table:table-cell>
          <table:table-cell table:number-columns-repeated="16370" table:style-name="ce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保證責任彰化縣芳苑鄉三林港社區合作社</text:p>
          </table:table-cell>
          <table:table-cell office:value-type="float" office:value="47580351" table:style-name="ce6">
            <text:p>47580351</text:p>
          </table:table-cell>
          <table:table-cell office:value-type="string" table:style-name="ce6">
            <text:p>04-8933997</text:p>
          </table:table-cell>
          <table:table-cell office:value-type="string" table:style-name="ce6">
            <text:p>slg20200101@gmail.com</text:p>
          </table:table-cell>
          <table:table-cell office:value-type="string" table:style-name="ce6">
            <text:p>彰化縣芳苑鄉永興村芳漢路光復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三林穟</text:p>
            <text:p>順穟吐司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蔡先生</text:p>
          </table:table-cell>
          <table:table-cell table:style-name="ce6"/>
          <table:table-cell office:value-type="string" table:style-name="ce6">
            <text:p>https://reurl.cc/gWWeDV</text:p>
          </table:table-cell>
          <table:table-cell table:style-name="ce6"/>
          <table:table-cell office:value-type="string" table:style-name="ce6">
            <text:p>https://reurl.cc/eEEyYb</text:p>
          </table:table-cell>
          <table:table-cell table:number-columns-repeated="16370" table:style-name="ce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活力創意有限公司</text:p>
          </table:table-cell>
          <table:table-cell office:value-type="float" office:value="27274967" table:style-name="ce6">
            <text:p>27274967</text:p>
          </table:table-cell>
          <table:table-cell office:value-type="string" table:style-name="ce6">
            <text:p>02-27468800</text:p>
          </table:table-cell>
          <table:table-cell office:value-type="string" table:style-name="ce6">
            <text:p>kiss.market@outlook.com</text:p>
          </table:table-cell>
          <table:table-cell office:value-type="string" table:style-name="ce6">
            <text:p>臺北市松山區八德路四段666號6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TQi 二星獎-食品界米其林限量頂級龍眼蜂蜜</text:p>
            <text:p>虎虎生風養身雞精禮盒(50ml/10入）</text:p>
            <text:p>移動市集、在地食農餐桌體驗（全省各地主辦或者合作）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林献文</text:p>
          </table:table-cell>
          <table:table-cell office:value-type="string" table:style-name="ce6">
            <text:p>https://kissmarket.com.tw/</text:p>
          </table:table-cell>
          <table:table-cell office:value-type="string" table:style-name="ce6">
            <text:p>https://www.facebook.com/kissmarke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亞洲紙管有限公司</text:p>
          </table:table-cell>
          <table:table-cell office:value-type="float" office:value="89923323" table:style-name="ce6">
            <text:p>89923323</text:p>
          </table:table-cell>
          <table:table-cell office:value-type="string" table:style-name="ce6">
            <text:p>03-4802884</text:p>
          </table:table-cell>
          <table:table-cell office:value-type="string" table:style-name="ce6">
            <text:p>asiapt888@gmail.com</text:p>
          </table:table-cell>
          <table:table-cell office:value-type="string" table:style-name="ce6">
            <text:p>桃園市龍潭區中興路18巷20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6mm*21cm 單支包斜口紙吸管-5000支</text:p>
            <text:p>8mm*21cm 單支包斜口紙吸管-4000支</text:p>
            <text:p>12mm*21cm 單支包尖口紙吸管-2000支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asiapt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旭思股份有限公司</text:p>
          </table:table-cell>
          <table:table-cell office:value-type="float" office:value="91042943" table:style-name="ce6">
            <text:p>91042943</text:p>
          </table:table-cell>
          <table:table-cell office:value-type="float" office:value="917971238" table:style-name="ce6">
            <text:p>917971238</text:p>
          </table:table-cell>
          <table:table-cell office:value-type="string" table:style-name="ce6">
            <text:p>shes.cheryl@gmail.com</text:p>
          </table:table-cell>
          <table:table-cell office:value-type="string" table:style-name="ce6">
            <text:p>臺北市中山區新生北路三段7號11樓之3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Shesmy 環保衛生棉/護墊 （共六種規格）</text:p>
          </table:table-cell>
          <table:table-cell office:value-type="string" table:style-name="ce6">
            <text:p>健全生活、性別平權、產消責任</text:p>
          </table:table-cell>
          <table:table-cell office:value-type="string" table:style-name="ce6">
            <text:p>陳筱蓉</text:p>
          </table:table-cell>
          <table:table-cell office:value-type="string" table:style-name="ce6">
            <text:p>https://www.shes.world</text:p>
          </table:table-cell>
          <table:table-cell office:value-type="string" table:style-name="ce6">
            <text:p>https://www.facebook.com/shes528</text:p>
          </table:table-cell>
          <table:table-cell office:value-type="string" table:style-name="ce6">
            <text:p>https://youtu.be/7hDQ5zeWNAE</text:p>
          </table:table-cell>
          <table:table-cell office:value-type="string" table:style-name="ce6">
            <text:p>https://taplink.cc/shes.528</text:p>
          </table:table-cell>
          <table:table-cell table:number-columns-repeated="16370" table:style-name="ce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啥時有限公司</text:p>
          </table:table-cell>
          <table:table-cell office:value-type="float" office:value="90626032" table:style-name="ce6">
            <text:p>90626032</text:p>
          </table:table-cell>
          <table:table-cell office:value-type="float" office:value="912501654" table:style-name="ce6">
            <text:p>912501654</text:p>
          </table:table-cell>
          <table:table-cell office:value-type="string" table:style-name="ce6">
            <text:p>a0912501654@gmail.com</text:p>
          </table:table-cell>
          <table:table-cell office:value-type="string" table:style-name="ce6">
            <text:p>桃園市中壢區延平路261號1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「即食一嗑」即期品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陳謙美</text:p>
          </table:table-cell>
          <table:table-cell office:value-type="string" table:style-name="ce6">
            <text:p>http://just-eat.clouds.tw/</text:p>
          </table:table-cell>
          <table:table-cell office:value-type="string" table:style-name="ce6">
            <text:p>https://www.facebook.com/just1at</text:p>
          </table:table-cell>
          <table:table-cell office:value-type="string" table:style-name="ce6">
            <text:p>https://drive.google.com/file/d/1Q1srKzX6mRDrU6zqMJAiAFB7F71kJ0Y7/view?usp=sharing</text:p>
          </table:table-cell>
          <table:table-cell office:value-type="string" table:style-name="ce6">
            <text:p>https://lin.ee/sQwS5yo</text:p>
          </table:table-cell>
          <table:table-cell table:number-columns-repeated="16370" table:style-name="ce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明日事業股份有限公司</text:p>
          </table:table-cell>
          <table:table-cell office:value-type="float" office:value="91062150" table:style-name="ce6">
            <text:p>91062150</text:p>
          </table:table-cell>
          <table:table-cell office:value-type="float" office:value="983151145" table:style-name="ce6">
            <text:p>983151145</text:p>
          </table:table-cell>
          <table:table-cell office:value-type="string" table:style-name="ce6">
            <text:p>keng@tzukao.com</text:p>
          </table:table-cell>
          <table:table-cell office:value-type="string" table:style-name="ce6">
            <text:p>臺北市中山區長安東路一段56巷1弄50號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蜂巢紙</text:p>
            <text:p>【綠色包裝企劃】企業合作專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李庚霖</text:p>
          </table:table-cell>
          <table:table-cell office:value-type="string" table:style-name="ce6">
            <text:p>https://www.nextpacktw.com/</text:p>
          </table:table-cell>
          <table:table-cell office:value-type="string" table:style-name="ce6">
            <text:p>https://www.instagram.com/nextpacktw/</text:p>
          </table:table-cell>
          <table:table-cell table:style-name="ce6"/>
          <table:table-cell office:value-type="string" table:style-name="ce6">
            <text:p>https://www.nextpacktw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中華民國爆學力教育推廣協會</text:p>
          </table:table-cell>
          <table:table-cell office:value-type="float" office:value="91485897" table:style-name="ce6">
            <text:p>91485897</text:p>
          </table:table-cell>
          <table:table-cell office:value-type="float" office:value="916089277" table:style-name="ce6">
            <text:p>916089277</text:p>
          </table:table-cell>
          <table:table-cell office:value-type="string" table:style-name="ce6">
            <text:p>theatomskool@gmail.com</text:p>
          </table:table-cell>
          <table:table-cell office:value-type="string" table:style-name="ce6">
            <text:p>高雄市楠梓區建楠路84巷2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自主學習工作坊</text:p>
            <text:p>學習系列講座</text:p>
            <text:p>教師自主學習增能研習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吳承穎</text:p>
          </table:table-cell>
          <table:table-cell office:value-type="string" table:style-name="ce6">
            <text:p>http://atomskool.org/</text:p>
          </table:table-cell>
          <table:table-cell office:value-type="string" table:style-name="ce6">
            <text:p>https://www.facebook.com/atomskoo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6">
            <text:p>暖暖客廳-永續幸福國際顧問</text:p>
          </table:table-cell>
          <table:table-cell office:value-type="float" office:value="99999999" table:style-name="ce6">
            <text:p>99999999</text:p>
          </table:table-cell>
          <table:table-cell office:value-type="float" office:value="988733602" table:style-name="ce6">
            <text:p>988733602</text:p>
          </table:table-cell>
          <table:table-cell office:value-type="string" table:style-name="ce6">
            <text:p>yujuinwang@gmail.com</text:p>
          </table:table-cell>
          <table:table-cell office:value-type="string" table:style-name="ce6">
            <text:p>臺北市中正區寧波西街122巷3號3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歐洲創新講座, 每4場為單位, 每單位售價 1000元, 我們將規劃訂閱模式, 每半年 6000元, 包涵講座影片與補充資料等.</text:p>
            <text:p>歐洲共學計畫主題參訪 (圖片是2019年案例), <text:s/>下面列出的價錢是每個人收取的共學規劃, 行前學習課程, 歐洲當地導覽說明, 以10天行程為案例, 不包含機票住宿餐食等基本費用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王瑜君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bit.ly/3wQ9CkJ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HeartsLand NeoCare</text:p>
          </table:table-cell>
          <table:table-cell office:value-type="float" office:value="12345678" table:style-name="ce6">
            <text:p>12345678</text:p>
          </table:table-cell>
          <table:table-cell office:value-type="float" office:value="972715152" table:style-name="ce6">
            <text:p>972715152</text:p>
          </table:table-cell>
          <table:table-cell office:value-type="string" table:style-name="ce6">
            <text:p>truthseeder02@gmail.com</text:p>
          </table:table-cell>
          <table:table-cell office:value-type="string" table:style-name="ce6">
            <text:p>臺北市溫泉路58巷15-1號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ＭaskFitter 精準客製化多功能呼吸防護密合穿戴載具架構</text:p>
            <text:p>＃Maskfit4All 精準客製化呼吸防護 普惠支援技術授權</text:p>
          </table:table-cell>
          <table:table-cell office:value-type="string" table:style-name="ce6">
            <text:p>健全生活、工業創新、夥伴關係</text:p>
          </table:table-cell>
          <table:table-cell office:value-type="string" table:style-name="ce6">
            <text:p>李霈恩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WeTeach探索教育平臺</text:p>
          </table:table-cell>
          <table:table-cell office:value-type="float" office:value="11111111" table:style-name="ce6">
            <text:p>11111111</text:p>
          </table:table-cell>
          <table:table-cell office:value-type="float" office:value="980929290" table:style-name="ce6">
            <text:p>980929290</text:p>
          </table:table-cell>
          <table:table-cell office:value-type="string" table:style-name="ce6">
            <text:p>weteachedu@gmail.com</text:p>
          </table:table-cell>
          <table:table-cell office:value-type="string" table:style-name="ce6">
            <text:p><text:s/>新北市新莊區立信一街16號1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世代青年城市論壇</text:p>
            <text:p>生涯導師計畫（線上）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坤平</text:p>
          </table:table-cell>
          <table:table-cell office:value-type="string" table:style-name="ce6">
            <text:p>https://weteachedu.medium.com/</text:p>
          </table:table-cell>
          <table:table-cell office:value-type="string" table:style-name="ce6">
            <text:p>https://www.facebook.com/weteacheducation</text:p>
          </table:table-cell>
          <table:table-cell office:value-type="string" table:style-name="ce6">
            <text:p>https://www.youtube.com/channel/UCy4EQOarcnDgkY7xTnNQqUg/videos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伊果文創庇護工場</text:p>
          </table:table-cell>
          <table:table-cell office:value-type="float" office:value="42387693" table:style-name="ce6">
            <text:p>42387693</text:p>
          </table:table-cell>
          <table:table-cell office:value-type="string" table:style-name="ce6">
            <text:p>02-29392169</text:p>
          </table:table-cell>
          <table:table-cell office:value-type="string" table:style-name="ce6">
            <text:p>kelly700729@gmail.com</text:p>
          </table:table-cell>
          <table:table-cell office:value-type="string" table:style-name="ce6">
            <text:p>台北市文山區保儀路9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信封 海報 DM</text:p>
            <text:p>設計美編</text:p>
          </table:table-cell>
          <table:table-cell office:value-type="string" table:style-name="ce6">
            <text:p>終結貧窮、促進平等</text:p>
          </table:table-cell>
          <table:table-cell office:value-type="string" table:style-name="ce6">
            <text:p>林小姐</text:p>
          </table:table-cell>
          <table:table-cell table:style-name="ce6"/>
          <table:table-cell office:value-type="string" table:style-name="ce6">
            <text:p>https://www.facebook.com/EqualShelteredWorkshop<text:s/>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樂夢人生有限公司</text:p>
          </table:table-cell>
          <table:table-cell office:value-type="float" office:value="91114636" table:style-name="ce6">
            <text:p>91114636</text:p>
          </table:table-cell>
          <table:table-cell office:value-type="float" office:value="908952788" table:style-name="ce6">
            <text:p>908952788</text:p>
          </table:table-cell>
          <table:table-cell office:value-type="string" table:style-name="ce6">
            <text:p>leeeemonlife@gmail.com</text:p>
          </table:table-cell>
          <table:table-cell office:value-type="string" table:style-name="ce6">
            <text:p>臺北市大安區復興南路2段329號4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熟齡網紅培育</text:p>
            <text:p>公、民營組織共同曝光合作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黃若蘭</text:p>
          </table:table-cell>
          <table:table-cell office:value-type="string" table:style-name="ce6">
            <text:p>https://www.seniorkol.com.tw/</text:p>
          </table:table-cell>
          <table:table-cell office:value-type="string" table:style-name="ce6">
            <text:p>https://www.facebook.com/seniorKOL</text:p>
          </table:table-cell>
          <table:table-cell office:value-type="string" table:style-name="ce6">
            <text:p>https://pse.is/seniorkol_yt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共耕食代企業社</text:p>
          </table:table-cell>
          <table:table-cell office:value-type="float" office:value="88225659" table:style-name="ce6">
            <text:p>88225659</text:p>
          </table:table-cell>
          <table:table-cell office:value-type="float" office:value="966627768" table:style-name="ce6">
            <text:p>966627768</text:p>
          </table:table-cell>
          <table:table-cell office:value-type="string" table:style-name="ce6">
            <text:p>kelly@yourart.asia</text:p>
          </table:table-cell>
          <table:table-cell office:value-type="string" table:style-name="ce6">
            <text:p>臺北市松山區健康路285號10樓之8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康手工水餃(葷/素/20入)</text:p>
            <text:p>天然手工醬料(蒜蓉辣椒醬/馬告辣椒醬/香椿醬)</text:p>
            <text:p>食農小旅行半日遊與都市小農夫系列課程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詹凱毓</text:p>
          </table:table-cell>
          <table:table-cell office:value-type="string" table:style-name="ce6">
            <text:p>https://www.facebook.com/Jiankang313</text:p>
          </table:table-cell>
          <table:table-cell office:value-type="string" table:style-name="ce6">
            <text:p>https://www.facebook.com/Jiankang313</text:p>
          </table:table-cell>
          <table:table-cell office:value-type="string" table:style-name="ce6">
            <text:p>https://s.yam.com/MHEfh</text:p>
          </table:table-cell>
          <table:table-cell office:value-type="string" table:style-name="ce6">
            <text:p>https://www.facebook.com/Jiankang313</text:p>
          </table:table-cell>
          <table:table-cell table:number-columns-repeated="16370" table:style-name="ce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一口覓食股份有限公司</text:p>
          </table:table-cell>
          <table:table-cell office:value-type="float" office:value="90704867" table:style-name="ce6">
            <text:p>90704867</text:p>
          </table:table-cell>
          <table:table-cell office:value-type="float" office:value="983098200" table:style-name="ce6">
            <text:p>983098200</text:p>
          </table:table-cell>
          <table:table-cell office:value-type="string" table:style-name="ce6">
            <text:p>misseco.tw@gmail.com</text:p>
          </table:table-cell>
          <table:table-cell office:value-type="string" table:style-name="ce6">
            <text:p>臺北市敦化南路一段313號1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Miss Eco 環保外送</text:p>
            <text:p>Podcast節目</text:p>
          </table:table-cell>
          <table:table-cell office:value-type="string" table:style-name="ce6">
            <text:p>健全生活、產消責任、氣候對策</text:p>
          </table:table-cell>
          <table:table-cell office:value-type="string" table:style-name="ce6">
            <text:p>洪和晴</text:p>
          </table:table-cell>
          <table:table-cell office:value-type="string" table:style-name="ce6">
            <text:p>https://misseco-customer.web.app/</text:p>
          </table:table-cell>
          <table:table-cell office:value-type="string" table:style-name="ce6">
            <text:p>https://www.facebook.com/misseco.tw</text:p>
          </table:table-cell>
          <table:table-cell office:value-type="string" table:style-name="ce6">
            <text:p>https://www.youtube.com/watch?v=YLdL-VvoJ-8&amp;t=311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邦易聽股份有限公司</text:p>
          </table:table-cell>
          <table:table-cell office:value-type="float" office:value="90832390" table:style-name="ce6">
            <text:p>90832390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info@hearingaction.com</text:p>
          </table:table-cell>
          <table:table-cell office:value-type="string" table:style-name="ce6">
            <text:p>臺北市松山區南京東路四段50號1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實體選配陪同顧問服務</text:p>
            <text:p>線上顧問服務</text:p>
            <text:p>年會員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趙藙婷</text:p>
          </table:table-cell>
          <table:table-cell office:value-type="string" table:style-name="ce6">
            <text:p>http://www.hearingaction.com</text:p>
          </table:table-cell>
          <table:table-cell office:value-type="string" table:style-name="ce6">
            <text:p>http://www.facebook.com/HearingAction</text:p>
          </table:table-cell>
          <table:table-cell office:value-type="string" table:style-name="ce6">
            <text:p>http://www.youtube.com/c/Hearingaction</text:p>
          </table:table-cell>
          <table:table-cell office:value-type="string" table:style-name="ce6">
            <text:p>https://hearingaction.booknow.com.tw</text:p>
          </table:table-cell>
          <table:table-cell table:number-columns-repeated="16370" table:style-name="ce7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6">
            <text:p>愛陌生股份有限公司</text:p>
          </table:table-cell>
          <table:table-cell office:value-type="float" office:value="83594963" table:style-name="ce6">
            <text:p>83594963</text:p>
          </table:table-cell>
          <table:table-cell office:value-type="float" office:value="932685871" table:style-name="ce6">
            <text:p>932685871</text:p>
          </table:table-cell>
          <table:table-cell office:value-type="string" table:style-name="ce6">
            <text:p>hearaed.emson@gmail.com</text:p>
          </table:table-cell>
          <table:table-cell office:value-type="string" table:style-name="ce6">
            <text:p>臺中市西區英才路589巷3號20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智慧化AED警報箱</text:p>
          </table:table-cell>
          <table:table-cell office:value-type="string" table:style-name="ce6">
            <text:p>工業創新、永續城鄉</text:p>
          </table:table-cell>
          <table:table-cell office:value-type="string" table:style-name="ce6">
            <text:p>鄧先生</text:p>
          </table:table-cell>
          <table:table-cell table:style-name="ce6"/>
          <table:table-cell office:value-type="string" table:style-name="ce6">
            <text:p>https://www.facebook.com/%E8%81%BD%E8%A6%8BAED-%E6%8B%AF%E6%95%91%E6%AF%8F%E9%A1%86%E5%BF%83-100421495378288</text:p>
          </table:table-cell>
          <table:table-cell office:value-type="string" table:style-name="ce6">
            <text:p>https://youtu.be/RBiH-GbuXO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有春文化有限公司</text:p>
          </table:table-cell>
          <table:table-cell office:value-type="float" office:value="90830175" table:style-name="ce6">
            <text:p>90830175</text:p>
          </table:table-cell>
          <table:table-cell office:value-type="string" table:style-name="ce6">
            <text:p>2255-5795</text:p>
          </table:table-cell>
          <table:table-cell office:value-type="string" table:style-name="ce6">
            <text:p>fishstudio.jenny@gmail.com</text:p>
          </table:table-cell>
          <table:table-cell office:value-type="string" table:style-name="ce6">
            <text:p>新北市板橋區文化路一段212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春文化社群參與及核心策略聯盟，共享社群資源</text:p>
            <text:p>獨樹一幟-旗幟袋，循環設計體驗</text:p>
            <text:p>循環經濟酵母區攤位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賴懿容</text:p>
          </table:table-cell>
          <table:table-cell office:value-type="string" table:style-name="ce6">
            <text:p>https://circular-cross.com/</text:p>
          </table:table-cell>
          <table:table-cell office:value-type="string" table:style-name="ce6">
            <text:p>https://www.facebook.com/FishCulture2030</text:p>
          </table:table-cell>
          <table:table-cell office:value-type="string" table:style-name="ce6">
            <text:p>https://www.youtube.com/watch?v=4-WbGeedu-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6">
            <text:p>洰晟數位智慧整合行銷股份有限公司</text:p>
          </table:table-cell>
          <table:table-cell office:value-type="float" office:value="90617532" table:style-name="ce6">
            <text:p>90617532</text:p>
          </table:table-cell>
          <table:table-cell office:value-type="float" office:value="73590859" table:style-name="ce6">
            <text:p>73590859</text:p>
          </table:table-cell>
          <table:table-cell office:value-type="string" table:style-name="ce6">
            <text:p>js90617532@gmail.com</text:p>
          </table:table-cell>
          <table:table-cell office:value-type="string" table:style-name="ce6">
            <text:p>高雄市左營區文學路28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代客送禮</text:p>
            <text:p>代客送禮</text:p>
            <text:p>代客送禮</text:p>
          </table:table-cell>
          <table:table-cell office:value-type="string" table:style-name="ce6">
            <text:p>促進平等、產消責任、氣候對策</text:p>
          </table:table-cell>
          <table:table-cell office:value-type="string" table:style-name="ce6">
            <text:p>馮亦澤</text:p>
          </table:table-cell>
          <table:table-cell office:value-type="string" table:style-name="ce6">
            <text:p>https://www.facebook.com/sugotea2022</text:p>
          </table:table-cell>
          <table:table-cell office:value-type="string" table:style-name="ce6">
            <text:p>https://www.facebook.com/Sugoeat2019</text:p>
          </table:table-cell>
          <table:table-cell office:value-type="string" table:style-name="ce6">
            <text:p><text:s/>https://www.youtube.com/channel/UCpLPDg-hWjYNDDdQ6bd9nzg</text:p>
          </table:table-cell>
          <table:table-cell office:value-type="string" table:style-name="ce6">
            <text:p>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6">
            <text:p>崙禾社會企業股份有限公司</text:p>
          </table:table-cell>
          <table:table-cell office:value-type="float" office:value="91105637" table:style-name="ce6">
            <text:p>91105637</text:p>
          </table:table-cell>
          <table:table-cell office:value-type="string" table:style-name="ce6">
            <text:p>(07)9730666 #1118</text:p>
          </table:table-cell>
          <table:table-cell office:value-type="string" table:style-name="ce6">
            <text:p>Lwse@longwalk.com.tw</text:p>
          </table:table-cell>
          <table:table-cell office:value-type="string" table:style-name="ce6">
            <text:p>高雄市苓雅區四維三路6號22樓之2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生鮮蘆筍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lwse.com.tw/</text:p>
          </table:table-cell>
          <table:table-cell office:value-type="string" table:style-name="ce6">
            <text:p>https://www.facebook.com/LwseSocialEnterpris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6">
            <text:p>雄德股份有限公司</text:p>
          </table:table-cell>
          <table:table-cell office:value-type="float" office:value="82916918" table:style-name="ce6">
            <text:p>82916918</text:p>
          </table:table-cell>
          <table:table-cell office:value-type="string" table:style-name="ce6">
            <text:p>02-2356-0991</text:p>
          </table:table-cell>
          <table:table-cell office:value-type="string" table:style-name="ce6">
            <text:p>kelvinliu@beautifullife.global</text:p>
          </table:table-cell>
          <table:table-cell office:value-type="string" table:style-name="ce6">
            <text:p>臺北市中正區羅斯福路二段9號10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住民網路創業課程</text:p>
            <text:p>新住民創業平台</text:p>
            <text:p>移工與新住民使用的電商平台</text:p>
          </table:table-cell>
          <table:table-cell office:value-type="string" table:style-name="ce6">
            <text:p>性別平權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meihao.shopping/</text:p>
          </table:table-cell>
          <table:table-cell office:value-type="string" table:style-name="ce6">
            <text:p>https://www.facebook.com/meihaoshop.vn/</text:p>
          </table:table-cell>
          <table:table-cell office:value-type="string" table:style-name="ce6">
            <text:p>https://www.tiktok.com/@meihao_studio?lang=zh-Hant-TW</text:p>
          </table:table-cell>
          <table:table-cell office:value-type="string" table:style-name="ce6">
            <text:p>https://meihao.shopping/</text:p>
          </table:table-cell>
          <table:table-cell table:number-columns-repeated="16370" table:style-name="ce7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賦格兒童音樂文化事業股份有限公司</text:p>
          </table:table-cell>
          <table:table-cell office:value-type="float" office:value="90512262" table:style-name="ce6">
            <text:p>90512262</text:p>
          </table:table-cell>
          <table:table-cell office:value-type="float" office:value="978454780" table:style-name="ce6">
            <text:p>978454780</text:p>
          </table:table-cell>
          <table:table-cell office:value-type="string" table:style-name="ce6">
            <text:p>jennifer@fuguemusic.tw</text:p>
          </table:table-cell>
          <table:table-cell office:value-type="string" table:style-name="ce6">
            <text:p>臺北市中山區南京東路二段150號9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音樂廳親子課程</text:p>
            <text:p>社區親子課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怡臻</text:p>
          </table:table-cell>
          <table:table-cell office:value-type="string" table:style-name="ce6">
            <text:p>http://fuguemusic.tw</text:p>
          </table:table-cell>
          <table:table-cell office:value-type="string" table:style-name="ce6">
            <text:p>https://www.facebook.com/FugueMusic.tw/</text:p>
          </table:table-cell>
          <table:table-cell office:value-type="string" table:style-name="ce6">
            <text:p>https://youtu.be/SpxMB_mJPHA</text:p>
          </table:table-cell>
          <table:table-cell office:value-type="string" table:style-name="ce6">
            <text:p>https://www.accupass.com/organizer/detail/2110210210277877375040</text:p>
          </table:table-cell>
          <table:table-cell table:number-columns-repeated="16370" table:style-name="ce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現場整合行銷有限公司</text:p>
          </table:table-cell>
          <table:table-cell office:value-type="float" office:value="21249029" table:style-name="ce6">
            <text:p>21249029</text:p>
          </table:table-cell>
          <table:table-cell office:value-type="string" table:style-name="ce6">
            <text:p>02-23321586</text:p>
          </table:table-cell>
          <table:table-cell office:value-type="string" table:style-name="ce6">
            <text:p>1708joewang@gmail.com</text:p>
          </table:table-cell>
          <table:table-cell office:value-type="string" table:style-name="ce6">
            <text:p>台北市迪化街一段26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望春風咖啡濾掛包</text:p>
            <text:p>大稻埕巷弄走讀</text:p>
            <text:p>講古系列--十連棟插畫明信片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si.secda.info/chunchun265</text:p>
          </table:table-cell>
          <table:table-cell office:value-type="string" table:style-name="ce6">
            <text:p>https://www.facebook.com/fungart265</text:p>
          </table:table-cell>
          <table:table-cell office:value-type="string" table:style-name="ce6">
            <text:p>https://www.youtube.com/channel/UCcH-BJeVEV_L6IKaf7qM-aw</text:p>
          </table:table-cell>
          <table:table-cell office:value-type="string" table:style-name="ce6">
            <text:p>https://www.pinkoi.com/store/chunchun265</text:p>
          </table:table-cell>
          <table:table-cell table:number-columns-repeated="16370" table:style-name="ce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悠由數據應用股份有限公司</text:p>
          </table:table-cell>
          <table:table-cell office:value-type="float" office:value="82910273" table:style-name="ce6">
            <text:p>82910273</text:p>
          </table:table-cell>
          <table:table-cell office:value-type="string" table:style-name="ce6">
            <text:p>02 2794 6400</text:p>
          </table:table-cell>
          <table:table-cell office:value-type="string" table:style-name="ce6">
            <text:p>aginteller@datayoo.com.tw</text:p>
          </table:table-cell>
          <table:table-cell office:value-type="string" table:style-name="ce6">
            <text:p>臺北市內湖區成功路四段42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Seedstem｜比特莊園</text:p>
            <text:p>悠由農作物演算系統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孫佳瑜</text:p>
          </table:table-cell>
          <table:table-cell office:value-type="string" table:style-name="ce6">
            <text:p>https://datayoo.com.tw/</text:p>
          </table:table-cell>
          <table:table-cell office:value-type="string" table:style-name="ce6">
            <text:p>https://www.facebook.com/seedstemmarket</text:p>
          </table:table-cell>
          <table:table-cell office:value-type="string" table:style-name="ce6">
            <text:p>https://www.youtube.com/channel/UCkFBRiKyn4EhNK3xR9XGVnw</text:p>
          </table:table-cell>
          <table:table-cell office:value-type="string" table:style-name="ce6">
            <text:p>https://seedstem.datayoo.com.tw/</text:p>
          </table:table-cell>
          <table:table-cell table:number-columns-repeated="16370" table:style-name="ce7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美山實業有限公司</text:p>
          </table:table-cell>
          <table:table-cell office:value-type="float" office:value="90148285" table:style-name="ce6">
            <text:p>90148285</text:p>
          </table:table-cell>
          <table:table-cell office:value-type="float" office:value="426520952" table:style-name="ce6">
            <text:p>426520952</text:p>
          </table:table-cell>
          <table:table-cell office:value-type="string" table:style-name="ce6">
            <text:p>fancyhills.co@gmail.com</text:p>
          </table:table-cell>
          <table:table-cell office:value-type="string" table:style-name="ce6">
            <text:p>臺中市沙鹿區北勢東路7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美山無毒草莓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謝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愛莉兒食品生技有限公司</text:p>
          </table:table-cell>
          <table:table-cell office:value-type="float" office:value="83738552" table:style-name="ce6">
            <text:p>83738552</text:p>
          </table:table-cell>
          <table:table-cell office:value-type="float" office:value="72382899" table:style-name="ce6">
            <text:p>72382899</text:p>
          </table:table-cell>
          <table:table-cell office:value-type="string" table:style-name="ce6">
            <text:p>eriel.gelato@gmail.com</text:p>
          </table:table-cell>
          <table:table-cell office:value-type="string" table:style-name="ce6">
            <text:p>高雄市新興區南華橫二路6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魚膠原冰淇淋-水產帶動農產</text:p>
            <text:p>魚膠原小籠包-新型態台灣美食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黃品翰</text:p>
          </table:table-cell>
          <table:table-cell office:value-type="string" table:style-name="ce6">
            <text:p>https://www.shop1688.com.tw/aom20210331158/</text:p>
          </table:table-cell>
          <table:table-cell office:value-type="string" table:style-name="ce6">
            <text:p>https://www.facebook.com/Eriel.Collagen.Taiwan/</text:p>
          </table:table-cell>
          <table:table-cell table:style-name="ce6"/>
          <table:table-cell office:value-type="string" table:style-name="ce6">
            <text:p>https://haofresh.fami.life/000139/</text:p>
          </table:table-cell>
          <table:table-cell table:number-columns-repeated="16370" table:style-name="ce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千日綠能股份有限公司</text:p>
          </table:table-cell>
          <table:table-cell office:value-type="float" office:value="83267932" table:style-name="ce6">
            <text:p>83267932</text:p>
          </table:table-cell>
          <table:table-cell office:value-type="string" table:style-name="ce6">
            <text:p>02-2558-6686</text:p>
          </table:table-cell>
          <table:table-cell office:value-type="string" table:style-name="ce6">
            <text:p>Paul.lin@sunbright.com.tw</text:p>
          </table:table-cell>
          <table:table-cell office:value-type="string" table:style-name="ce6">
            <text:p>臺北市大同區天水路32號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REAM BIG，飛壘接棒</text:p>
            <text:p>溫暖陽光，讓愛飛揚</text:p>
            <text:p>陽光自立，點亮生活</text:p>
          </table:table-cell>
          <table:table-cell office:value-type="string" table:style-name="ce6">
            <text:p>永續能源、氣候對策、夥伴關係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greenlinks.com.tw</text:p>
          </table:table-cell>
          <table:table-cell office:value-type="string" table:style-name="ce6">
            <text:p>https://www.facebook.com/103389585311936/</text:p>
          </table:table-cell>
          <table:table-cell office:value-type="string" table:style-name="ce6">
            <text:p>https://youtu.be/zBTV4AgYohg</text:p>
          </table:table-cell>
          <table:table-cell office:value-type="string" table:style-name="ce6">
            <text:p>https://www.greenlinks.com.tw/mem_register.htm</text:p>
          </table:table-cell>
          <table:table-cell table:number-columns-repeated="16370" table:style-name="ce7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對稱資訊股份有限公司</text:p>
          </table:table-cell>
          <table:table-cell office:value-type="float" office:value="83481291" table:style-name="ce6">
            <text:p>83481291</text:p>
          </table:table-cell>
          <table:table-cell office:value-type="string" table:style-name="ce6">
            <text:p>07-2692918</text:p>
          </table:table-cell>
          <table:table-cell office:value-type="string" table:style-name="ce6">
            <text:p>anna.ye@3.1416.tw</text:p>
          </table:table-cell>
          <table:table-cell office:value-type="string" table:style-name="ce6">
            <text:p>高雄市苓雅區中華四路53號8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面試福袋</text:p>
            <text:p>面試福神</text:p>
          </table:table-cell>
          <table:table-cell office:value-type="string" table:style-name="ce6">
            <text:p>促進平等、和平正義</text:p>
          </table:table-cell>
          <table:table-cell office:value-type="string" table:style-name="ce6">
            <text:p>陳致宏</text:p>
          </table:table-cell>
          <table:table-cell office:value-type="string" table:style-name="ce6">
            <text:p>https://interview.tw/</text:p>
          </table:table-cell>
          <table:table-cell office:value-type="string" table:style-name="ce6">
            <text:p>https://www.facebook.com/interview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銄銄創意有限合夥</text:p>
          </table:table-cell>
          <table:table-cell office:value-type="float" office:value="42904824" table:style-name="ce6">
            <text:p>42904824</text:p>
          </table:table-cell>
          <table:table-cell office:value-type="float" office:value="920558416" table:style-name="ce6">
            <text:p>920558416</text:p>
          </table:table-cell>
          <table:table-cell office:value-type="string" table:style-name="ce6">
            <text:p>liuminghao0416@gmail.com</text:p>
          </table:table-cell>
          <table:table-cell office:value-type="string" table:style-name="ce6">
            <text:p>臺北市南京東路三段219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共享雨傘（單次借用）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劉明昊</text:p>
          </table:table-cell>
          <table:table-cell office:value-type="string" table:style-name="ce6">
            <text:p>https://info.trytryshopping.com:4432</text:p>
          </table:table-cell>
          <table:table-cell office:value-type="string" table:style-name="ce6">
            <text:p>https://info.trytryshopping.com:4432</text:p>
          </table:table-cell>
          <table:table-cell table:style-name="ce6"/>
          <table:table-cell office:value-type="string" table:style-name="ce6">
            <text:p>https://liff.line.me/1645278921-kWRPP32q/?accountId=fun_umbrella</text:p>
          </table:table-cell>
          <table:table-cell table:number-columns-repeated="16370" table:style-name="ce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恆真有限公司</text:p>
          </table:table-cell>
          <table:table-cell office:value-type="float" office:value="83177812" table:style-name="ce6">
            <text:p>83177812</text:p>
          </table:table-cell>
          <table:table-cell office:value-type="string" table:style-name="ce6">
            <text:p>2722-1325 # 33</text:p>
          </table:table-cell>
          <table:table-cell office:value-type="string" table:style-name="ce6">
            <text:p>ming.mh.chen@maicoin.com</text:p>
          </table:table-cell>
          <table:table-cell office:value-type="string" table:style-name="ce6">
            <text:p>臺北市 信義區忠孝東路5段68號2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WDC</text:p>
          </table:table-cell>
          <table:table-cell office:value-type="string" table:style-name="ce6">
            <text:p>工業創新、促進平等、夥伴關係</text:p>
          </table:table-cell>
          <table:table-cell office:value-type="string" table:style-name="ce6">
            <text:p>陳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樂亞旅行社股份有限公司</text:p>
          </table:table-cell>
          <table:table-cell office:value-type="float" office:value="53936801" table:style-name="ce6">
            <text:p>53936801</text:p>
          </table:table-cell>
          <table:table-cell office:value-type="float" office:value="225035123" table:style-name="ce6">
            <text:p>225035123</text:p>
          </table:table-cell>
          <table:table-cell office:value-type="string" table:style-name="ce6">
            <text:p>daisy@loyatour.com</text:p>
          </table:table-cell>
          <table:table-cell office:value-type="string" table:style-name="ce6">
            <text:p>臺北市民生東路三段2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小旅行 - 和平島水路遊程</text:p>
            <text:p>永續小旅行 - 臺灣藍鵲茶 <text:s/>尋找秋冬的茶故事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林倍如</text:p>
          </table:table-cell>
          <table:table-cell office:value-type="string" table:style-name="ce6">
            <text:p>https://www.loyatour.com/</text:p>
          </table:table-cell>
          <table:table-cell office:value-type="string" table:style-name="ce6">
            <text:p>https://www.facebook.com/loyatou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微光庇護工場蘆竹店</text:p>
          </table:table-cell>
          <table:table-cell office:value-type="float" office:value="91260052" table:style-name="ce6">
            <text:p>91260052</text:p>
          </table:table-cell>
          <table:table-cell office:value-type="string" table:style-name="ce6">
            <text:p>03-2129973</text:p>
          </table:table-cell>
          <table:table-cell office:value-type="string" table:style-name="ce6">
            <text:p>amili0828@gmail.com</text:p>
          </table:table-cell>
          <table:table-cell office:value-type="string" table:style-name="ce6">
            <text:p>桃園市蘆竹區忠孝西路4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客家梅干肉套餐</text:p>
            <text:p>挺好的鮮奶茶</text:p>
            <text:p>鐵蛋販售包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1-for-one-%E6%8C%BA%E5%A5%BD-21783031239608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保證責任雲林縣瓊埔合作農場</text:p>
          </table:table-cell>
          <table:table-cell office:value-type="float" office:value="38779275" table:style-name="ce6">
            <text:p>38779275</text:p>
          </table:table-cell>
          <table:table-cell office:value-type="string" table:style-name="ce6">
            <text:p>05-7840600</text:p>
          </table:table-cell>
          <table:table-cell office:value-type="string" table:style-name="ce6">
            <text:p>qiongpu@gmail.com</text:p>
          </table:table-cell>
          <table:table-cell office:value-type="string" table:style-name="ce6">
            <text:p>雲林縣瓊埔路8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拔絲地瓜脆片</text:p>
            <text:p>地瓜(紫薯)拿鐵</text:p>
            <text:p>冰烤地瓜禮盒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https://www.unclesweet.com/index.php</text:p>
          </table:table-cell>
          <table:table-cell office:value-type="string" table:style-name="ce6">
            <text:p>https://www.facebook.com/unclesweet57</text:p>
          </table:table-cell>
          <table:table-cell office:value-type="string" table:style-name="ce6">
            <text:p>https://youtu.be/C2K6HDxf5LQ</text:p>
          </table:table-cell>
          <table:table-cell office:value-type="string" table:style-name="ce6">
            <text:p>https://shop.unclesweet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好盒器（人嶼物股份有限公司）</text:p>
          </table:table-cell>
          <table:table-cell office:value-type="float" office:value="64803504" table:style-name="ce6">
            <text:p>64803504</text:p>
          </table:table-cell>
          <table:table-cell office:value-type="float" office:value="62002341" table:style-name="ce6">
            <text:p>62002341</text:p>
          </table:table-cell>
          <table:table-cell office:value-type="string" table:style-name="ce6">
            <text:p>pennypan@goodtogo.tw</text:p>
          </table:table-cell>
          <table:table-cell office:value-type="string" table:style-name="ce6">
            <text:p>臺南市東區長榮路三段55巷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<text:s/>城市循環杯合作計畫</text:p>
            <text:p>活動容器租賃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潘禹彤</text:p>
          </table:table-cell>
          <table:table-cell table:style-name="ce6"/>
          <table:table-cell office:value-type="string" table:style-name="ce6">
            <text:p>https://www.facebook.com/goodtogo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中城婚禮計劃商行</text:p>
          </table:table-cell>
          <table:table-cell office:value-type="float" office:value="82474321" table:style-name="ce6">
            <text:p>82474321</text:p>
          </table:table-cell>
          <table:table-cell office:value-type="float" office:value="972619961" table:style-name="ce6">
            <text:p>972619961</text:p>
          </table:table-cell>
          <table:table-cell office:value-type="string" table:style-name="ce6">
            <text:p>midtownwed@gmail.com</text:p>
          </table:table-cell>
          <table:table-cell office:value-type="string" table:style-name="ce6">
            <text:p>臺中市南屯區五權西路二段112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婚禮顧問服務</text:p>
            <text:p>尾牙＆社內活動規劃設計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留育晨</text:p>
          </table:table-cell>
          <table:table-cell office:value-type="string" table:style-name="ce6">
            <text:p>http://www.midtownwed.com</text:p>
          </table:table-cell>
          <table:table-cell office:value-type="string" table:style-name="ce6">
            <text:p>https://www.facebook.com/midtownwe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海洋福星生物科技股份有限公司</text:p>
          </table:table-cell>
          <table:table-cell office:value-type="float" office:value="83479669" table:style-name="ce6">
            <text:p>83479669</text:p>
          </table:table-cell>
          <table:table-cell office:value-type="string" table:style-name="ce6">
            <text:p>(02)25221938</text:p>
          </table:table-cell>
          <table:table-cell office:value-type="string" table:style-name="ce6">
            <text:p>samyang@ocean-bio.com</text:p>
          </table:table-cell>
          <table:table-cell office:value-type="string" table:style-name="ce6">
            <text:p>高雄市鼓山區美術南二路18號2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養參世家系列產品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://ocean-bio.com/</text:p>
          </table:table-cell>
          <table:table-cell office:value-type="string" table:style-name="ce6">
            <text:p>https://www.facebook.com/%E9%A4%8A%E5%8F%83%E4%B8%96%E5%AE%B6-112385220889534</text:p>
          </table:table-cell>
          <table:table-cell office:value-type="string" table:style-name="ce6">
            <text:p>https://www.youtube.com/watch?v=18jq85v2kuY</text:p>
          </table:table-cell>
          <table:table-cell office:value-type="string" table:style-name="ce6">
            <text:p>http://ocean-bio.com/</text:p>
          </table:table-cell>
          <table:table-cell table:number-columns-repeated="16370" table:style-name="ce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style-name="ce6">
            <text:p>寶奇生技股份有限公司</text:p>
          </table:table-cell>
          <table:table-cell office:value-type="float" office:value="54855159" table:style-name="ce6">
            <text:p>54855159</text:p>
          </table:table-cell>
          <table:table-cell office:value-type="string" table:style-name="ce6">
            <text:p>02-86681700</text:p>
          </table:table-cell>
          <table:table-cell office:value-type="string" table:style-name="ce6">
            <text:p>ann0217@gmail.com</text:p>
          </table:table-cell>
          <table:table-cell office:value-type="string" table:style-name="ce6">
            <text:p>新北市永和區民權路36巷20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咱兜ㄟ養雞場 】手作金盞花蛋捲( 90公克/罐)</text:p>
            <text:p>【咱兜ㄟ養雞場 】雞蛋管家-三種機能蛋自由配 (可分5次配送，共200顆)<text:s text:c="2"/></text:p>
            <text:p>【咱兜ㄟ養雞場 】金盞花飼養機能蛋 <text:s/>(10入*4盒)</text:p>
          </table:table-cell>
          <table:table-cell office:value-type="string" table:style-name="ce6">
            <text:p>終結飢餓、性別平權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egg177.com.tw</text:p>
          </table:table-cell>
          <table:table-cell office:value-type="string" table:style-name="ce6">
            <text:p>https://www.facebook.com/ouregg/</text:p>
          </table:table-cell>
          <table:table-cell office:value-type="string" table:style-name="ce6">
            <text:p>https://www.youtube.com/watch?v=HIwV-AKPphE</text:p>
          </table:table-cell>
          <table:table-cell office:value-type="string" table:style-name="ce6">
            <text:p>https://biokey.cashier.ecpay.com.tw/category/15422?gclid=CjwKCAjw-sqKBhBjEiwAVaQ9a7Z2V0alfdz5lgAhTkyMElVMxE7RyfbOkeemm5ZkUOKEQ6v2jt_NnRoCNsYQAvD_BwE</text:p>
          </table:table-cell>
          <table:table-cell table:number-columns-repeated="16370" table:style-name="ce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財團法人孩子的書屋文教基金會附設擊壤歌</text:p>
          </table:table-cell>
          <table:table-cell office:value-type="float" office:value="47722921" table:style-name="ce6">
            <text:p>47722921</text:p>
          </table:table-cell>
          <table:table-cell office:value-type="float" office:value="975516569" table:style-name="ce6">
            <text:p>975516569</text:p>
          </table:table-cell>
          <table:table-cell office:value-type="string" table:style-name="ce6">
            <text:p>ttbh99@bookhouse.org.tw</text:p>
          </table:table-cell>
          <table:table-cell office:value-type="string" table:style-name="ce6">
            <text:p>臺東縣台東市知本路一段76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工百香果醬</text:p>
            <text:p>臺東配方。中焙濾掛咖啡(盒裝)</text:p>
            <text:p>臺東配方。深焙濾掛咖啡(盒裝)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bookhouse.org.tw</text:p>
          </table:table-cell>
          <table:table-cell office:value-type="string" table:style-name="ce6">
            <text:p>https://www.facebook.com/black.kid.cafe/</text:p>
          </table:table-cell>
          <table:table-cell office:value-type="string" table:style-name="ce6">
            <text:p>https://www.youtube.com/watch?v=HhPA3Gyjvng</text:p>
          </table:table-cell>
          <table:table-cell office:value-type="string" table:style-name="ce6">
            <text:p>https://www.bookhousestore.com</text:p>
          </table:table-cell>
          <table:table-cell table:number-columns-repeated="16370" table:style-name="ce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6">
            <text:p>美聚新象有限公司</text:p>
          </table:table-cell>
          <table:table-cell office:value-type="float" office:value="82833157" table:style-name="ce6">
            <text:p>82833157</text:p>
          </table:table-cell>
          <table:table-cell office:value-type="string" table:style-name="ce6">
            <text:p>02-86471670 蕭小姐</text:p>
          </table:table-cell>
          <table:table-cell office:value-type="string" table:style-name="ce6">
            <text:p>jack@quan-food.com</text:p>
          </table:table-cell>
          <table:table-cell office:value-type="string" table:style-name="ce6">
            <text:p>台北市大安區和平東路三段308巷15弄31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Modern Menu 墨西哥植物辣肉醬千層麵 1入</text:p>
            <text:p>Modern Menu 照燒植物肉排米漢堡1入</text:p>
            <text:p>Modern Menu新植肉冰花煎餃8入</text:p>
          </table:table-cell>
          <table:table-cell office:value-type="string" table:style-name="ce6">
            <text:p>性別平權、產消責任、氣候對策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magiork.com/collections/modern-menu-新植肉</text:p>
          </table:table-cell>
          <table:table-cell office:value-type="string" table:style-name="ce6">
            <text:p>https://www.facebook.com/ModernPlantbased</text:p>
          </table:table-cell>
          <table:table-cell office:value-type="string" table:style-name="ce6">
            <text:p>https://youtu.be/eoztvHqViiY.</text:p>
          </table:table-cell>
          <table:table-cell office:value-type="string" table:style-name="ce6">
            <text:p>www.magiork.com</text:p>
          </table:table-cell>
          <table:table-cell table:number-columns-repeated="16370" table:style-name="ce7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財團法人喜憨兒社會福利基金會喜憨兒烘焙屋勞保店</text:p>
          </table:table-cell>
          <table:table-cell office:value-type="float" office:value="48748322" table:style-name="ce6">
            <text:p>48748322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snoopy@careus.org.tw</text:p>
          </table:table-cell>
          <table:table-cell office:value-type="string" table:style-name="ce6">
            <text:p>臺北市中正區羅斯福路一段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盒</text:p>
            <text:p>長條蛋糕</text:p>
            <text:p>喜餅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c-are-us.org.tw/</text:p>
          </table:table-cell>
          <table:table-cell office:value-type="string" table:style-name="ce6">
            <text:p>https://www.facebook.com/careusloveus/</text:p>
          </table:table-cell>
          <table:table-cell table:style-name="ce6"/>
          <table:table-cell office:value-type="string" table:style-name="ce6">
            <text:p>https://www.sefunnet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松聲生技股份有限公司</text:p>
          </table:table-cell>
          <table:table-cell office:value-type="float" office:value="91091021" table:style-name="ce6">
            <text:p>91091021</text:p>
          </table:table-cell>
          <table:table-cell office:value-type="float" office:value="289117202" table:style-name="ce6">
            <text:p>289117202</text:p>
          </table:table-cell>
          <table:table-cell office:value-type="string" table:style-name="ce6">
            <text:p>mark.chu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聽力檢測 型號: <text:s/>HTP-T001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朱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6">
            <text:p>子荺有限公司</text:p>
          </table:table-cell>
          <table:table-cell office:value-type="float" office:value="83533045" table:style-name="ce6">
            <text:p>83533045</text:p>
          </table:table-cell>
          <table:table-cell office:value-type="float" office:value="966238658" table:style-name="ce6">
            <text:p>966238658</text:p>
          </table:table-cell>
          <table:table-cell office:value-type="string" table:style-name="ce6">
            <text:p>dada99kimo@icloud.com</text:p>
          </table:table-cell>
          <table:table-cell office:value-type="string" table:style-name="ce6">
            <text:p>高雄市鼓山區美術南二路230號2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火烏龍X自然好茶聯名款(炭焙淺焙)</text:p>
            <text:p>五款試飲包(組)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汪政偉</text:p>
          </table:table-cell>
          <table:table-cell office:value-type="string" table:style-name="ce6">
            <text:p>https://www.facebook.com/%E8%87%AA%E7%84%B6%E5%A5%BD%E8%8C%B6-100124695064944/</text:p>
          </table:table-cell>
          <table:table-cell office:value-type="string" table:style-name="ce6">
            <text:p>https://www.facebook.com/%E8%93%81%E8%A8%98%E8%99%9F%E7%81%AB%E7%83%8F%E9%BE%8D-1349195165245801/</text:p>
          </table:table-cell>
          <table:table-cell office:value-type="string" table:style-name="ce6">
            <text:p>https://youtu.be/AK7hln8uzGU</text:p>
          </table:table-cell>
          <table:table-cell office:value-type="string" table:style-name="ce6">
            <text:p>https://www.pcstore.com.tw/teashop520/HM/search.htm</text:p>
          </table:table-cell>
          <table:table-cell table:number-columns-repeated="16370" table:style-name="ce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蜂巢數據科技股份有限公司</text:p>
          </table:table-cell>
          <table:table-cell office:value-type="float" office:value="42827904" table:style-name="ce6">
            <text:p>42827904</text:p>
          </table:table-cell>
          <table:table-cell office:value-type="string" table:style-name="ce6">
            <text:p>02-23679327</text:p>
          </table:table-cell>
          <table:table-cell office:value-type="string" table:style-name="ce6">
            <text:p>york@beehivedt.com</text:p>
          </table:table-cell>
          <table:table-cell office:value-type="string" table:style-name="ce6">
            <text:p>臺北市臥龍街1號7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氣候情勢預報</text:p>
            <text:p>履歷紀錄服務</text:p>
            <text:p>產地管理系統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agriweather.online/</text:p>
          </table:table-cell>
          <table:table-cell office:value-type="string" table:style-name="ce6">
            <text:p>https://www.facebook.com/agriweather/</text:p>
          </table:table-cell>
          <table:table-cell office:value-type="string" table:style-name="ce6">
            <text:p>https://www.youtube.com/watch?v=D_V8oluX57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米蔚健康顧問股份有限公司</text:p>
          </table:table-cell>
          <table:table-cell office:value-type="float" office:value="83715100" table:style-name="ce6">
            <text:p>83715100</text:p>
          </table:table-cell>
          <table:table-cell office:value-type="float" office:value="977204327" table:style-name="ce6">
            <text:p>977204327</text:p>
          </table:table-cell>
          <table:table-cell office:value-type="string" table:style-name="ce6">
            <text:p>midwayforyou.co@gmail.com</text:p>
          </table:table-cell>
          <table:table-cell office:value-type="string" table:style-name="ce6">
            <text:p>臺北市中正區忠孝東路1段76號11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人因肌肉骨骼健康講座</text:p>
            <text:p>客製化講座規劃</text:p>
            <text:p>可調式啞鈴（搭配專家諮詢）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林啟平</text:p>
          </table:table-cell>
          <table:table-cell office:value-type="string" table:style-name="ce6">
            <text:p>https://midwayforyou.com</text:p>
          </table:table-cell>
          <table:table-cell office:value-type="string" table:style-name="ce6">
            <text:p>https://www.facebook.com/MidwayForYou</text:p>
          </table:table-cell>
          <table:table-cell office:value-type="string" table:style-name="ce6">
            <text:p>https://www.youtube.com/channel/UCKnZX7N0aDC0IJtBzgfu4Ig</text:p>
          </table:table-cell>
          <table:table-cell office:value-type="string" table:style-name="ce6">
            <text:p>https://midwayforyou.com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鯨旗國際環境創產有限公司</text:p>
          </table:table-cell>
          <table:table-cell office:value-type="float" office:value="59312325" table:style-name="ce6">
            <text:p>59312325</text:p>
          </table:table-cell>
          <table:table-cell office:value-type="string" table:style-name="ce6">
            <text:p>07-3504455</text:p>
          </table:table-cell>
          <table:table-cell office:value-type="string" table:style-name="ce6">
            <text:p>adm@taiwangee.org</text:p>
          </table:table-cell>
          <table:table-cell office:value-type="string" table:style-name="ce6">
            <text:p>高雄市左營區文學路696號13樓之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SDGs 動物設計系列</text:p>
            <text:p>環境友善系列-臺灣疏伐原木商品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taiwanee.wixsite.com/geetaiwan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愛孩子股份有限公司</text:p>
          </table:table-cell>
          <table:table-cell office:value-type="float" office:value="83097135" table:style-name="ce6">
            <text:p>83097135</text:p>
          </table:table-cell>
          <table:table-cell office:value-type="float" office:value="939110902" table:style-name="ce6">
            <text:p>939110902</text:p>
          </table:table-cell>
          <table:table-cell office:value-type="string" table:style-name="ce6">
            <text:p>maggieh2862@gmail.com</text:p>
          </table:table-cell>
          <table:table-cell office:value-type="string" table:style-name="ce6">
            <text:p>臺中市大里區東興路535巷6弄4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托育建置服務</text:p>
            <text:p>兒童智慧平台建置</text:p>
            <text:p>住宅社區托育中心/購物中心托育中心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黃美甄</text:p>
          </table:table-cell>
          <table:table-cell table:style-name="ce6"/>
          <table:table-cell office:value-type="string" table:style-name="ce6">
            <text:p>https://www.facebook.com/i-KiDS愛孩子智慧托育-10086291575087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別是巴教育有限公司</text:p>
          </table:table-cell>
          <table:table-cell office:value-type="float" office:value="50877883" table:style-name="ce6">
            <text:p>50877883</text:p>
          </table:table-cell>
          <table:table-cell office:value-type="float" office:value="911794194" table:style-name="ce6">
            <text:p>911794194</text:p>
          </table:table-cell>
          <table:table-cell office:value-type="string" table:style-name="ce6">
            <text:p>beersheba.tw@gmail.com</text:p>
          </table:table-cell>
          <table:table-cell office:value-type="string" table:style-name="ce6">
            <text:p>臺中市南區忠明南路789號3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字點認知溝通輔具</text:p>
            <text:p>輔具客製化設計</text:p>
            <text:p>數字點認知溝通師資培訓/教育訓練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楊淑君</text:p>
          </table:table-cell>
          <table:table-cell office:value-type="string" table:style-name="ce6">
            <text:p>https://www.beersheba.com.tw</text:p>
          </table:table-cell>
          <table:table-cell office:value-type="string" table:style-name="ce6">
            <text:p>http://www.facebook.com/beersheba.tw</text:p>
          </table:table-cell>
          <table:table-cell office:value-type="string" table:style-name="ce6">
            <text:p>https://youtu.be/fyR26UuY8Vk</text:p>
          </table:table-cell>
          <table:table-cell office:value-type="string" table:style-name="ce6">
            <text:p>https://www.beersheba.com.tw</text:p>
          </table:table-cell>
          <table:table-cell table:number-columns-repeated="16370" table:style-name="ce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虎山國際股份有限公司</text:p>
          </table:table-cell>
          <table:table-cell office:value-type="float" office:value="5639372" table:style-name="ce6">
            <text:p>5639372</text:p>
          </table:table-cell>
          <table:table-cell office:value-type="string" table:style-name="ce6">
            <text:p>02-27995768</text:p>
          </table:table-cell>
          <table:table-cell office:value-type="string" table:style-name="ce6">
            <text:p>husan.husan@msa.hinet.net</text:p>
          </table:table-cell>
          <table:table-cell office:value-type="string" table:style-name="ce6">
            <text:p>台北市內湖路一段91巷23弄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宣傳品、廣告設計、數位媒體行銷</text:p>
            <text:p>多元化環保材質運用、禮贈品開發、文創商品製成</text:p>
            <text:p>活動展覽布置、室內室外裝置藝術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洪小姐</text:p>
          </table:table-cell>
          <table:table-cell office:value-type="string" table:style-name="ce6">
            <text:p>https://www.husan.com.tw/</text:p>
          </table:table-cell>
          <table:table-cell office:value-type="string" table:style-name="ce6">
            <text:p>https://www.facebook.com/%E8%99%8E%E5%B1%B1%E5%8D%B0%E5%88%B7%E5%9C%8B%E9%9A%9B-23384302410042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漾拓國際股份有限公司</text:p>
          </table:table-cell>
          <table:table-cell office:value-type="float" office:value="54134343" table:style-name="ce6">
            <text:p>54134343</text:p>
          </table:table-cell>
          <table:table-cell office:value-type="string" table:style-name="ce6">
            <text:p>04-2239-5093</text:p>
          </table:table-cell>
          <table:table-cell office:value-type="string" table:style-name="ce6">
            <text:p>easy88875@yahoo.com.tw</text:p>
          </table:table-cell>
          <table:table-cell office:value-type="string" table:style-name="ce6">
            <text:p>臺中市北屯區環中東路一段1580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崁燈-每盞每月服務費</text:p>
            <text:p>三槽平板燈-每盞每月服務費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歐勤英</text:p>
          </table:table-cell>
          <table:table-cell office:value-type="string" table:style-name="ce6">
            <text:p>http://www.colorpark.tw/TW/home/Default.asp</text:p>
          </table:table-cell>
          <table:table-cell office:value-type="string" table:style-name="ce6">
            <text:p>https://www.facebook.com/colorpark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湍沛綠能科技股份有限公司</text:p>
          </table:table-cell>
          <table:table-cell office:value-type="float" office:value="91068915" table:style-name="ce6">
            <text:p>91068915</text:p>
          </table:table-cell>
          <table:table-cell office:value-type="float" office:value="932005520" table:style-name="ce6">
            <text:p>932005520</text:p>
          </table:table-cell>
          <table:table-cell office:value-type="string" table:style-name="ce6">
            <text:p>David.yang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ＦＬＳ分餾液化系統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楊松壽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原創造形計劃有限公司</text:p>
          </table:table-cell>
          <table:table-cell office:value-type="float" office:value="23428456" table:style-name="ce6">
            <text:p>23428456</text:p>
          </table:table-cell>
          <table:table-cell office:value-type="string" table:style-name="ce6">
            <text:p>02-27542190</text:p>
          </table:table-cell>
          <table:table-cell office:value-type="string" table:style-name="ce6">
            <text:p>jerry@originalart.com.tw</text:p>
          </table:table-cell>
          <table:table-cell office:value-type="string" table:style-name="ce6">
            <text:p>臺北市大安區光復南路626號8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商業空間及辦公室規劃設計施工</text:p>
            <text:p>商業空間規劃設計施工</text:p>
            <text:p>住宅空間設計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謝小姐</text:p>
          </table:table-cell>
          <table:table-cell office:value-type="string" table:style-name="ce6">
            <text:p>http://www.originalart.com.tw/index.php</text:p>
          </table:table-cell>
          <table:table-cell office:value-type="string" table:style-name="ce6">
            <text:p>https://www.facebook.com/originalart.com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五餅二魚顧問有限公司</text:p>
          </table:table-cell>
          <table:table-cell office:value-type="float" office:value="83227756" table:style-name="ce6">
            <text:p>83227756</text:p>
          </table:table-cell>
          <table:table-cell office:value-type="string" table:style-name="ce6">
            <text:p>02-25230627</text:p>
          </table:table-cell>
          <table:table-cell office:value-type="string" table:style-name="ce6">
            <text:p>service@savingfoods.com</text:p>
          </table:table-cell>
          <table:table-cell office:value-type="string" table:style-name="ce6">
            <text:p>台北市中山區錦州街36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省食商品促銷訊息</text:p>
            <text:p>商品售價庫存效期登錄頁面</text:p>
            <text:p>商品庫存效期展示頁面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呂宜靜</text:p>
            <text:p>洪小姐</text:p>
          </table:table-cell>
          <table:table-cell office:value-type="string" table:style-name="ce6">
            <text:p>https://www.savingfoods.com/</text:p>
          </table:table-cell>
          <table:table-cell office:value-type="string" table:style-name="ce6">
            <text:p>https://www.facebook.com/SavingFoodsTW/</text:p>
          </table:table-cell>
          <table:table-cell office:value-type="string" table:style-name="ce6">
            <text:p>https://www.facebook.com/SavingFoodsTW/videos/238079201382702</text:p>
          </table:table-cell>
          <table:table-cell office:value-type="string" table:style-name="ce6">
            <text:p>https://lin.ee/gIF1Bga</text:p>
          </table:table-cell>
          <table:table-cell table:number-columns-repeated="16370" table:style-name="ce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社團法人好好愛牠協會</text:p>
          </table:table-cell>
          <table:table-cell office:value-type="float" office:value="91347939" table:style-name="ce6">
            <text:p>91347939</text:p>
          </table:table-cell>
          <table:table-cell office:value-type="float" office:value="939939600" table:style-name="ce6">
            <text:p>939939600</text:p>
          </table:table-cell>
          <table:table-cell office:value-type="string" table:style-name="ce6">
            <text:p>lingo.tsai@sala.org.tw</text:p>
          </table:table-cell>
          <table:table-cell office:value-type="string" table:style-name="ce6">
            <text:p>新北市新莊區龍安路71-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動物保育教育系列講座</text:p>
          </table:table-cell>
          <table:table-cell office:value-type="string" table:style-name="ce6">
            <text:p>氣候對策、海洋生態、陸域生態</text:p>
          </table:table-cell>
          <table:table-cell office:value-type="string" table:style-name="ce6">
            <text:p>蔡雅芬</text:p>
          </table:table-cell>
          <table:table-cell office:value-type="string" table:style-name="ce6">
            <text:p>https://www.sala.org.tw/</text:p>
          </table:table-cell>
          <table:table-cell office:value-type="string" table:style-name="ce6">
            <text:p>https://www.facebook.com/saveanimalsforlove/</text:p>
          </table:table-cell>
          <table:table-cell table:style-name="ce6"/>
          <table:table-cell office:value-type="string" table:style-name="ce6">
            <text:p>https://donate.newebpay.com/sala/giving</text:p>
          </table:table-cell>
          <table:table-cell table:number-columns-repeated="16370" table:style-name="ce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共共好股份有限公司</text:p>
          </table:table-cell>
          <table:table-cell office:value-type="float" office:value="90893311" table:style-name="ce6">
            <text:p>90893311</text:p>
          </table:table-cell>
          <table:table-cell office:value-type="string" table:style-name="ce6">
            <text:p>0933-456607</text:p>
          </table:table-cell>
          <table:table-cell office:value-type="string" table:style-name="ce6">
            <text:p>kongengservice@gmail.com</text:p>
          </table:table-cell>
          <table:table-cell office:value-type="string" table:style-name="ce6">
            <text:p>高雄市文龍路27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日常英文</text:p>
            <text:p>多益</text:p>
            <text:p>商用英文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融</text:p>
          </table:table-cell>
          <table:table-cell office:value-type="string" table:style-name="ce6">
            <text:p>https://kongenglish.com/</text:p>
          </table:table-cell>
          <table:table-cell office:value-type="string" table:style-name="ce6">
            <text:p>https://www.facebook.com/kongenglishTW</text:p>
          </table:table-cell>
          <table:table-cell office:value-type="string" table:style-name="ce6">
            <text:p>https://www.youtube.com/channel/UC9J8uMOofHSe8KK8y9RUI9A<text:s/></text:p>
          </table:table-cell>
          <table:table-cell office:value-type="string" table:style-name="ce6">
            <text:p>https://kongenglish.com/</text:p>
          </table:table-cell>
          <table:table-cell table:number-columns-repeated="16370" table:style-name="ce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style-name="ce6">
            <text:p>先亦資訊服務股份有限公司</text:p>
          </table:table-cell>
          <table:table-cell office:value-type="float" office:value="27802159" table:style-name="ce6">
            <text:p>27802159</text:p>
          </table:table-cell>
          <table:table-cell office:value-type="string" table:style-name="ce6">
            <text:p>02-26620853</text:p>
          </table:table-cell>
          <table:table-cell office:value-type="string" table:style-name="ce6">
            <text:p>meiyite8@gmail.com</text:p>
          </table:table-cell>
          <table:table-cell office:value-type="string" table:style-name="ce6">
            <text:p>臺北市內湖區文德路167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保餐具&amp;小麥盒組</text:p>
          </table:table-cell>
          <table:table-cell office:value-type="string" table:style-name="ce6">
            <text:p>良好工作、海洋生態</text:p>
          </table:table-cell>
          <table:table-cell office:value-type="string" table:style-name="ce6">
            <text:p>廖先生</text:p>
          </table:table-cell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吾思傳媒股份有限公司</text:p>
          </table:table-cell>
          <table:table-cell office:value-type="float" office:value="53099678" table:style-name="ce6">
            <text:p>53099678</text:p>
          </table:table-cell>
          <table:table-cell office:value-type="float" office:value="223775999" table:style-name="ce6">
            <text:p>223775999</text:p>
          </table:table-cell>
          <table:table-cell office:value-type="string" table:style-name="ce6">
            <text:p>ops@womany.net</text:p>
          </table:table-cell>
          <table:table-cell office:value-type="string" table:style-name="ce6">
            <text:p>臺北市和平東路二段5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Womany shop</text:p>
            <text:p>內容議題報導</text:p>
            <text:p>系列活動、課程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Merci</text:p>
          </table:table-cell>
          <table:table-cell office:value-type="string" table:style-name="ce6">
            <text:p>https://womany.net/</text:p>
          </table:table-cell>
          <table:table-cell office:value-type="string" table:style-name="ce6">
            <text:p>https://www.facebook.com/womany.net</text:p>
          </table:table-cell>
          <table:table-cell office:value-type="string" table:style-name="ce6">
            <text:p>https://www.youtube.com/user/welovewomany</text:p>
          </table:table-cell>
          <table:table-cell office:value-type="string" table:style-name="ce6">
            <text:p>https://shop.womany.net/</text:p>
          </table:table-cell>
          <table:table-cell table:number-columns-repeated="16370" table:style-name="ce7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英普瑞斯股份有限公司</text:p>
          </table:table-cell>
          <table:table-cell office:value-type="float" office:value="82870032" table:style-name="ce6">
            <text:p>82870032</text:p>
          </table:table-cell>
          <table:table-cell office:value-type="string" table:style-name="ce6">
            <text:p>02-25582996＃66</text:p>
          </table:table-cell>
          <table:table-cell office:value-type="string" table:style-name="ce6">
            <text:p>jeff0315@msn.com</text:p>
          </table:table-cell>
          <table:table-cell office:value-type="string" table:style-name="ce6">
            <text:p>臺北市南京西路406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5G AI智能健康尿檢小便斗</text:p>
            <text:p>5G AI智能健康尿檢蹲式馬桶</text:p>
            <text:p>AI人工智能健康尿檢座式馬桶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楊先生</text:p>
          </table:table-cell>
          <table:table-cell table:style-name="ce6"/>
          <table:table-cell office:value-type="string" table:style-name="ce6">
            <text:p>https://www.facebook.com/holdhealth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優彩數位輸出服務庇護商店</text:p>
          </table:table-cell>
          <table:table-cell office:value-type="float" office:value="31835934" table:style-name="ce6">
            <text:p>31835934</text:p>
          </table:table-cell>
          <table:table-cell office:value-type="string" table:style-name="ce6">
            <text:p>02-87327525/27354989</text:p>
          </table:table-cell>
          <table:table-cell office:value-type="string" table:style-name="ce6">
            <text:p>ucss31835934@gmail.com</text:p>
          </table:table-cell>
          <table:table-cell office:value-type="string" table:style-name="ce6">
            <text:p>臺北市信義區和平東路3段341巷3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隨身記憶碟Flash Drive禮品(加印贈送方企業LOGO.隊徽.校徽.機關名稱)</text:p>
            <text:p>辦公用品系列 影印紙(環保紙漿與原紙漿2系列供應)</text:p>
            <text:p>舊電腦碳粉匣回收,各種紙袋不織布袋信封訂製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胡希賢</text:p>
          </table:table-cell>
          <table:table-cell office:value-type="string" table:style-name="ce6">
            <text:p>https://www.ucss.com.tw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財團法人屏東創生文化藝術基金會</text:p>
          </table:table-cell>
          <table:table-cell office:value-type="float" office:value="85756317" table:style-name="ce6">
            <text:p>85756317</text:p>
          </table:table-cell>
          <table:table-cell office:value-type="string" table:style-name="ce6">
            <text:p>08-7363740</text:p>
          </table:table-cell>
          <table:table-cell office:value-type="string" table:style-name="ce6">
            <text:p>ttwa_com@yahoo.com.tw</text:p>
          </table:table-cell>
          <table:table-cell office:value-type="string" table:style-name="ce6">
            <text:p>屏東縣屏東市北平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輔導營運(企業諮詢輔導)</text:p>
            <text:p>創業小聚活動</text:p>
            <text:p>承辦活動(110年觀光創生共識營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孔祥娟</text:p>
          </table:table-cell>
          <table:table-cell table:style-name="ce6"/>
          <table:table-cell office:value-type="string" table:style-name="ce6">
            <text:p>https://www.facebook.com/pages/category/Local-Servic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新竹縣北埔鄉南埔社區發展協會</text:p>
          </table:table-cell>
          <table:table-cell office:value-type="float" office:value="2813159" table:style-name="ce6">
            <text:p>2813159</text:p>
          </table:table-cell>
          <table:table-cell office:value-type="string" table:style-name="ce6">
            <text:p>03-5805590<text:s/></text:p>
          </table:table-cell>
          <table:table-cell office:value-type="string" table:style-name="ce6">
            <text:p>nanpuvillage@gmail.com</text:p>
          </table:table-cell>
          <table:table-cell office:value-type="string" table:style-name="ce6">
            <text:p>新竹縣北埔鄉南埔村2鄰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/農事體驗</text:p>
            <text:p>客家菜包-艾草口味</text:p>
            <text:p>桶柑餅200g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淑清</text:p>
          </table:table-cell>
          <table:table-cell table:style-name="ce6"/>
          <table:table-cell office:value-type="string" table:style-name="ce6">
            <text:p>https://www.facebook.com/nanp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style-name="ce6">
            <text:p>格園社會企業有限公司</text:p>
          </table:table-cell>
          <table:table-cell office:value-type="float" office:value="42602187" table:style-name="ce6">
            <text:p>42602187</text:p>
          </table:table-cell>
          <table:table-cell office:value-type="string" table:style-name="ce6">
            <text:p>08-869-0066</text:p>
          </table:table-cell>
          <table:table-cell office:value-type="string" table:style-name="ce6">
            <text:p>bioideaking@gmail.com</text:p>
          </table:table-cell>
          <table:table-cell office:value-type="string" table:style-name="ce6">
            <text:p>屏東縣新園鄉媽祖一巷180-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光電香草園農業營運</text:p>
            <text:p>其他種苗</text:p>
          </table:table-cell>
          <table:table-cell office:value-type="string" table:style-name="ce6">
            <text:p>終結貧窮、永續能源、良好工作</text:p>
          </table:table-cell>
          <table:table-cell office:value-type="string" table:style-name="ce6">
            <text:p>林桐榮</text:p>
          </table:table-cell>
          <table:table-cell office:value-type="string" table:style-name="ce6">
            <text:p>https://www.pgnse.com/</text:p>
          </table:table-cell>
          <table:table-cell office:value-type="string" table:style-name="ce6">
            <text:p>https://www.facebook.com/Princess-Green-Nursery-%E6%A0%BC%E6%9E%97%E5%85%AC%E4%B8%BB%E5%9C%92%E8%97%9D%E7%A8%AE%E8%8B%97-456098844567752/</text:p>
          </table:table-cell>
          <table:table-cell office:value-type="string" table:style-name="ce6">
            <text:p>https://www.youtube.com/playlist?list=PLHgELOKPKbNY7hSJCoflM-cYOgnqY7DC4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森活木作有限公司</text:p>
          </table:table-cell>
          <table:table-cell office:value-type="float" office:value="90777690" table:style-name="ce6">
            <text:p>90777690</text:p>
          </table:table-cell>
          <table:table-cell office:value-type="string" table:style-name="ce6">
            <text:p>(02)2600-6008 ext:1803</text:p>
          </table:table-cell>
          <table:table-cell office:value-type="string" table:style-name="ce6">
            <text:p>5796@order.com.tw</text:p>
          </table:table-cell>
          <table:table-cell office:value-type="string" table:style-name="ce6">
            <text:p>新北市林口區文化北路1段58號(3樓)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森活小鳥DIY組</text:p>
            <text:p>森活好房積木DIY組</text:p>
            <text:p>親子遊具訂製、課程</text:p>
          </table:table-cell>
          <table:table-cell office:value-type="string" table:style-name="ce6">
            <text:p>優質教育、產消責任、陸域生態</text:p>
          </table:table-cell>
          <table:table-cell office:value-type="string" table:style-name="ce6">
            <text:p>張博閔</text:p>
          </table:table-cell>
          <table:table-cell table:style-name="ce6"/>
          <table:table-cell office:value-type="string" table:style-name="ce6">
            <text:p>https://www.facebook.com/woodyourlifetaiwan</text:p>
          </table:table-cell>
          <table:table-cell table:style-name="ce6"/>
          <table:table-cell office:value-type="string" table:style-name="ce6">
            <text:p>https://www.pinkoi.com/store/woodyourlife</text:p>
          </table:table-cell>
          <table:table-cell table:number-columns-repeated="16370" table:style-name="ce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異起生活有限公司／家務室</text:p>
          </table:table-cell>
          <table:table-cell office:value-type="float" office:value="61914885" table:style-name="ce6">
            <text:p>61914885</text:p>
          </table:table-cell>
          <table:table-cell office:value-type="string" table:style-name="ce6">
            <text:p>04-24070792</text:p>
          </table:table-cell>
          <table:table-cell office:value-type="string" table:style-name="ce6">
            <text:p>together@eco-homework.com</text:p>
          </table:table-cell>
          <table:table-cell office:value-type="string" table:style-name="ce6">
            <text:p>臺中市南區頂橋三巷24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國王的新禮盒——循環禮盒服務</text:p>
            <text:p>無包裝生活用品</text:p>
            <text:p>循環永續顧問服務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賀丞右</text:p>
          </table:table-cell>
          <table:table-cell office:value-type="string" table:style-name="ce6">
            <text:p>https://www.eco-homework.com/</text:p>
          </table:table-cell>
          <table:table-cell office:value-type="string" table:style-name="ce6">
            <text:p>https://www.facebook.com/homeworkecofriendlyproject/</text:p>
          </table:table-cell>
          <table:table-cell office:value-type="string" table:style-name="ce6">
            <text:p>https://podcasts.apple.com/tw/podcast/地球事就是家務事/id1523487684</text:p>
          </table:table-cell>
          <table:table-cell office:value-type="string" table:style-name="ce6">
            <text:p>https://www.eco-homework.com/</text:p>
          </table:table-cell>
          <table:table-cell table:number-columns-repeated="16370" table:style-name="ce7"/>
        </table:table-row>
        <table:table-row table:style-name="ro10">
          <table:table-cell office:value-type="float" office:value="115" table:style-name="ce6">
            <text:p>115</text:p>
          </table:table-cell>
          <table:table-cell office:value-type="string" table:style-name="ce6">
            <text:p>初為人工作室</text:p>
          </table:table-cell>
          <table:table-cell office:value-type="float" office:value="85163074" table:style-name="ce6">
            <text:p>85163074</text:p>
          </table:table-cell>
          <table:table-cell office:value-type="string" table:style-name="ce6">
            <text:p>02-26487853</text:p>
          </table:table-cell>
          <table:table-cell office:value-type="string" table:style-name="ce6">
            <text:p>rebornstudio.tw@gmail.com</text:p>
          </table:table-cell>
          <table:table-cell office:value-type="string" table:style-name="ce6">
            <text:p>新北市汐止區伯爵街14巷16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親淨沐浴床</text:p>
            <text:p>行動沐浴組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張嘉霖</text:p>
          </table:table-cell>
          <table:table-cell office:value-type="string" table:style-name="ce6">
            <text:p>https://sites.google.com/view/rebornstudio-tw/</text:p>
          </table:table-cell>
          <table:table-cell office:value-type="string" table:style-name="ce6">
            <text:p>https://www.facebook.com/RebornStudio.tw</text:p>
          </table:table-cell>
          <table:table-cell office:value-type="string" table:style-name="ce6">
            <text:p>https://www.youtube.com/channel/UCN_wZZrIJg61ukvBbh6x49w/videos</text:p>
          </table:table-cell>
          <table:table-cell office:value-type="string" table:style-name="ce6">
            <text:p>https://shopee.tw/%E3%80%90Reborn-%E5%88%9D%E7%82%BA%E4%BA%BA%E3%80%91%E8%A6%AA%E6%B7%A8%E6%B2%90%E6%B5%B4%E5%BA%8A-PSB-01-~-%E6%B2%90%E6%B5%B4-%E6%B4%97%E6%BE%A1-%E7%85%A7%E8%AD%B7-%E6%B8%85%E6%BD%94-%E7%97%85%E4%BA%BA-%E9%95%B7%E7%85%A7-%E8%BC%94%E5%85%B7-i.30406670.5534698662?position=1</text:p>
          </table:table-cell>
          <table:table-cell table:number-columns-repeated="16370" table:style-name="ce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三五生物科技股份有限公司</text:p>
          </table:table-cell>
          <table:table-cell office:value-type="float" office:value="68305916" table:style-name="ce6">
            <text:p>68305916</text:p>
          </table:table-cell>
          <table:table-cell office:value-type="string" table:style-name="ce6">
            <text:p>02-8695-1308</text:p>
          </table:table-cell>
          <table:table-cell office:value-type="string" table:style-name="ce6">
            <text:p>brian29401@gmail.com</text:p>
          </table:table-cell>
          <table:table-cell office:value-type="string" table:style-name="ce6">
            <text:p>臺北市中山區南京東路二段23號9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維優思 膠囊/30顆裝，一天吃三顆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連黃偉</text:p>
          </table:table-cell>
          <table:table-cell office:value-type="string" table:style-name="ce6">
            <text:p>https://www.35bio.com.tw/product-detail.php?id=12</text:p>
          </table:table-cell>
          <table:table-cell office:value-type="string" table:style-name="ce6">
            <text:p>https://www.facebook.com/35bio</text:p>
          </table:table-cell>
          <table:table-cell office:value-type="string" table:style-name="ce6">
            <text:p>https://www.youtube.com/channel/UCD4Bt4tjXbaFCh-7OG9KHs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宏威環球事業股份有限公司</text:p>
          </table:table-cell>
          <table:table-cell office:value-type="float" office:value="66625054" table:style-name="ce6">
            <text:p>66625054</text:p>
          </table:table-cell>
          <table:table-cell office:value-type="string" table:style-name="ce6">
            <text:p>02-5574-0007</text:p>
          </table:table-cell>
          <table:table-cell office:value-type="string" table:style-name="ce6">
            <text:p>service@hellosolarman.com</text:p>
          </table:table-cell>
          <table:table-cell office:value-type="string" table:style-name="ce6">
            <text:p>新北市永和區中和路345號10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人全民電廠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hellosolarman.com/</text:p>
          </table:table-cell>
          <table:table-cell office:value-type="string" table:style-name="ce6">
            <text:p>https://www.facebook.com/hellosolarman</text:p>
          </table:table-cell>
          <table:table-cell office:value-type="string" table:style-name="ce6">
            <text:p>https://www.youtube.com/watch?v=1acF5emYRDY</text:p>
          </table:table-cell>
          <table:table-cell office:value-type="string" table:style-name="ce6">
            <text:p>https://www.hellosolarman.com/product.aspx?op=all</text:p>
          </table:table-cell>
          <table:table-cell table:number-columns-repeated="16370" table:style-name="ce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皓博科技股份有限公司</text:p>
          </table:table-cell>
          <table:table-cell office:value-type="float" office:value="42619912" table:style-name="ce6">
            <text:p>42619912</text:p>
          </table:table-cell>
          <table:table-cell office:value-type="float" office:value="225183375" table:style-name="ce6">
            <text:p>225183375</text:p>
          </table:table-cell>
          <table:table-cell office:value-type="string" table:style-name="ce6">
            <text:p>simon.lu@harbortech.com.tw</text:p>
          </table:table-cell>
          <table:table-cell office:value-type="string" table:style-name="ce6">
            <text:p>臺北市中正區忠孝西路一段41號6樓-8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EA811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呂宏益</text:p>
          </table:table-cell>
          <table:table-cell office:value-type="string" table:style-name="ce6">
            <text:p>https://www.harbortech.com.tw</text:p>
          </table:table-cell>
          <table:table-cell office:value-type="string" table:style-name="ce6">
            <text:p>https://www.facebook.com/皓博科技股份有限公司-264527960992127</text:p>
          </table:table-cell>
          <table:table-cell office:value-type="string" table:style-name="ce6">
            <text:p>https://youtu.be/QaHgCyc-xn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艾彼股份有限公司</text:p>
          </table:table-cell>
          <table:table-cell office:value-type="float" office:value="50826652" table:style-name="ce6">
            <text:p>50826652</text:p>
          </table:table-cell>
          <table:table-cell office:value-type="float" office:value="916500625" table:style-name="ce6">
            <text:p>916500625</text:p>
          </table:table-cell>
          <table:table-cell office:value-type="string" table:style-name="ce6">
            <text:p>yuan061006@gmail.com</text:p>
          </table:table-cell>
          <table:table-cell office:value-type="string" table:style-name="ce6">
            <text:p>臺中市北區育德路100號5樓之6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TI-Nspire CX II CAS</text:p>
            <text:p>公益講座提供</text:p>
            <text:p>家教/顧問安排推薦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經綸</text:p>
          </table:table-cell>
          <table:table-cell office:value-type="string" table:style-name="ce6">
            <text:p>https://www.aptutorgroup.com</text:p>
          </table:table-cell>
          <table:table-cell table:style-name="ce6"/>
          <table:table-cell office:value-type="string" table:style-name="ce6">
            <text:p>https://www.aptutorgroup.com/learning-units</text:p>
          </table:table-cell>
          <table:table-cell office:value-type="string" table:style-name="ce6">
            <text:p>https://www.aptutorgroup.com/calculator.html</text:p>
          </table:table-cell>
          <table:table-cell table:number-columns-repeated="16370" table:style-name="ce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RE-THINK 社團法人台灣重新思考環境教育協會</text:p>
          </table:table-cell>
          <table:table-cell office:value-type="float" office:value="72157711" table:style-name="ce6">
            <text:p>72157711</text:p>
          </table:table-cell>
          <table:table-cell office:value-type="float" office:value="921773706" table:style-name="ce6">
            <text:p>921773706</text:p>
          </table:table-cell>
          <table:table-cell office:value-type="string" table:style-name="ce6">
            <text:p>service@rethinktw.org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社群教育倡議系列合作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之揚</text:p>
          </table:table-cell>
          <table:table-cell office:value-type="string" table:style-name="ce6">
            <text:p>https://rethinktw.org/</text:p>
          </table:table-cell>
          <table:table-cell office:value-type="string" table:style-name="ce6">
            <text:p>https://www.facebook.com/rethink.tw</text:p>
          </table:table-cell>
          <table:table-cell office:value-type="string" table:style-name="ce6">
            <text:p>https://www.youtube.com/channel/UCBigAZybA1pNKSeSjggNiNw</text:p>
          </table:table-cell>
          <table:table-cell office:value-type="string" table:style-name="ce6">
            <text:p>https://shopee.tw/rethinktw</text:p>
          </table:table-cell>
          <table:table-cell table:number-columns-repeated="16370" table:style-name="ce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易昇旺環保科技股份有限公司</text:p>
          </table:table-cell>
          <table:table-cell office:value-type="float" office:value="91043598" table:style-name="ce6">
            <text:p>91043598</text:p>
          </table:table-cell>
          <table:table-cell office:value-type="string" table:style-name="ce6">
            <text:p>04-25602338</text:p>
          </table:table-cell>
          <table:table-cell office:value-type="string" table:style-name="ce6">
            <text:p>kc25626669@gmail.com</text:p>
          </table:table-cell>
          <table:table-cell office:value-type="string" table:style-name="ce6">
            <text:p>臺中市大雅區神林路1段283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家便利商店 5入小吸管組</text:p>
          </table:table-cell>
          <table:table-cell office:value-type="string" table:style-name="ce6">
            <text:p>工業創新、海洋生態、陸域生態</text:p>
          </table:table-cell>
          <table:table-cell office:value-type="string" table:style-name="ce6">
            <text:p>白先生</text:p>
          </table:table-cell>
          <table:table-cell office:value-type="string" table:style-name="ce6">
            <text:p>https://www.easoneco.com/</text:p>
          </table:table-cell>
          <table:table-cell table:style-name="ce6"/>
          <table:table-cell office:value-type="string" table:style-name="ce6">
            <text:p>https://www.youtube.com/watch?v=NKT6YfBSZUk&amp;t=1s</text:p>
          </table:table-cell>
          <table:table-cell office:value-type="string" table:style-name="ce6">
            <text:p>https://easoneco.en.taiwantrade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秝澄時尚生活創意產業有限公司</text:p>
          </table:table-cell>
          <table:table-cell office:value-type="float" office:value="42808097" table:style-name="ce6">
            <text:p>42808097</text:p>
          </table:table-cell>
          <table:table-cell office:value-type="string" table:style-name="ce6">
            <text:p>0906-552-881</text:p>
          </table:table-cell>
          <table:table-cell office:value-type="string" table:style-name="ce6">
            <text:p>li.cheng.creative@gmail.com</text:p>
          </table:table-cell>
          <table:table-cell office:value-type="string" table:style-name="ce6">
            <text:p>臺南市中西區康樂街1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文創產品</text:p>
            <text:p>手搖飲(含特色創意容器)</text:p>
          </table:table-cell>
          <table:table-cell office:value-type="string" table:style-name="ce6">
            <text:p>潔淨水源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drinkingchacha/</text:p>
          </table:table-cell>
          <table:table-cell office:value-type="string" table:style-name="ce6">
            <text:p>https://www.instagram.com/drinking_chacha/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和客企業有限公司</text:p>
          </table:table-cell>
          <table:table-cell office:value-type="float" office:value="84134778" table:style-name="ce6">
            <text:p>84134778</text:p>
          </table:table-cell>
          <table:table-cell office:value-type="float" office:value="27891518" table:style-name="ce6">
            <text:p>27891518</text:p>
          </table:table-cell>
          <table:table-cell office:value-type="string" table:style-name="ce6">
            <text:p>hc.cop@msa.hinet.net</text:p>
          </table:table-cell>
          <table:table-cell office:value-type="string" table:style-name="ce6">
            <text:p>臺北市市民大道八段369號9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環保石頭紙提袋</text:p>
            <text:p>九藏喵窩平安米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林成傑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史帕可股份有限公司</text:p>
          </table:table-cell>
          <table:table-cell office:value-type="float" office:value="50798255" table:style-name="ce6">
            <text:p>50798255</text:p>
          </table:table-cell>
          <table:table-cell office:value-type="string" table:style-name="ce6">
            <text:p>(02)7751-8068</text:p>
          </table:table-cell>
          <table:table-cell office:value-type="string" table:style-name="ce6">
            <text:p>service@spaqall.com</text:p>
          </table:table-cell>
          <table:table-cell office:value-type="string" table:style-name="ce6">
            <text:p>臺北市中山區松江路38巷2號8F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SpaQall數位化員工協助方案-專業諮詢</text:p>
            <text:p>SpaQall即時Care(一階諮詢)</text:p>
            <text:p>SpaQall 專屬企業機構EAP使用介面</text:p>
          </table:table-cell>
          <table:table-cell office:value-type="string" table:style-name="ce6">
            <text:p>健全生活、良好工作、工業創新</text:p>
          </table:table-cell>
          <table:table-cell office:value-type="string" table:style-name="ce6">
            <text:p>任先生</text:p>
          </table:table-cell>
          <table:table-cell office:value-type="string" table:style-name="ce6">
            <text:p>https://www.spaqall.com.tw/</text:p>
          </table:table-cell>
          <table:table-cell office:value-type="string" table:style-name="ce6">
            <text:p>https://www.facebook.com/SpaQallOfficial/</text:p>
          </table:table-cell>
          <table:table-cell office:value-type="string" table:style-name="ce6">
            <text:p>https://www.youtube.com/watch?v=F8MHNgk7KuE</text:p>
          </table:table-cell>
          <table:table-cell office:value-type="string" table:style-name="ce6">
            <text:p>https://www.spaqall.com.tw/products/all/1</text:p>
          </table:table-cell>
          <table:table-cell table:number-columns-repeated="16370" table:style-name="ce7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string" table:style-name="ce6">
            <text:p>奇全企業有限公司</text:p>
          </table:table-cell>
          <table:table-cell office:value-type="float" office:value="83574116" table:style-name="ce6">
            <text:p>83574116</text:p>
          </table:table-cell>
          <table:table-cell office:value-type="float" office:value="77831318" table:style-name="ce6">
            <text:p>77831318</text:p>
          </table:table-cell>
          <table:table-cell office:value-type="string" table:style-name="ce6">
            <text:p>hsunkohsia@yahoo.com.tw</text:p>
          </table:table-cell>
          <table:table-cell office:value-type="string" table:style-name="ce6">
            <text:p>高雄市鳳山區復華一街1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NG肉品再製動物飼料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夏克勲</text:p>
          </table:table-cell>
          <table:table-cell table:style-name="ce6"/>
          <table:table-cell office:value-type="string" table:style-name="ce6">
            <text:p>https://www.facebook.com/%E7%81%AB%E9%B3%A5%E6%97%8F%E5%BE%A1%E3%81%AE%E9%8D%8B-107546578272518/</text:p>
          </table:table-cell>
          <table:table-cell table:style-name="ce6"/>
          <table:table-cell office:value-type="string" table:style-name="ce6">
            <text:p>https://www.rakuten.com.tw/search/%E7%94%9F%E9%AE%AE%E9%A7%85/</text:p>
          </table:table-cell>
          <table:table-cell table:number-columns-repeated="16370" table:style-name="ce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台灣永續影業股份有限公司</text:p>
          </table:table-cell>
          <table:table-cell office:value-type="float" office:value="90492266" table:style-name="ce6">
            <text:p>90492266</text:p>
          </table:table-cell>
          <table:table-cell office:value-type="string" table:style-name="ce6">
            <text:p>02-27468119</text:p>
          </table:table-cell>
          <table:table-cell office:value-type="string" table:style-name="ce6">
            <text:p>watson@tsff.com.tw</text:p>
          </table:table-cell>
          <table:table-cell office:value-type="string" table:style-name="ce6">
            <text:p>臺北市信義區基隆路二段149-49號2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講座</text:p>
            <text:p>企業永續影像內容製作服務</text:p>
            <text:p>永續故事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鐿鐘</text:p>
          </table:table-cell>
          <table:table-cell office:value-type="string" table:style-name="ce6">
            <text:p>https://www.tsff.com.tw</text:p>
          </table:table-cell>
          <table:table-cell office:value-type="string" table:style-name="ce6">
            <text:p>https://www.facebook.com/17tsff</text:p>
          </table:table-cell>
          <table:table-cell office:value-type="string" table:style-name="ce6">
            <text:p>https://www.youtube.com/channel/UCZUyEOS_HhlsB0iJ9o_ugEQ</text:p>
          </table:table-cell>
          <table:table-cell office:value-type="string" table:style-name="ce6">
            <text:p>https://www.tsff.com.tw</text:p>
          </table:table-cell>
          <table:table-cell table:number-columns-repeated="16370" table:style-name="ce7"/>
        </table:table-row>
        <table:table-row table:style-name="ro11">
          <table:table-cell office:value-type="float" office:value="127" table:style-name="ce6">
            <text:p>127</text:p>
          </table:table-cell>
          <table:table-cell office:value-type="string" table:style-name="ce6">
            <text:p>社團法人海線一家親環保協會</text:p>
          </table:table-cell>
          <table:table-cell office:value-type="float" office:value="47584672" table:style-name="ce6">
            <text:p>47584672</text:p>
          </table:table-cell>
          <table:table-cell office:value-type="float" office:value="37866533" table:style-name="ce6">
            <text:p>37866533</text:p>
          </table:table-cell>
          <table:table-cell office:value-type="string" table:style-name="ce6">
            <text:p>chengratitude@gmail.com</text:p>
          </table:table-cell>
          <table:table-cell office:value-type="string" table:style-name="ce6">
            <text:p>苗栗縣苑裡鎮苑港里苑港75-1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「上等新鮮香菇絲」x「純正黑芝麻油」超值禮盒組</text:p>
            <text:p>苑裡在地的香茅茶樹防蚊液/一組兩瓶/每瓶150ml<text:s text:c="15"/></text:p>
            <text:p>苑裡焦埔手工生產的月桃純露/一組兩瓶/每瓶150ml<text:s text:c="15"/>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www.facebook.com/protectyuanlicoast</text:p>
          </table:table-cell>
          <table:table-cell table:style-name="ce6"/>
          <table:table-cell office:value-type="string" table:style-name="ce6">
            <text:p>https://sites.google.com/view/protectyuanlicoast/%E6%97%A5%E5%B8%B8%E5%A5%BD%E5%91%B3/%E6%B5%B7%E7%B7%9A%E4%B8%80%E5%AE%B6%E8%A6%AA/%E6%83%9C%E5%9C%9F%E7%B4%85%E8%B1%86</text:p>
          </table:table-cell>
          <table:table-cell table:number-columns-repeated="16370" table:style-name="ce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有限責任新竹縣那羅農特產產銷合作社</text:p>
          </table:table-cell>
          <table:table-cell office:value-type="float" office:value="41253133" table:style-name="ce6">
            <text:p>41253133</text:p>
          </table:table-cell>
          <table:table-cell office:value-type="float" office:value="359842668" table:style-name="ce6">
            <text:p>359842668</text:p>
          </table:table-cell>
          <table:table-cell office:value-type="string" table:style-name="ce6">
            <text:p>w541689731@gmail.com</text:p>
          </table:table-cell>
          <table:table-cell office:value-type="string" table:style-name="ce6">
            <text:p>新竹縣尖石鄉錦屏村11鄰那羅16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香草純露</text:p>
            <text:p>DIY禮盒</text:p>
            <text:p>檸檬(薄荷)喉糖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范先生</text:p>
          </table:table-cell>
          <table:table-cell table:style-name="ce6"/>
          <table:table-cell office:value-type="string" table:style-name="ce6">
            <text:p>https://www.facebook.com/naroherb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有限責任苗栗縣福康油料作物生產合作社</text:p>
          </table:table-cell>
          <table:table-cell office:value-type="float" office:value="87011412" table:style-name="ce6">
            <text:p>87011412</text:p>
          </table:table-cell>
          <table:table-cell office:value-type="float" office:value="37695585" table:style-name="ce6">
            <text:p>37695585</text:p>
          </table:table-cell>
          <table:table-cell office:value-type="string" table:style-name="ce6">
            <text:p>fukang037695585@gmail.com</text:p>
          </table:table-cell>
          <table:table-cell office:value-type="string" table:style-name="ce6">
            <text:p>苗栗縣頭份市東民一街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紫蘇籽油300ML</text:p>
            <text:p>紅花大菓~ 茶花籽油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黃捷纓</text:p>
          </table:table-cell>
          <table:table-cell table:style-name="ce6"/>
          <table:table-cell office:value-type="string" table:style-name="ce6">
            <text:p>https://www.facebook.com/fukang2020</text:p>
          </table:table-cell>
          <table:table-cell office:value-type="string" table:style-name="ce6">
            <text:p>https://www.youtube.com/channel/UCXOOJHsLvdNop5BQBjoSwLQ</text:p>
          </table:table-cell>
          <table:table-cell office:value-type="string" table:style-name="ce6">
            <text:p>https://www.rakuten.com.tw/shop/fukang/</text:p>
          </table:table-cell>
          <table:table-cell table:number-columns-repeated="16370" table:style-name="ce7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桃園市大溪區溪洲農村觀光推展協會</text:p>
          </table:table-cell>
          <table:table-cell office:value-type="float" office:value="26127968" table:style-name="ce6">
            <text:p>26127968</text:p>
          </table:table-cell>
          <table:table-cell office:value-type="float" office:value="982599642" table:style-name="ce6">
            <text:p>982599642</text:p>
          </table:table-cell>
          <table:table-cell office:value-type="string" table:style-name="ce6">
            <text:p>xizhou0530@gmail.com</text:p>
          </table:table-cell>
          <table:table-cell office:value-type="string" table:style-name="ce6">
            <text:p>桃園市大溪區福山一路118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水木水谷-手工皂系列</text:p>
            <text:p>生態大玩咖系列活動</text:p>
            <text:p>匠。好-手工果醬系列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李言文</text:p>
          </table:table-cell>
          <table:table-cell office:value-type="string" table:style-name="ce6">
            <text:p>https://xizhou0530.org/</text:p>
          </table:table-cell>
          <table:table-cell office:value-type="string" table:style-name="ce6">
            <text:p>https://www.facebook.com/xizhou0530</text:p>
          </table:table-cell>
          <table:table-cell office:value-type="string" table:style-name="ce6">
            <text:p>https://www.youtube.com/channel/UC4DxavJI6aUTRPCqXm4ScWg</text:p>
          </table:table-cell>
          <table:table-cell office:value-type="string" table:style-name="ce6">
            <text:p>https://www.facebook.com/Xi.ZhouHMW</text:p>
          </table:table-cell>
          <table:table-cell table:number-columns-repeated="16370" table:style-name="ce7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6">
            <text:p>桃園市復興桂竹產業推廣協會</text:p>
          </table:table-cell>
          <table:table-cell office:value-type="float" office:value="72878372" table:style-name="ce6">
            <text:p>72878372</text:p>
          </table:table-cell>
          <table:table-cell office:value-type="float" office:value="907874375" table:style-name="ce6">
            <text:p>907874375</text:p>
          </table:table-cell>
          <table:table-cell office:value-type="string" table:style-name="ce6">
            <text:p>trtbamboo@gmail.com</text:p>
          </table:table-cell>
          <table:table-cell office:value-type="string" table:style-name="ce6">
            <text:p>桃園市復興區義盛里卡普4鄰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原創竹耳飾系列</text:p>
            <text:p>部落食農體驗</text:p>
          </table:table-cell>
          <table:table-cell office:value-type="string" table:style-name="ce6">
            <text:p>永續能源、良好工作、陸域生態</text:p>
          </table:table-cell>
          <table:table-cell office:value-type="string" table:style-name="ce6">
            <text:p>李依婷</text:p>
          </table:table-cell>
          <table:table-cell table:style-name="ce6"/>
          <table:table-cell office:value-type="string" table:style-name="ce6">
            <text:p>https://www.facebook.com/Taiwan.bamboo33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2">
          <table:table-cell office:value-type="float" office:value="132" table:style-name="ce6">
            <text:p>132</text:p>
          </table:table-cell>
          <table:table-cell office:value-type="string" table:style-name="ce6">
            <text:p>優信科技股份有限公司</text:p>
          </table:table-cell>
          <table:table-cell office:value-type="float" office:value="83785858" table:style-name="ce6">
            <text:p>83785858</text:p>
          </table:table-cell>
          <table:table-cell office:value-type="float" office:value="289796000" table:style-name="ce6">
            <text:p>289796000</text:p>
          </table:table-cell>
          <table:table-cell office:value-type="string" table:style-name="ce6">
            <text:p>usintw@us3c.com.tw</text:p>
          </table:table-cell>
          <table:table-cell office:value-type="string" table:style-name="ce6">
            <text:p>臺北市南港區八德路四段768巷9號4F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二手3C產品批量回收業務(電腦、印表機、螢幕、筆電...）</text:p>
            <text:p>大型線上通路二手3C舊換新技術服務(蝦皮、PCHOME)</text:p>
            <text:p>大型連鎖3C零售線下估價軟體技術服務(燦坤3C)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in.com.tw/</text:p>
          </table:table-cell>
          <table:table-cell table:style-name="ce6"/>
          <table:table-cell office:value-type="string" table:style-name="ce6">
            <text:p>https://www.youtube.com/watch?v=2RGaYU1W_5Q</text:p>
          </table:table-cell>
          <table:table-cell office:value-type="string" table:style-name="ce6">
            <text:p>https://tw.bid.yahoo.com/booth/Y5233050273?guccounter=1&amp;guce_referrer=aHR0cHM6Ly93d3cuYmluZy5jb20v&amp;guce_referrer_sig=AQAAAEf1iE0QPpcldd8k4F4zALXfGKMIWCz6wcRf5i9gA-4kLE3oefDHlc8pmTDai3zuC0D3QbTrHGwCaDmgjHNgDmTEEs4I4Ue0JPS-0SKn1dKc_MwaHTF232N4s10Wi2ghjU80DhuYYX4hDRzPk1y0uZt0z6m8T14t2fBO91QhNRsC</text:p>
          </table:table-cell>
          <table:table-cell table:number-columns-repeated="16370" table:style-name="ce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6">
            <text:p>優勢科技股份有限公司</text:p>
          </table:table-cell>
          <table:table-cell office:value-type="float" office:value="54706671" table:style-name="ce6">
            <text:p>54706671</text:p>
          </table:table-cell>
          <table:table-cell office:value-type="string" table:style-name="ce6">
            <text:p>02-23616600#6001</text:p>
          </table:table-cell>
          <table:table-cell office:value-type="string" table:style-name="ce6">
            <text:p>jiaxingyang3@gmail.com</text:p>
          </table:table-cell>
          <table:table-cell office:value-type="string" table:style-name="ce6">
            <text:p>臺北市中正區延平南路189號B1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二手3C 全系列商品回收業務(筆電/平板/相機/鏡頭...）</text:p>
            <text:p>二手/整新機 3C產品出售業務(筆電/平板/相機/鏡頭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3c.com.tw/</text:p>
          </table:table-cell>
          <table:table-cell office:value-type="string" table:style-name="ce6">
            <text:p>https://www.facebook.com/US3CTW/</text:p>
          </table:table-cell>
          <table:table-cell office:value-type="string" table:style-name="ce6">
            <text:p>https://www.youtube.com/watch?v=itWc43KmrAA</text:p>
          </table:table-cell>
          <table:table-cell office:value-type="string" table:style-name="ce6">
            <text:p>https://tw.bid.yahoo.com/booth/Y8580057326</text:p>
          </table:table-cell>
          <table:table-cell table:number-columns-repeated="16370" table:style-name="ce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6">
            <text:p>高齊能源科技股份有限公司</text:p>
          </table:table-cell>
          <table:table-cell office:value-type="float" office:value="23043353" table:style-name="ce6">
            <text:p>23043353</text:p>
          </table:table-cell>
          <table:table-cell office:value-type="string" table:style-name="ce6">
            <text:p>02-8772-8945</text:p>
          </table:table-cell>
          <table:table-cell office:value-type="string" table:style-name="ce6">
            <text:p>huali@hvac.com.tw</text:p>
          </table:table-cell>
          <table:table-cell office:value-type="string" table:style-name="ce6">
            <text:p>臺北市大安區市民大道三段14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ISO認證</text:p>
          </table:table-cell>
          <table:table-cell office:value-type="string" table:style-name="ce6">
            <text:p>潔淨水源、永續能源、氣候對策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https://www.hvac.com.tw/ne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6">
            <text:p>小光點企業社(小光點畫廊)</text:p>
          </table:table-cell>
          <table:table-cell office:value-type="float" office:value="47407368" table:style-name="ce6">
            <text:p>47407368</text:p>
          </table:table-cell>
          <table:table-cell office:value-type="float" office:value="906956005" table:style-name="ce6">
            <text:p>906956005</text:p>
          </table:table-cell>
          <table:table-cell office:value-type="string" table:style-name="ce6">
            <text:p>spotlightgallery.service@gmail.com</text:p>
          </table:table-cell>
          <table:table-cell office:value-type="string" table:style-name="ce6">
            <text:p>雲林縣西螺鎮新豐里18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線上畫廊/藝術畫作</text:p>
            <text:p>周邊商品/《就是那一道光》 杯盤六件組</text:p>
            <text:p>周邊商品 / T1全光譜健康檯燈《畫室裡的風景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佳鎂</text:p>
          </table:table-cell>
          <table:table-cell office:value-type="string" table:style-name="ce6">
            <text:p>http://www.spotlight-gallery.com.tw/</text:p>
          </table:table-cell>
          <table:table-cell office:value-type="string" table:style-name="ce6">
            <text:p>https://www.facebook.com/spotlightgallery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6">
            <text:p>子時有限公司</text:p>
          </table:table-cell>
          <table:table-cell office:value-type="float" office:value="83192089" table:style-name="ce6">
            <text:p>83192089</text:p>
          </table:table-cell>
          <table:table-cell office:value-type="float" office:value="911108072" table:style-name="ce6">
            <text:p>911108072</text:p>
          </table:table-cell>
          <table:table-cell office:value-type="string" table:style-name="ce6">
            <text:p>12nibaker@gmail.com</text:p>
          </table:table-cell>
          <table:table-cell office:value-type="string" table:style-name="ce6">
            <text:p>高雄市岡山區忠誠街211號3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龍眼蜜酥餅</text:p>
            <text:p>龍眼蜜酥餅</text:p>
            <text:p>龍眼蜜酥餅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林子辰</text:p>
          </table:table-cell>
          <table:table-cell office:value-type="string" table:style-name="ce6">
            <text:p>https://nibaker.com/</text:p>
          </table:table-cell>
          <table:table-cell office:value-type="string" table:style-name="ce6">
            <text:p>https://www.facebook.com/12nibaker</text:p>
          </table:table-cell>
          <table:table-cell table:style-name="ce6"/>
          <table:table-cell office:value-type="string" table:style-name="ce6">
            <text:p>https://shopee.tw/nibaker</text:p>
          </table:table-cell>
          <table:table-cell table:number-columns-repeated="16370" table:style-name="ce7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6">
            <text:p>都市蚓農企業社</text:p>
          </table:table-cell>
          <table:table-cell office:value-type="float" office:value="82247706" table:style-name="ce6">
            <text:p>82247706</text:p>
          </table:table-cell>
          <table:table-cell office:value-type="float" office:value="921828316" table:style-name="ce6">
            <text:p>921828316</text:p>
          </table:table-cell>
          <table:table-cell office:value-type="string" table:style-name="ce6">
            <text:p>t7519004@ntut.org.tw</text:p>
          </table:table-cell>
          <table:table-cell office:value-type="string" table:style-name="ce6">
            <text:p>桃園市龍潭區十一分路12巷26弄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零碳椅</text:p>
            <text:p>生物動力生態農法顧問服務</text:p>
            <text:p>校園食農設施與教育顧問服務</text:p>
          </table:table-cell>
          <table:table-cell office:value-type="string" table:style-name="ce6">
            <text:p>潔淨水源、永續城鄉、氣候對策</text:p>
          </table:table-cell>
          <table:table-cell office:value-type="string" table:style-name="ce6">
            <text:p>林琬曼</text:p>
          </table:table-cell>
          <table:table-cell table:style-name="ce6"/>
          <table:table-cell office:value-type="string" table:style-name="ce6">
            <text:p>https://www.facebook.com/doitearthworm</text:p>
          </table:table-cell>
          <table:table-cell office:value-type="string" table:style-name="ce6">
            <text:p>https://www.youtube.com/watch?v=TFJ02DMDGR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6">
            <text:p>公眾智慧股份有限公司</text:p>
          </table:table-cell>
          <table:table-cell office:value-type="float" office:value="50788756" table:style-name="ce6">
            <text:p>50788756</text:p>
          </table:table-cell>
          <table:table-cell office:value-type="float" office:value="909095032" table:style-name="ce6">
            <text:p>909095032</text:p>
          </table:table-cell>
          <table:table-cell office:value-type="string" table:style-name="ce6">
            <text:p>info@civicue.com</text:p>
          </table:table-cell>
          <table:table-cell office:value-type="string" table:style-name="ce6">
            <text:p>臺北市忠孝東路四段208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議場表決 Chamber Vote</text:p>
            <text:p>廣場票選 Forum Poll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軒豪</text:p>
          </table:table-cell>
          <table:table-cell office:value-type="string" table:style-name="ce6">
            <text:p>https://www.civicue.com</text:p>
          </table:table-cell>
          <table:table-cell office:value-type="string" table:style-name="ce6">
            <text:p>https://www.facebook.com/civicue</text:p>
          </table:table-cell>
          <table:table-cell office:value-type="string" table:style-name="ce6">
            <text:p>https://youtu.be/5rTPlCsiOtU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6">
            <text:p>水母賽柏葛有限公司</text:p>
          </table:table-cell>
          <table:table-cell office:value-type="float" office:value="91071708" table:style-name="ce6">
            <text:p>91071708</text:p>
          </table:table-cell>
          <table:table-cell office:value-type="string" table:style-name="ce6">
            <text:p>02-24521651</text:p>
          </table:table-cell>
          <table:table-cell office:value-type="string" table:style-name="ce6">
            <text:p>EmoceanX@gmail.com</text:p>
          </table:table-cell>
          <table:table-cell office:value-type="string" table:style-name="ce6">
            <text:p>新北市汐止區新台五路一段97號27樓-7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世界商業嬉遊方案</text:p>
            <text:p>全域沈浸場景行銷策劃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霏姸</text:p>
          </table:table-cell>
          <table:table-cell office:value-type="string" table:style-name="ce6">
            <text:p>https://emoceanx.fun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6">
            <text:p>龍門技術服務有限公司</text:p>
          </table:table-cell>
          <table:table-cell office:value-type="float" office:value="54871469" table:style-name="ce6">
            <text:p>54871469</text:p>
          </table:table-cell>
          <table:table-cell office:value-type="string" table:style-name="ce6">
            <text:p>(02) <text:s/>2277-4593</text:p>
          </table:table-cell>
          <table:table-cell office:value-type="string" table:style-name="ce6">
            <text:p>u524001@gmail.com</text:p>
          </table:table-cell>
          <table:table-cell office:value-type="string" table:style-name="ce6">
            <text:p>新北市新莊區復興路一段185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POCT <text:s/>中/低壓/三相 斷流器可靠安全防爆型</text:p>
            <text:p>POCT 中/高壓/單相 斷流器 <text:s/>可靠安全防爆型</text:p>
            <text:p>POCT 超高壓/高壓 斷流器 <text:s/>穩定安全防爆型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許來旺</text:p>
          </table:table-cell>
          <table:table-cell office:value-type="string" table:style-name="ce6">
            <text:p>http://www.lmss.com.tw/</text:p>
          </table:table-cell>
          <table:table-cell table:style-name="ce6"/>
          <table:table-cell office:value-type="string" table:style-name="ce6">
            <text:p>https://youtu.be/pS4YHqpgur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6">
            <text:p>財團法人台灣人工智慧學校基金會</text:p>
          </table:table-cell>
          <table:table-cell office:value-type="float" office:value="73625988" table:style-name="ce6">
            <text:p>73625988</text:p>
          </table:table-cell>
          <table:table-cell office:value-type="string" table:style-name="ce6">
            <text:p>(02)8512-3731#20</text:p>
          </table:table-cell>
          <table:table-cell office:value-type="string" table:style-name="ce6">
            <text:p>maggie@aiacademy.tw</text:p>
          </table:table-cell>
          <table:table-cell office:value-type="string" table:style-name="ce6">
            <text:p>新北市三重區光復路二段69號1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技術領袖培訓班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aiacademy.tw/</text:p>
          </table:table-cell>
          <table:table-cell office:value-type="string" table:style-name="ce6">
            <text:p>https://www.facebook.com/aiacademy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6">
            <text:p>惜食社會企業股份有限公司</text:p>
          </table:table-cell>
          <table:table-cell office:value-type="float" office:value="59776801" table:style-name="ce6">
            <text:p>59776801</text:p>
          </table:table-cell>
          <table:table-cell office:value-type="string" table:style-name="ce6">
            <text:p>0900-065065</text:p>
          </table:table-cell>
          <table:table-cell office:value-type="string" table:style-name="ce6">
            <text:p>han@cherishnlove.com</text:p>
          </table:table-cell>
          <table:table-cell office:value-type="string" table:style-name="ce6">
            <text:p>臺中市忠明南路789號13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許願池</text:p>
            <text:p>許願池</text:p>
            <text:p>許願池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楊東翰</text:p>
          </table:table-cell>
          <table:table-cell office:value-type="string" table:style-name="ce6">
            <text:p>https://www.cherishnlove.com</text:p>
          </table:table-cell>
          <table:table-cell office:value-type="string" table:style-name="ce6">
            <text:p>https://www.facebook.com/cherishnlove</text:p>
          </table:table-cell>
          <table:table-cell office:value-type="string" table:style-name="ce6">
            <text:p>https://www.youtube.com/channel/UCiusQ1aYw8rhU9_aoekAqiA</text:p>
          </table:table-cell>
          <table:table-cell office:value-type="string" table:style-name="ce6">
            <text:p>https://www.cherishnlove.com/crop-list</text:p>
          </table:table-cell>
          <table:table-cell table:number-columns-repeated="16370" table:style-name="ce7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6">
            <text:p>伊生股份有限公司</text:p>
          </table:table-cell>
          <table:table-cell office:value-type="float" office:value="83638266" table:style-name="ce6">
            <text:p>83638266</text:p>
          </table:table-cell>
          <table:table-cell office:value-type="float" office:value="935155917" table:style-name="ce6">
            <text:p>935155917</text:p>
          </table:table-cell>
          <table:table-cell office:value-type="string" table:style-name="ce6">
            <text:p>shawn@esenmedical.com</text:p>
          </table:table-cell>
          <table:table-cell office:value-type="string" table:style-name="ce6">
            <text:p>臺北市松山區北寧路66號5F-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ĒSEN O'Clock 衛教 podcast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鄒為之</text:p>
          </table:table-cell>
          <table:table-cell office:value-type="string" table:style-name="ce6">
            <text:p>https://esenmedical.com</text:p>
          </table:table-cell>
          <table:table-cell office:value-type="string" table:style-name="ce6">
            <text:p>https://facebook.com/esenfriend</text:p>
          </table:table-cell>
          <table:table-cell office:value-type="string" table:style-name="ce6">
            <text:p>https://instagram.com/esenmedical</text:p>
          </table:table-cell>
          <table:table-cell office:value-type="string" table:style-name="ce6">
            <text:p>https://lin.ee/bnzzTzX</text:p>
          </table:table-cell>
          <table:table-cell table:number-columns-repeated="16370" table:style-name="ce7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6">
            <text:p>一四九一視覺工作室</text:p>
          </table:table-cell>
          <table:table-cell office:value-type="float" office:value="73344501" table:style-name="ce6">
            <text:p>73344501</text:p>
          </table:table-cell>
          <table:table-cell office:value-type="string" table:style-name="ce6">
            <text:p>02-2377-9191</text:p>
          </table:table-cell>
          <table:table-cell office:value-type="string" table:style-name="ce6">
            <text:p>1491visual@gmail.com</text:p>
          </table:table-cell>
          <table:table-cell office:value-type="string" table:style-name="ce6">
            <text:p>臺北市大安區通化街200巷8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單張渲染圖</text:p>
            <text:p>虛擬實境（坪數計價）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黃國峰</text:p>
          </table:table-cell>
          <table:table-cell office:value-type="string" table:style-name="ce6">
            <text:p>https://1491visual.weebly.com</text:p>
          </table:table-cell>
          <table:table-cell office:value-type="string" table:style-name="ce6">
            <text:p>https://www.facebook.com/1491Visualstudio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6">
            <text:p>蔬芙蕾拉丁美洲蔬食</text:p>
          </table:table-cell>
          <table:table-cell office:value-type="float" office:value="88787264" table:style-name="ce6">
            <text:p>88787264</text:p>
          </table:table-cell>
          <table:table-cell office:value-type="float" office:value="978322697" table:style-name="ce6">
            <text:p>978322697</text:p>
          </table:table-cell>
          <table:table-cell office:value-type="string" table:style-name="ce6">
            <text:p>flavoredcheeseshop@gmail.com</text:p>
          </table:table-cell>
          <table:table-cell office:value-type="string" table:style-name="ce6">
            <text:p>屏東縣內埔鄉東寧村南寧路16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蔬芙蕾 乳酪(起司)粉<text:s/></text:p>
            <text:p>蔬芙蕾 歐式麵包系列</text:p>
            <text:p>蔬芙蕾 5吋小披薩系列 (6入)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vegetarian-restaurant-895.business.site/</text:p>
          </table:table-cell>
          <table:table-cell office:value-type="string" table:style-name="ce6">
            <text:p>https://m.facebook.com/%E8%94%AC%E8%8A%99%E8%95%BE-107908737297702/?paipv=0</text:p>
          </table:table-cell>
          <table:table-cell office:value-type="string" table:style-name="ce6">
            <text:p>https://www.youtube.com/watch?v=cNlY3fb_nvs&amp;t=311s</text:p>
          </table:table-cell>
          <table:table-cell office:value-type="string" table:style-name="ce6">
            <text:p>https://forms.gle/hpD353ttpVXnXoQT6</text:p>
          </table:table-cell>
          <table:table-cell table:number-columns-repeated="16370" table:style-name="ce7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6">
            <text:p>芥菜子科技股份有限公司 (戶鄰里Hoodily)</text:p>
          </table:table-cell>
          <table:table-cell office:value-type="float" office:value="83514574" table:style-name="ce6">
            <text:p>83514574</text:p>
          </table:table-cell>
          <table:table-cell office:value-type="float" office:value="911557701" table:style-name="ce6">
            <text:p>911557701</text:p>
          </table:table-cell>
          <table:table-cell office:value-type="string" table:style-name="ce6">
            <text:p>raffitty.jayce@gmail.com</text:p>
          </table:table-cell>
          <table:table-cell office:value-type="string" table:style-name="ce6">
            <text:p>臺北市北投區大業路452巷6號12樓之8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戶鄰里(Hoodily)鄰里社群平台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陳慶州</text:p>
          </table:table-cell>
          <table:table-cell office:value-type="string" table:style-name="ce6">
            <text:p>https://hoodi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6">
            <text:p>鼎燁顧問有限公司</text:p>
          </table:table-cell>
          <table:table-cell office:value-type="float" office:value="54087691" table:style-name="ce6">
            <text:p>54087691</text:p>
          </table:table-cell>
          <table:table-cell office:value-type="string" table:style-name="ce6">
            <text:p>06-2208785</text:p>
          </table:table-cell>
          <table:table-cell office:value-type="string" table:style-name="ce6">
            <text:p>justin_chung@tainanhr.com</text:p>
          </table:table-cell>
          <table:table-cell office:value-type="string" table:style-name="ce6">
            <text:p>臺南市北區育德路17巷34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特定對象族群之公私部門委託(訓練、輔導、行銷)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zh-tw.facebook.com/TainanHR/</text:p>
          </table:table-cell>
          <table:table-cell office:value-type="string" table:style-name="ce6">
            <text:p>https://www.youtube.com/channel/UCUPrTr4FXdt4CaOIJxF3Bt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瑪司特企業有限公司</text:p>
          </table:table-cell>
          <table:table-cell office:value-type="float" office:value="85006321" table:style-name="ce6">
            <text:p>85006321</text:p>
          </table:table-cell>
          <table:table-cell office:value-type="float" office:value="79623988" table:style-name="ce6">
            <text:p>79623988</text:p>
          </table:table-cell>
          <table:table-cell office:value-type="string" table:style-name="ce6">
            <text:p>johnnysayotw@gmail.com</text:p>
          </table:table-cell>
          <table:table-cell office:value-type="string" table:style-name="ce6">
            <text:p>高雄市阿蓮區港後里崙頂84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六角法蘭頭屋頂螺絲 # 印度鑽尾</text:p>
            <text:p>六角法蘭頭屋頂螺絲 # 印度鑽尾</text:p>
            <text:p>六角法蘭頭屋頂螺絲 # 印度鑽尾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倪家駿</text:p>
          </table:table-cell>
          <table:table-cell office:value-type="string" table:style-name="ce6">
            <text:p>https://mslfasteners.en.taiwantrade.com/</text:p>
          </table:table-cell>
          <table:table-cell table:style-name="ce6"/>
          <table:table-cell office:value-type="string" table:style-name="ce6">
            <text:p>https://www.youtube.com/watch?v=ueDMbcJjq3Y&amp;ab_channel=Taiwantrade</text:p>
          </table:table-cell>
          <table:table-cell office:value-type="string" table:style-name="ce6">
            <text:p>https://www.linkedin.com/in/johnny-allmastersteel/?originalSubdomain=tw</text:p>
          </table:table-cell>
          <table:table-cell table:number-columns-repeated="16370" table:style-name="ce7"/>
        </table:table-row>
        <table:table-row table:style-name="ro9">
          <table:table-cell office:value-type="float" office:value="149" table:style-name="ce6">
            <text:p>149</text:p>
          </table:table-cell>
          <table:table-cell office:value-type="string" table:style-name="ce6">
            <text:p>瑪爾氏國際貿易有限公司</text:p>
          </table:table-cell>
          <table:table-cell office:value-type="float" office:value="50933273" table:style-name="ce6">
            <text:p>50933273</text:p>
          </table:table-cell>
          <table:table-cell office:value-type="float" office:value="79506850" table:style-name="ce6">
            <text:p>79506850</text:p>
          </table:table-cell>
          <table:table-cell office:value-type="string" table:style-name="ce6">
            <text:p>ivy123186@gmail.com</text:p>
          </table:table-cell>
          <table:table-cell office:value-type="string" table:style-name="ce6">
            <text:p>高雄市青年二路47號1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務包辛香料</text:p>
            <text:p>罐裝辛香料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吳嘉豪</text:p>
          </table:table-cell>
          <table:table-cell office:value-type="string" table:style-name="ce6">
            <text:p>https://www.maresinternational.com.tw/</text:p>
          </table:table-cell>
          <table:table-cell office:value-type="string" table:style-name="ce6">
            <text:p>https://www.facebook.com/MarS-Spice-Hut-Co-%E7%91%AA%E7%88%BE%E6%B0%8F%E9%A6%99%E6%96%99%E8%88%96-672803009755775</text:p>
          </table:table-cell>
          <table:table-cell office:value-type="string" table:style-name="ce6">
            <text:p>https://www.youtube.com/watch?v=4Bh6YiqUeS4</text:p>
          </table:table-cell>
          <table:table-cell office:value-type="string" table:style-name="ce6">
            <text:p>https://www.maresinternational.com.tw/collections/all</text:p>
          </table:table-cell>
          <table:table-cell table:number-columns-repeated="16370" table:style-name="ce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6">
            <text:p>財團法人心路社會福利基金會</text:p>
          </table:table-cell>
          <table:table-cell office:value-type="float" office:value="968326" table:style-name="ce6">
            <text:p>968326</text:p>
          </table:table-cell>
          <table:table-cell office:value-type="string" table:style-name="ce6">
            <text:p>02-22900959</text:p>
          </table:table-cell>
          <table:table-cell office:value-type="string" table:style-name="ce6">
            <text:p>melvina157@ms.syinlu.org.tw</text:p>
          </table:table-cell>
          <table:table-cell office:value-type="string" table:style-name="ce6">
            <text:p>臺北市中山區吉林路36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心路幸福+蛋捲鐵盒（綜合款）</text:p>
            <text:p>幸福樂章．小協奏餅乾禮盒</text:p>
            <text:p>幸福花磚皂禮盒- 心路×捲毛力卡聯名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張至翔</text:p>
          </table:table-cell>
          <table:table-cell office:value-type="string" table:style-name="ce6">
            <text:p>https://www.syinlu.org.tw/</text:p>
          </table:table-cell>
          <table:table-cell office:value-type="string" table:style-name="ce6">
            <text:p>https://www.facebook.com/syinlu/</text:p>
          </table:table-cell>
          <table:table-cell office:value-type="string" table:style-name="ce6">
            <text:p>https://www.youtube.com/channel/UCmnddaUoslaJX0zXBUIAZlQ</text:p>
          </table:table-cell>
          <table:table-cell office:value-type="string" table:style-name="ce6">
            <text:p>https://web.syinlu.org.tw/e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6">
            <text:p>炫光智能有限公司</text:p>
          </table:table-cell>
          <table:table-cell office:value-type="float" office:value="90899413" table:style-name="ce6">
            <text:p>90899413</text:p>
          </table:table-cell>
          <table:table-cell office:value-type="string" table:style-name="ce6">
            <text:p>07-5527832</text:p>
          </table:table-cell>
          <table:table-cell office:value-type="string" table:style-name="ce6">
            <text:p>wh1323@hotmail.com</text:p>
          </table:table-cell>
          <table:table-cell office:value-type="string" table:style-name="ce6">
            <text:p>高雄市鼓山區裕誠路1503-6號14樓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E-IOT <text:s/>多模式網關</text:p>
            <text:p>E-IOT 萬能紅外線控制盒控制盒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李玥彤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6">
            <text:p>珍宇設計工程顧問有限公司</text:p>
          </table:table-cell>
          <table:table-cell office:value-type="float" office:value="12869217" table:style-name="ce6">
            <text:p>12869217</text:p>
          </table:table-cell>
          <table:table-cell office:value-type="string" table:style-name="ce6">
            <text:p>02-2931-1868</text:p>
          </table:table-cell>
          <table:table-cell office:value-type="string" table:style-name="ce6">
            <text:p>cherisheduniversedesign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設計培力</text:p>
            <text:p>地方產業行銷</text:p>
            <text:p>城鄉規劃設計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office:value-type="string" table:style-name="ce6">
            <text:p>https://www.youtube.com/watch?v=DTjph6bwDM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6">
            <text:p>鴻梅文創志業股份有限公司</text:p>
          </table:table-cell>
          <table:table-cell office:value-type="float" office:value="45128740" table:style-name="ce6">
            <text:p>45128740</text:p>
          </table:table-cell>
          <table:table-cell office:value-type="string" table:style-name="ce6">
            <text:p>03-5224679</text:p>
          </table:table-cell>
          <table:table-cell office:value-type="string" table:style-name="ce6">
            <text:p>hmcc800@orlifestyles.com</text:p>
          </table:table-cell>
          <table:table-cell office:value-type="string" table:style-name="ce6">
            <text:p>新竹市北區中央路7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或者「分散式美術館」系列</text:p>
            <text:p>或者生活/Or Lifestyles 電商平台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陳添順</text:p>
          </table:table-cell>
          <table:table-cell office:value-type="string" table:style-name="ce6">
            <text:p>https://www.orlifestyles.com/</text:p>
          </table:table-cell>
          <table:table-cell office:value-type="string" table:style-name="ce6">
            <text:p>https://www.facebook.com/orbookshop</text:p>
          </table:table-cell>
          <table:table-cell office:value-type="string" table:style-name="ce6">
            <text:p>https://readmore.com.tw/</text:p>
          </table:table-cell>
          <table:table-cell office:value-type="string" table:style-name="ce6">
            <text:p>https://www.or-estore.com/</text:p>
          </table:table-cell>
          <table:table-cell table:number-columns-repeated="16370" table:style-name="ce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style-name="ce6">
            <text:p>花蓮縣平森永續發展協會</text:p>
          </table:table-cell>
          <table:table-cell office:value-type="float" office:value="72885198" table:style-name="ce6">
            <text:p>72885198</text:p>
          </table:table-cell>
          <table:table-cell office:value-type="string" table:style-name="ce6">
            <text:p>03-8811878</text:p>
          </table:table-cell>
          <table:table-cell office:value-type="string" table:style-name="ce6">
            <text:p>pingsen001@gmail.com</text:p>
          </table:table-cell>
          <table:table-cell office:value-type="string" table:style-name="ce6">
            <text:p>花蓮縣富源路14-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平森賞螢趣</text:p>
            <text:p>茶樹精油</text:p>
            <text:p>平森五穀米</text:p>
          </table:table-cell>
          <table:table-cell office:value-type="string" table:style-name="ce6">
            <text:p>永續能源、永續城鄉、夥伴關係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%E8%8A%B1%E8%93%AE%E7%B8%A3%E5%B9%B3%E6%A3%AE%E6%B0%B8%E7%BA%8C%E7%99%BC%E5%B1%95%E5%8D%94%E6%9C%83-33046906756002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string" table:style-name="ce6">
            <text:p>宇衡動力有限公司</text:p>
          </table:table-cell>
          <table:table-cell office:value-type="float" office:value="54325080" table:style-name="ce6">
            <text:p>54325080</text:p>
          </table:table-cell>
          <table:table-cell office:value-type="string" table:style-name="ce6">
            <text:p>02-29826530</text:p>
          </table:table-cell>
          <table:table-cell office:value-type="string" table:style-name="ce6">
            <text:p>pearl.barley@msa.hinet.net</text:p>
          </table:table-cell>
          <table:table-cell office:value-type="string" table:style-name="ce6">
            <text:p>臺北市大龍街110號2樓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手沖咖啡器材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詹筑華</text:p>
          </table:table-cell>
          <table:table-cell table:style-name="ce6"/>
          <table:table-cell office:value-type="string" table:style-name="ce6">
            <text:p>https://www.facebook.com/timemore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叔叔妹妹企業社</text:p>
          </table:table-cell>
          <table:table-cell office:value-type="float" office:value="41040580" table:style-name="ce6">
            <text:p>41040580</text:p>
          </table:table-cell>
          <table:table-cell office:value-type="string" table:style-name="ce6">
            <text:p>02-25597687</text:p>
          </table:table-cell>
          <table:table-cell office:value-type="string" table:style-name="ce6">
            <text:p>uands2012@gmail.com</text:p>
          </table:table-cell>
          <table:table-cell office:value-type="string" table:style-name="ce6">
            <text:p>臺北市大同區重慶北路一段27巷8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赤毛族角色圖像授權</text:p>
            <text:p>鉛筆文具</text:p>
            <text:p>大稻埕導覽及工作坊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溫國欣</text:p>
          </table:table-cell>
          <table:table-cell office:value-type="string" table:style-name="ce6">
            <text:p>https://chimoz.com</text:p>
          </table:table-cell>
          <table:table-cell office:value-type="string" table:style-name="ce6">
            <text:p>https://www.facebook.com/uands2012</text:p>
          </table:table-cell>
          <table:table-cell office:value-type="string" table:style-name="ce6">
            <text:p>https://vimeo.com/578021548</text:p>
          </table:table-cell>
          <table:table-cell office:value-type="string" table:style-name="ce6">
            <text:p>https://www.pinkoi.com/store/uands</text:p>
          </table:table-cell>
          <table:table-cell table:number-columns-repeated="16370" table:style-name="ce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上下游文化工場有限公司</text:p>
          </table:table-cell>
          <table:table-cell office:value-type="float" office:value="80575956" table:style-name="ce6">
            <text:p>80575956</text:p>
          </table:table-cell>
          <table:table-cell office:value-type="string" table:style-name="ce6">
            <text:p>04 2378 3835</text:p>
          </table:table-cell>
          <table:table-cell office:value-type="string" table:style-name="ce6">
            <text:p>ahon@newsmarket.com.tw</text:p>
          </table:table-cell>
          <table:table-cell office:value-type="string" table:style-name="ce6">
            <text:p>臺中市西區五權西二街10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有機本土黃豆</text:p>
            <text:p>12味台灣水果乾禮盒</text:p>
            <text:p>有機週週現磨花生醬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蕭名宏</text:p>
          </table:table-cell>
          <table:table-cell office:value-type="string" table:style-name="ce6">
            <text:p>https://www.newsmarket.com.tw/</text:p>
          </table:table-cell>
          <table:table-cell office:value-type="string" table:style-name="ce6">
            <text:p>https://www.facebook.com/newsandmarket</text:p>
          </table:table-cell>
          <table:table-cell table:style-name="ce6"/>
          <table:table-cell office:value-type="string" table:style-name="ce6">
            <text:p>https://www.newsmarket.com.tw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漢泰文化事業股份有限公司</text:p>
          </table:table-cell>
          <table:table-cell office:value-type="float" office:value="70517090" table:style-name="ce6">
            <text:p>70517090</text:p>
          </table:table-cell>
          <table:table-cell office:value-type="string" table:style-name="ce6">
            <text:p>(02)85110511#201</text:p>
          </table:table-cell>
          <table:table-cell office:value-type="string" table:style-name="ce6">
            <text:p>hantaiprinting@gmail.com</text:p>
          </table:table-cell>
          <table:table-cell office:value-type="string" table:style-name="ce6">
            <text:p>新北市三重區中興北街84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要保書</text:p>
            <text:p>卷宗夾</text:p>
            <text:p>DM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何登燦</text:p>
          </table:table-cell>
          <table:table-cell office:value-type="string" table:style-name="ce6">
            <text:p>https://site-5012167-7957-5218.mystriking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品卓企業股份有限公司</text:p>
          </table:table-cell>
          <table:table-cell office:value-type="float" office:value="84478549" table:style-name="ce6">
            <text:p>84478549</text:p>
          </table:table-cell>
          <table:table-cell office:value-type="string" table:style-name="ce6">
            <text:p>02-8751-5757</text:p>
          </table:table-cell>
          <table:table-cell office:value-type="string" table:style-name="ce6">
            <text:p>deya@deya.tw</text:p>
          </table:table-cell>
          <table:table-cell office:value-type="string" table:style-name="ce6">
            <text:p>臺北市內湖區瑞光路583巷21號5F之6<text:s text:c="2"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eya海洋回收捲式後背包(中)-深藍色</text:p>
            <text:p>海洋回收捲式機能淨灘背包(大)-海洋色</text:p>
            <text:p>光點熊小後背包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揆媛</text:p>
          </table:table-cell>
          <table:table-cell office:value-type="string" table:style-name="ce6">
            <text:p>https://www.deya.tw/</text:p>
          </table:table-cell>
          <table:table-cell office:value-type="string" table:style-name="ce6">
            <text:p>https://www.facebook.com/deyabag/</text:p>
          </table:table-cell>
          <table:table-cell office:value-type="string" table:style-name="ce6">
            <text:p>https://www.youtube.com/channel/UCliPMajAgkYOstXrblxpGrQ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160" table:style-name="ce6">
            <text:p>160</text:p>
          </table:table-cell>
          <table:table-cell office:value-type="string" table:style-name="ce6">
            <text:p>瑞馥有限公司</text:p>
          </table:table-cell>
          <table:table-cell office:value-type="float" office:value="83228185" table:style-name="ce6">
            <text:p>83228185</text:p>
          </table:table-cell>
          <table:table-cell office:value-type="string" table:style-name="ce6">
            <text:p>02-88091208</text:p>
          </table:table-cell>
          <table:table-cell office:value-type="string" table:style-name="ce6">
            <text:p>info@blossomfortune.com.tw</text:p>
          </table:table-cell>
          <table:table-cell office:value-type="string" table:style-name="ce6">
            <text:p>新北市淡水區民生路152之2號9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鎏金茶具</text:p>
            <text:p>好事連連聚寶盆</text:p>
            <text:p>擴大招商：MIT文創業者及MIT業者，讓瑞馥幫助業者拓展外銷管道，請速洽：info@blossomfortune.com.tw 或電洽：02-88091208。讓瑞馥與你共創MIT商機。</text:p>
          </table:table-cell>
          <table:table-cell office:value-type="string" table:style-name="ce6">
            <text:p>良好工作、工業創新、永續城鄉</text:p>
          </table:table-cell>
          <table:table-cell office:value-type="string" table:style-name="ce6">
            <text:p>沈佳慧</text:p>
          </table:table-cell>
          <table:table-cell office:value-type="string" table:style-name="ce6">
            <text:p>https://www.blossomfortune.com.tw/</text:p>
          </table:table-cell>
          <table:table-cell table:style-name="ce6"/>
          <table:table-cell office:value-type="string" table:style-name="ce6">
            <text:p>blog.blossomfortune.com.tw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6">
            <text:p>社團法人台北巿婦女新知協會</text:p>
          </table:table-cell>
          <table:table-cell office:value-type="float" office:value="8629291" table:style-name="ce6">
            <text:p>8629291</text:p>
          </table:table-cell>
          <table:table-cell office:value-type="string" table:style-name="ce6">
            <text:p>02-2311-4678(趙總幹事)</text:p>
          </table:table-cell>
          <table:table-cell office:value-type="string" table:style-name="ce6">
            <text:p>wawaken8090@gmail.com</text:p>
          </table:table-cell>
          <table:table-cell office:value-type="string" table:style-name="ce6">
            <text:p>臺北市中正區重慶南路三段2號3樓304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新知帆布包</text:p>
            <text:p>新知雙拼包</text:p>
            <text:p>新知丹寧褲耳手提托特包</text:p>
          </table:table-cell>
          <table:table-cell office:value-type="string" table:style-name="ce6">
            <text:p>終結貧窮、性別平權、產消責任</text:p>
          </table:table-cell>
          <table:table-cell office:value-type="string" table:style-name="ce6">
            <text:p>趙總幹事</text:p>
          </table:table-cell>
          <table:table-cell office:value-type="string" table:style-name="ce6">
            <text:p>https://www.wawakening.org/</text:p>
          </table:table-cell>
          <table:table-cell office:value-type="string" table:style-name="ce6">
            <text:p>https://www.facebook.com/%E6%96%B0%E7%9F%A5%E5%B7%A5%E5%9D%8A-238637519971800</text:p>
          </table:table-cell>
          <table:table-cell office:value-type="string" table:style-name="ce6">
            <text:p>https://www.youtube.com/channel/UCsKCq6OVHCC8ogbgdn0uB9w</text:p>
          </table:table-cell>
          <table:table-cell office:value-type="string" table:style-name="ce6">
            <text:p>https://www.wawakening.org/shop</text:p>
          </table:table-cell>
          <table:table-cell table:number-columns-repeated="16370" table:style-name="ce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悄悄話股份有限公司</text:p>
          </table:table-cell>
          <table:table-cell office:value-type="float" office:value="83799804" table:style-name="ce6">
            <text:p>83799804</text:p>
          </table:table-cell>
          <table:table-cell office:value-type="float" office:value="971652005" table:style-name="ce6">
            <text:p>971652005</text:p>
          </table:table-cell>
          <table:table-cell office:value-type="string" table:style-name="ce6">
            <text:p>contact@mydialogue.life</text:p>
          </table:table-cell>
          <table:table-cell office:value-type="string" table:style-name="ce6">
            <text:p>臺北市敦化北路21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衛生棉 日用型24公分 10片/盒</text:p>
            <text:p>有機衛生棉 夜用型28公分 10片/盒</text:p>
          </table:table-cell>
          <table:table-cell office:value-type="string" table:style-name="ce6">
            <text:p>性別平權、產消責任、海洋生態</text:p>
          </table:table-cell>
          <table:table-cell office:value-type="string" table:style-name="ce6">
            <text:p>宋建學</text:p>
          </table:table-cell>
          <table:table-cell office:value-type="string" table:style-name="ce6">
            <text:p>https://mydialogue.life/hERNK</text:p>
          </table:table-cell>
          <table:table-cell office:value-type="string" table:style-name="ce6">
            <text:p>https://mydialogue.life/y2aQQ</text:p>
          </table:table-cell>
          <table:table-cell office:value-type="string" table:style-name="ce6">
            <text:p>https://mydialogue.life/SJ337</text:p>
          </table:table-cell>
          <table:table-cell office:value-type="string" table:style-name="ce6">
            <text:p>https://mydialogue.life/z6UIw</text:p>
          </table:table-cell>
          <table:table-cell table:number-columns-repeated="16370" table:style-name="ce7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拍拍圈科技股份有限公司</text:p>
          </table:table-cell>
          <table:table-cell office:value-type="float" office:value="90849771" table:style-name="ce6">
            <text:p>90849771</text:p>
          </table:table-cell>
          <table:table-cell office:value-type="float" office:value="277179718" table:style-name="ce6">
            <text:p>277179718</text:p>
          </table:table-cell>
          <table:table-cell office:value-type="string" table:style-name="ce6">
            <text:p>kelly@popchill.com</text:p>
          </table:table-cell>
          <table:table-cell office:value-type="string" table:style-name="ce6">
            <text:p>臺北市南港區三重路19-11號3樓363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循環時尚社群電商平台-拍拍圈(PopChill)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廖家欣</text:p>
          </table:table-cell>
          <table:table-cell office:value-type="string" table:style-name="ce6">
            <text:p>https://www.blog.popchill.com/</text:p>
          </table:table-cell>
          <table:table-cell office:value-type="string" table:style-name="ce6">
            <text:p>https://www.facebook.com/popchill.fashion</text:p>
          </table:table-cell>
          <table:table-cell table:style-name="ce6"/>
          <table:table-cell office:value-type="string" table:style-name="ce6">
            <text:p>https://www.blog.popchill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素人工作室</text:p>
          </table:table-cell>
          <table:table-cell office:value-type="float" office:value="82011336" table:style-name="ce6">
            <text:p>82011336</text:p>
          </table:table-cell>
          <table:table-cell office:value-type="float" office:value="35543553" table:style-name="ce6">
            <text:p>35543553</text:p>
          </table:table-cell>
          <table:table-cell office:value-type="string" table:style-name="ce6">
            <text:p>shirotoartstudio@so-net.net.tw</text:p>
          </table:table-cell>
          <table:table-cell office:value-type="string" table:style-name="ce6">
            <text:p>新竹縣竹北市縣政十街13號1F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蓪草/小米/馬告護手霜</text:p>
            <text:p>馬告檸檬紅茶</text:p>
            <text:p>馬告咖啡（濾掛式6入）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國彬</text:p>
          </table:table-cell>
          <table:table-cell office:value-type="string" table:style-name="ce6">
            <text:p>https://www.rangi.com.tw/</text:p>
          </table:table-cell>
          <table:table-cell office:value-type="string" table:style-name="ce6">
            <text:p>https://www.facebook.com/Rangihandcream</text:p>
          </table:table-cell>
          <table:table-cell office:value-type="string" table:style-name="ce6">
            <text:p>https://youtu.be/xau6syHiUMU</text:p>
          </table:table-cell>
          <table:table-cell office:value-type="string" table:style-name="ce6">
            <text:p>https://www.pinkoi.com/store/rangi</text:p>
          </table:table-cell>
          <table:table-cell table:number-columns-repeated="16370" table:style-name="ce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台灣碳材有限公司</text:p>
          </table:table-cell>
          <table:table-cell office:value-type="float" office:value="83603560" table:style-name="ce6">
            <text:p>83603560</text:p>
          </table:table-cell>
          <table:table-cell office:value-type="string" table:style-name="ce6">
            <text:p>03-2888470</text:p>
          </table:table-cell>
          <table:table-cell office:value-type="string" table:style-name="ce6">
            <text:p>cherry.lin@tcmc.global</text:p>
          </table:table-cell>
          <table:table-cell office:value-type="string" table:style-name="ce6">
            <text:p>桃園市楊梅區中山北路一段199巷19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石墨烯散熱材料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林怡君</text:p>
          </table:table-cell>
          <table:table-cell office:value-type="string" table:style-name="ce6">
            <text:p>http://www.tcmc.global/TW/</text:p>
          </table:table-cell>
          <table:table-cell table:number-columns-repeated="2" table:style-name="ce6"/>
          <table:table-cell office:value-type="string" table:style-name="ce6">
            <text:p>https://www.tcmc.shop/</text:p>
          </table:table-cell>
          <table:table-cell table:number-columns-repeated="16370" table:style-name="ce7"/>
        </table:table-row>
        <table:table-row table:style-name="ro6">
          <table:table-cell office:value-type="float" office:value="166" table:style-name="ce6">
            <text:p>166</text:p>
          </table:table-cell>
          <table:table-cell office:value-type="string" table:style-name="ce6">
            <text:p>台灣新計劃有限公司</text:p>
          </table:table-cell>
          <table:table-cell office:value-type="float" office:value="83049057" table:style-name="ce6">
            <text:p>83049057</text:p>
          </table:table-cell>
          <table:table-cell office:value-type="float" office:value="955638320" table:style-name="ce6">
            <text:p>955638320</text:p>
          </table:table-cell>
          <table:table-cell office:value-type="string" table:style-name="ce6">
            <text:p>taiwannewplan@gmail.com</text:p>
          </table:table-cell>
          <table:table-cell office:value-type="string" table:style-name="ce6">
            <text:p>桃園市蘆竹區奉化路58-8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品牌設計</text:p>
            <text:p>兔兔救世主帽T</text:p>
          </table:table-cell>
          <table:table-cell office:value-type="string" table:style-name="ce6">
            <text:p>優質教育、陸域生態、夥伴關係</text:p>
          </table:table-cell>
          <table:table-cell office:value-type="string" table:style-name="ce6">
            <text:p>唐念平</text:p>
          </table:table-cell>
          <table:table-cell office:value-type="string" table:style-name="ce6">
            <text:p>https://www.tnpdesign.info/</text:p>
          </table:table-cell>
          <table:table-cell office:value-type="string" table:style-name="ce6">
            <text:p>https://www.facebook.com/tnp20140603</text:p>
          </table:table-cell>
          <table:table-cell office:value-type="string" table:style-name="ce6">
            <text:p>https://www.youtube.com/channel/UCr8um8NHCPUP3F3ujYCSkrg</text:p>
          </table:table-cell>
          <table:table-cell office:value-type="string" table:style-name="ce6">
            <text:p>https://shopee.tw/product/399244736/6882120203/?fbclid=IwAR0N-_hbbgHc1iu8B5GrAu2wBIK5i73iEdB8SJ8YaV_so6t05HOHniuArKk</text:p>
          </table:table-cell>
          <table:table-cell table:number-columns-repeated="16370" table:style-name="ce7"/>
        </table:table-row>
        <table:table-row table:style-name="ro6">
          <table:table-cell office:value-type="float" office:value="167" table:style-name="ce6">
            <text:p>167</text:p>
          </table:table-cell>
          <table:table-cell office:value-type="string" table:style-name="ce6">
            <text:p>斜作股份有限公司</text:p>
          </table:table-cell>
          <table:table-cell office:value-type="float" office:value="90820922" table:style-name="ce6">
            <text:p>90820922</text:p>
          </table:table-cell>
          <table:table-cell office:value-type="float" office:value="910581877" table:style-name="ce6">
            <text:p>910581877</text:p>
          </table:table-cell>
          <table:table-cell office:value-type="string" table:style-name="ce6">
            <text:p>slashstudio2020@gmail.com</text:p>
          </table:table-cell>
          <table:table-cell office:value-type="string" table:style-name="ce6">
            <text:p>臺中市大里區塗城路87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循環設計專案委託</text:p>
            <text:p>永續顧問諮詢</text:p>
            <text:p>地方社群交流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賴泓凱</text:p>
          </table:table-cell>
          <table:table-cell office:value-type="string" table:style-name="ce6">
            <text:p>https://slashstudio2050.ucraft.site/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office:value-type="string" table:style-name="ce6">
            <text:p>https://www.instagram.com/slashstudio2050/?fbclid=IwAR0er-F6RAPjnKIEMICOYab4s2NszzLvIyY6gAzdH43YZHGPpwP68Z4VzRA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table:number-columns-repeated="16370" table:style-name="ce7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春日禾社會企業有限公司</text:p>
          </table:table-cell>
          <table:table-cell office:value-type="float" office:value="54960167" table:style-name="ce6">
            <text:p>54960167</text:p>
          </table:table-cell>
          <table:table-cell office:value-type="string" table:style-name="ce6">
            <text:p>05-2256939</text:p>
          </table:table-cell>
          <table:table-cell office:value-type="string" table:style-name="ce6">
            <text:p>celia88saxophone@gmail.com</text:p>
          </table:table-cell>
          <table:table-cell office:value-type="string" table:style-name="ce6">
            <text:p>嘉義市東區過溝里垂楊路316號6樓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小川身心機能活化運動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黃起富</text:p>
          </table:table-cell>
          <table:table-cell table:style-name="ce6"/>
          <table:table-cell office:value-type="string" table:style-name="ce6">
            <text:p>https://www.facebook.com/SunHopeSocialEnterprise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得人資源整合有限公司</text:p>
          </table:table-cell>
          <table:table-cell office:value-type="float" office:value="43947977" table:style-name="ce6">
            <text:p>43947977</text:p>
          </table:table-cell>
          <table:table-cell office:value-type="string" table:style-name="ce6">
            <text:p>02-25586752</text:p>
          </table:table-cell>
          <table:table-cell office:value-type="string" table:style-name="ce6">
            <text:p>career@flexiblejobs.com.tw</text:p>
          </table:table-cell>
          <table:table-cell office:value-type="string" table:style-name="ce6">
            <text:p>臺北市民生東路三段156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組織諮詢或診斷服務</text:p>
            <text:p>生涯轉變課程</text:p>
            <text:p>人才媒合或派遣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蔡淯鈴</text:p>
          </table:table-cell>
          <table:table-cell office:value-type="string" table:style-name="ce6">
            <text:p>https://www.flexiblejobs.com.tw/</text:p>
          </table:table-cell>
          <table:table-cell office:value-type="string" table:style-name="ce6">
            <text:p>https://www.facebook.com/women.retur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綠腳印國際股份有限公司</text:p>
          </table:table-cell>
          <table:table-cell office:value-type="float" office:value="83251832" table:style-name="ce6">
            <text:p>83251832</text:p>
          </table:table-cell>
          <table:table-cell office:value-type="string" table:style-name="ce6">
            <text:p>(03)4026866</text:p>
          </table:table-cell>
          <table:table-cell office:value-type="string" table:style-name="ce6">
            <text:p>greenfp.00@gmail.com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布球</text:p>
            <text:p>手工精油奇趣皂</text:p>
            <text:p>木陀螺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柯依萍</text:p>
          </table:table-cell>
          <table:table-cell table:style-name="ce6"/>
          <table:table-cell office:value-type="string" table:style-name="ce6">
            <text:p>https://www.facebook.com/greenjoin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style-name="ce6">
            <text:p>金可多整合行銷廣告有限公司</text:p>
          </table:table-cell>
          <table:table-cell office:value-type="float" office:value="66601715" table:style-name="ce6">
            <text:p>66601715</text:p>
          </table:table-cell>
          <table:table-cell office:value-type="float" office:value="286676719" table:style-name="ce6">
            <text:p>286676719</text:p>
          </table:table-cell>
          <table:table-cell office:value-type="string" table:style-name="ce6">
            <text:p>kedoadvertising@gmail.com</text:p>
          </table:table-cell>
          <table:table-cell office:value-type="string" table:style-name="ce6">
            <text:p>新北市No. 65, Ln. 156, Minsheng Rd., Xindian Dist., New Taipei City 231, Taiwan (R.O.C.)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社交與IP孵化平台</text:p>
            <text:p>Pitchland線上辦展與社交與IP孵化平台</text:p>
          </table:table-cell>
          <table:table-cell office:value-type="string" table:style-name="ce6">
            <text:p>永續能源、良好工作、夥伴關係</text:p>
          </table:table-cell>
          <table:table-cell office:value-type="string" table:style-name="ce6">
            <text:p>黃可多</text:p>
          </table:table-cell>
          <table:table-cell office:value-type="string" table:style-name="ce6">
            <text:p>https://pitchland.kedoads.com/</text:p>
          </table:table-cell>
          <table:table-cell office:value-type="string" table:style-name="ce6">
            <text:p>https://www.facebook.com/Kedoads</text:p>
          </table:table-cell>
          <table:table-cell office:value-type="string" table:style-name="ce6">
            <text:p>https://vimeo.com/572906743</text:p>
          </table:table-cell>
          <table:table-cell office:value-type="string" table:style-name="ce6">
            <text:p>https://pitchland.kedoads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6">
            <text:p>巨擘文創工作坊</text:p>
          </table:table-cell>
          <table:table-cell office:value-type="float" office:value="87293904" table:style-name="ce6">
            <text:p>87293904</text:p>
          </table:table-cell>
          <table:table-cell office:value-type="float" office:value="982822668" table:style-name="ce6">
            <text:p>982822668</text:p>
          </table:table-cell>
          <table:table-cell office:value-type="string" table:style-name="ce6">
            <text:p>kkposthouse@gmail.com</text:p>
          </table:table-cell>
          <table:table-cell office:value-type="string" table:style-name="ce6">
            <text:p>南投縣名間鄉名松路一段128巷1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知識傳達</text:p>
          </table:table-cell>
          <table:table-cell office:value-type="string" table:style-name="ce6">
            <text:p>終結貧窮、優質教育</text:p>
          </table:table-cell>
          <table:table-cell office:value-type="string" table:style-name="ce6">
            <text:p>柳軍亞</text:p>
          </table:table-cell>
          <table:table-cell office:value-type="string" table:style-name="ce6">
            <text:p>https://podcasts.apple.com/tw/podcast/%E5%9C%8B%E8%80%83%E9%A9%9B%E7%AB%99/id1547987575</text:p>
          </table:table-cell>
          <table:table-cell office:value-type="string" table:style-name="ce6">
            <text:p>https://www.facebook.com/kkposthous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多扶旅行社股份有限公司</text:p>
          </table:table-cell>
          <table:table-cell office:value-type="float" office:value="42642478" table:style-name="ce6">
            <text:p>42642478</text:p>
          </table:table-cell>
          <table:table-cell office:value-type="string" table:style-name="ce6">
            <text:p>02-8931-0123</text:p>
          </table:table-cell>
          <table:table-cell office:value-type="string" table:style-name="ce6">
            <text:p>jeff@dfholidays.com</text:p>
          </table:table-cell>
          <table:table-cell office:value-type="string" table:style-name="ce6">
            <text:p>臺北市羅斯福路五段19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日本無障礙家庭旅遊</text:p>
            <text:p>2020家庭旅遊專案</text:p>
            <text:p>無障礙婚禮服務</text:p>
          </table:table-cell>
          <table:table-cell office:value-type="string" table:style-name="ce6">
            <text:p>健全生活、促進平等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dfholidays.com/</text:p>
          </table:table-cell>
          <table:table-cell office:value-type="string" table:style-name="ce6">
            <text:p>https://www.facebook.com/DFholiday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築夢人生涯諮詢服務有限公司</text:p>
          </table:table-cell>
          <table:table-cell office:value-type="float" office:value="52355734" table:style-name="ce6">
            <text:p>52355734</text:p>
          </table:table-cell>
          <table:table-cell office:value-type="float" office:value="277415193" table:style-name="ce6">
            <text:p>277415193</text:p>
          </table:table-cell>
          <table:table-cell office:value-type="string" table:style-name="ce6">
            <text:p>star.huang@bravocareercenter.com</text:p>
          </table:table-cell>
          <table:table-cell office:value-type="string" table:style-name="ce6">
            <text:p>臺北市南京東路五段66巷1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生涯諮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星維</text:p>
          </table:table-cell>
          <table:table-cell office:value-type="string" table:style-name="ce6">
            <text:p>https://www.bravocareercenter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社團法人台灣農業科技資源運籌管理學會</text:p>
          </table:table-cell>
          <table:table-cell office:value-type="float" office:value="26311134" table:style-name="ce6">
            <text:p>26311134</text:p>
          </table:table-cell>
          <table:table-cell office:value-type="string" table:style-name="ce6">
            <text:p>02-25851775#28</text:p>
          </table:table-cell>
          <table:table-cell office:value-type="string" table:style-name="ce6">
            <text:p>public@smarttkplus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產品冷鏈系列課程 -採後處理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宜映</text:p>
          </table:table-cell>
          <table:table-cell office:value-type="string" table:style-name="ce6">
            <text:p>http://www.tarm.org.tw/</text:p>
          </table:table-cell>
          <table:table-cell office:value-type="string" table:style-name="ce6">
            <text:p>https://www.facebook.com/tarm.org/?fref=ts</text:p>
          </table:table-cell>
          <table:table-cell office:value-type="string" table:style-name="ce6">
            <text:p>https://www.youtube.com/channel/UC59PQ8FesOuk80LWtHn0iJg</text:p>
          </table:table-cell>
          <table:table-cell office:value-type="string" table:style-name="ce6">
            <text:p>https://www.smarttkplus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凡米股份有限公司</text:p>
          </table:table-cell>
          <table:table-cell office:value-type="float" office:value="83138375" table:style-name="ce6">
            <text:p>83138375</text:p>
          </table:table-cell>
          <table:table-cell office:value-type="float" office:value="2270003665" table:style-name="ce6">
            <text:p>2270003665</text:p>
          </table:table-cell>
          <table:table-cell office:value-type="string" table:style-name="ce6">
            <text:p>yuanpeichen@gmail.com</text:p>
          </table:table-cell>
          <table:table-cell office:value-type="string" table:style-name="ce6">
            <text:p>臺北市和平東路2段265巷3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生活花藝工作坊</text:p>
            <text:p>小憩DIY花材組合</text:p>
            <text:p>大隱DIY花材組合</text:p>
          </table:table-cell>
          <table:table-cell office:value-type="string" table:style-name="ce6">
            <text:p>健全生活、良好工作、產消責任</text:p>
          </table:table-cell>
          <table:table-cell office:value-type="string" table:style-name="ce6">
            <text:p>陳元珮</text:p>
          </table:table-cell>
          <table:table-cell office:value-type="string" table:style-name="ce6">
            <text:p>https://www.fimeglobal.com/</text:p>
          </table:table-cell>
          <table:table-cell office:value-type="string" table:style-name="ce6">
            <text:p>https://www.facebook.com/fimeglobal</text:p>
          </table:table-cell>
          <table:table-cell table:style-name="ce6"/>
          <table:table-cell office:value-type="string" table:style-name="ce6">
            <text:p>https://www.fimeglobal.com/pages/subscription</text:p>
          </table:table-cell>
          <table:table-cell table:number-columns-repeated="16370" table:style-name="ce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桃園市復興區霞雲坪部落永續發展協會</text:p>
          </table:table-cell>
          <table:table-cell office:value-type="float" office:value="87363648" table:style-name="ce6">
            <text:p>87363648</text:p>
          </table:table-cell>
          <table:table-cell office:value-type="string" table:style-name="ce6">
            <text:p>0975-780017</text:p>
          </table:table-cell>
          <table:table-cell office:value-type="string" table:style-name="ce6">
            <text:p>asuckey@gmail.com</text:p>
          </table:table-cell>
          <table:table-cell office:value-type="string" table:style-name="ce6">
            <text:p>桃園市復興區澤仁里18鄰霞雲坪1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下午茶套餐(單人份)</text:p>
            <text:p>部落獵人體驗遊程(交通自理)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林英蘭</text:p>
          </table:table-cell>
          <table:table-cell table:style-name="ce6"/>
          <table:table-cell office:value-type="string" table:style-name="ce6">
            <text:p>https://www.facebook.com/wahcisal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特普斯股份有限公司-Care724第三方照顧服務媒合平台</text:p>
          </table:table-cell>
          <table:table-cell office:value-type="float" office:value="82879625" table:style-name="ce6">
            <text:p>82879625</text:p>
          </table:table-cell>
          <table:table-cell office:value-type="string" table:style-name="ce6">
            <text:p>07-9638556</text:p>
          </table:table-cell>
          <table:table-cell office:value-type="string" table:style-name="ce6">
            <text:p>chiu1028@gmail.com</text:p>
          </table:table-cell>
          <table:table-cell office:value-type="string" table:style-name="ce6">
            <text:p>高雄市小港區沿海一路463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Care724-第三方照顧服務媒合平台-居家服務/醫院看護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邱裕庭</text:p>
          </table:table-cell>
          <table:table-cell office:value-type="string" table:style-name="ce6">
            <text:p>https://www.care724.com/</text:p>
          </table:table-cell>
          <table:table-cell office:value-type="string" table:style-name="ce6">
            <text:p>https://www.facebook.com/care724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大號文創整合公關顧問股份有限公司</text:p>
          </table:table-cell>
          <table:table-cell office:value-type="float" office:value="53236574" table:style-name="ce6">
            <text:p>53236574</text:p>
          </table:table-cell>
          <table:table-cell office:value-type="string" table:style-name="ce6">
            <text:p>079566592#804</text:p>
          </table:table-cell>
          <table:table-cell office:value-type="string" table:style-name="ce6">
            <text:p>twfam4@gmail.com</text:p>
          </table:table-cell>
          <table:table-cell office:value-type="string" table:style-name="ce6">
            <text:p>屏東縣屏東市清美巷3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雷射雕刻</text:p>
            <text:p>場域營運/建構地方支持系統</text:p>
            <text:p>專案執行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簡瑞鴻</text:p>
          </table:table-cell>
          <table:table-cell office:value-type="string" table:style-name="ce6">
            <text:p>http://www.bighow.us</text:p>
          </table:table-cell>
          <table:table-cell office:value-type="string" table:style-name="ce6">
            <text:p>https://m.facebook.com/homispac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捷絲敏餐飲有限公司</text:p>
          </table:table-cell>
          <table:table-cell office:value-type="float" office:value="91050289" table:style-name="ce6">
            <text:p>91050289</text:p>
          </table:table-cell>
          <table:table-cell office:value-type="string" table:style-name="ce6">
            <text:p>04-22232166</text:p>
          </table:table-cell>
          <table:table-cell office:value-type="string" table:style-name="ce6">
            <text:p>baaindiancuisine@gmail.com</text:p>
          </table:table-cell>
          <table:table-cell office:value-type="string" table:style-name="ce6">
            <text:p>臺中市西區民生路47巷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香料咖哩套餐</text:p>
            <text:p>香料奶茶</text:p>
            <text:p>鷹嘴豆咖哩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鈺翔</text:p>
          </table:table-cell>
          <table:table-cell table:style-name="ce6"/>
          <table:table-cell office:value-type="string" table:style-name="ce6">
            <text:p>https://www.facebook.com/BaaIndianRestauran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得佳趣藝術股份有限公司</text:p>
          </table:table-cell>
          <table:table-cell office:value-type="float" office:value="54688940" table:style-name="ce6">
            <text:p>54688940</text:p>
          </table:table-cell>
          <table:table-cell office:value-type="string" table:style-name="ce6">
            <text:p>02-27790100</text:p>
          </table:table-cell>
          <table:table-cell office:value-type="string" table:style-name="ce6">
            <text:p>mountainvp1688@gmail.com</text:p>
          </table:table-cell>
          <table:table-cell office:value-type="string" table:style-name="ce6">
            <text:p>臺北市忠孝東路二段25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中國古代青銅器與玉器特展圖錄</text:p>
            <text:p>古文物策展</text:p>
            <text:p>古文物策展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先生</text:p>
          </table:table-cell>
          <table:table-cell table:style-name="ce6"/>
          <table:table-cell office:value-type="string" table:style-name="ce6">
            <text:p>https://www.facebook.com/top.clever.ar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社團法人臺灣生態旅遊協會</text:p>
          </table:table-cell>
          <table:table-cell office:value-type="float" office:value="18499515" table:style-name="ce6">
            <text:p>18499515</text:p>
          </table:table-cell>
          <table:table-cell office:value-type="string" table:style-name="ce6">
            <text:p>02-25151906</text:p>
          </table:table-cell>
          <table:table-cell office:value-type="string" table:style-name="ce6">
            <text:p>eco.tourism@msa.hinet.net</text:p>
          </table:table-cell>
          <table:table-cell office:value-type="string" table:style-name="ce6">
            <text:p>臺北市松江路43號10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《捐款贈送》限量手繪星座蕨馬克杯(共12款)</text:p>
            <text:p>生態旅遊教育訓練課程</text:p>
            <text:p>生態旅遊導覽解說服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郭育任</text:p>
          </table:table-cell>
          <table:table-cell office:value-type="string" table:style-name="ce6">
            <text:p>http://www.ecotour.org.tw/</text:p>
          </table:table-cell>
          <table:table-cell office:value-type="string" table:style-name="ce6">
            <text:p>https://www.facebook.com/ecotour</text:p>
          </table:table-cell>
          <table:table-cell office:value-type="string" table:style-name="ce6">
            <text:p>http://www.ecotour.org.tw/p/blog-page.html</text:p>
          </table:table-cell>
          <table:table-cell office:value-type="string" table:style-name="ce6">
            <text:p>http://www.ecotour.org.tw/2021/03/12.html</text:p>
          </table:table-cell>
          <table:table-cell table:number-columns-repeated="16370" table:style-name="ce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臺灣通用設計應用發展協會</text:p>
          </table:table-cell>
          <table:table-cell office:value-type="float" office:value="88105789" table:style-name="ce6">
            <text:p>88105789</text:p>
          </table:table-cell>
          <table:table-cell office:value-type="float" office:value="28350934" table:style-name="ce6">
            <text:p>28350934</text:p>
          </table:table-cell>
          <table:table-cell office:value-type="string" table:style-name="ce6">
            <text:p>taudadorg@gmail.com</text:p>
          </table:table-cell>
          <table:table-cell office:value-type="string" table:style-name="ce6">
            <text:p>臺北市大同區迪化街一段21號4樓003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遠距教育 服飾工藝刺繡設計與針法</text:p>
            <text:p>遠距離函授教育 服飾工藝:拼布與織品設計製作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黃丹怡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facebook.com/TAUDAD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taudad.org/</text:p>
          </table:table-cell>
          <table:table-cell table:number-columns-repeated="16370" table:style-name="ce7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草帝開花創意有限公司</text:p>
          </table:table-cell>
          <table:table-cell office:value-type="float" office:value="90835066" table:style-name="ce6">
            <text:p>90835066</text:p>
          </table:table-cell>
          <table:table-cell office:value-type="float" office:value="912762051" table:style-name="ce6">
            <text:p>912762051</text:p>
          </table:table-cell>
          <table:table-cell office:value-type="string" table:style-name="ce6">
            <text:p>feminismonica@gmail.com</text:p>
          </table:table-cell>
          <table:table-cell office:value-type="string" table:style-name="ce6">
            <text:p>臺南市育平七街123號八樓之二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春期性教育</text:p>
            <text:p>客製化性教育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蔡佳蓉</text:p>
          </table:table-cell>
          <table:table-cell office:value-type="string" table:style-name="ce6">
            <text:p>https://www.feminismonica.com/service</text:p>
          </table:table-cell>
          <table:table-cell office:value-type="string" table:style-name="ce6">
            <text:p>https://www.facebook.com/feminismonica</text:p>
          </table:table-cell>
          <table:table-cell office:value-type="string" table:style-name="ce6">
            <text:p>https://www.youtube.com/channel/UCSmZzQaHO_CC_pO2vq9kpng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台灣奈米濾材科技股份有限公司</text:p>
          </table:table-cell>
          <table:table-cell office:value-type="float" office:value="53865849" table:style-name="ce6">
            <text:p>53865849</text:p>
          </table:table-cell>
          <table:table-cell office:value-type="string" table:style-name="ce6">
            <text:p>03-5740188</text:p>
          </table:table-cell>
          <table:table-cell office:value-type="string" table:style-name="ce6">
            <text:p>nosecomm@gmail.com</text:p>
          </table:table-cell>
          <table:table-cell office:value-type="string" table:style-name="ce6">
            <text:p>新竹縣竹北市新溪街292巷66弄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環保平面吸管試管裝一支</text:p>
            <text:p>罩鼻康隱形鼻罩+30對濾心</text:p>
            <text:p>平面吸管客製化兩用杯袋200組</text:p>
          </table:table-cell>
          <table:table-cell office:value-type="string" table:style-name="ce6">
            <text:p>海洋生態、陸域生態</text:p>
          </table:table-cell>
          <table:table-cell office:value-type="string" table:style-name="ce6">
            <text:p>李德興</text:p>
          </table:table-cell>
          <table:table-cell office:value-type="string" table:style-name="ce6">
            <text:p>http://www.nosecomm.url.tw/</text:p>
          </table:table-cell>
          <table:table-cell office:value-type="string" table:style-name="ce6">
            <text:p>https://www.facebook.com/nosecomm</text:p>
          </table:table-cell>
          <table:table-cell office:value-type="string" table:style-name="ce6">
            <text:p>https://www.youtube.com/watch?v=XeRlTa2rWaA</text:p>
          </table:table-cell>
          <table:table-cell office:value-type="string" table:style-name="ce6">
            <text:p>https://www.pcstore.com.tw/nosecomm/</text:p>
          </table:table-cell>
          <table:table-cell table:number-columns-repeated="16370" table:style-name="ce7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遠成醫保科技股份有限公司</text:p>
          </table:table-cell>
          <table:table-cell office:value-type="float" office:value="83083060" table:style-name="ce6">
            <text:p>83083060</text:p>
          </table:table-cell>
          <table:table-cell office:value-type="float" office:value="988976076" table:style-name="ce6">
            <text:p>988976076</text:p>
          </table:table-cell>
          <table:table-cell office:value-type="string" table:style-name="ce6">
            <text:p>cindy.huang@ychealth.online</text:p>
          </table:table-cell>
          <table:table-cell office:value-type="string" table:style-name="ce6">
            <text:p>臺北市中山區長安東路一段27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台灣視訊醫師諮詢服務</text:p>
            <text:p>台灣視訊醫師諮詢服務</text:p>
            <text:p>台灣視訊醫師諮詢服務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郭承和</text:p>
          </table:table-cell>
          <table:table-cell office:value-type="string" table:style-name="ce6">
            <text:p>https://ychealth.online/about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茂楷高分子股份有限公司</text:p>
          </table:table-cell>
          <table:table-cell office:value-type="float" office:value="83488935" table:style-name="ce6">
            <text:p>83488935</text:p>
          </table:table-cell>
          <table:table-cell office:value-type="string" table:style-name="ce6">
            <text:p>03-4013940</text:p>
          </table:table-cell>
          <table:table-cell office:value-type="string" table:style-name="ce6">
            <text:p>patty80029@hotmail.com</text:p>
          </table:table-cell>
          <table:table-cell office:value-type="string" table:style-name="ce6">
            <text:p>桃園市平鎮區育英路4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新型多元再生塑膠粒</text:p>
          </table:table-cell>
          <table:table-cell office:value-type="string" table:style-name="ce6">
            <text:p>永續能源、工業創新、夥伴關係</text:p>
          </table:table-cell>
          <table:table-cell office:value-type="string" table:style-name="ce6">
            <text:p>彭欣惠</text:p>
          </table:table-cell>
          <table:table-cell table:style-name="ce6"/>
          <table:table-cell office:value-type="string" table:style-name="ce6">
            <text:p>https://www.facebook.com/茂楷高分子Mckay-Polymerics-CoLtd-104375611855020/</text:p>
          </table:table-cell>
          <table:table-cell office:value-type="string" table:style-name="ce6">
            <text:p>https://www.youtube.com/watch?v=ZEFyx8JfN2E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188" table:style-name="ce6">
            <text:p>188</text:p>
          </table:table-cell>
          <table:table-cell office:value-type="string" table:style-name="ce6">
            <text:p>社團法人中華品牌再造協會</text:p>
          </table:table-cell>
          <table:table-cell office:value-type="float" office:value="78572525" table:style-name="ce6">
            <text:p>78572525</text:p>
          </table:table-cell>
          <table:table-cell office:value-type="float" office:value="921816360" table:style-name="ce6">
            <text:p>921816360</text:p>
          </table:table-cell>
          <table:table-cell office:value-type="string" table:style-name="ce6">
            <text:p>cbra1080713@gmail.com</text:p>
          </table:table-cell>
          <table:table-cell office:value-type="string" table:style-name="ce6">
            <text:p>臺北市中正區杭州南路一段105巷1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2021年疫情創業的顧問指南</text:p>
            <text:p>品牌年會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%E4%B8%AD%E8%8F%AF%E5%93%81%E7%89%8C%E5%86%8D%E9%80%A0%E5%8D%94%E6%9C%83-56247021761606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星濱山共創工作室</text:p>
          </table:table-cell>
          <table:table-cell office:value-type="float" office:value="82104263" table:style-name="ce6">
            <text:p>82104263</text:p>
          </table:table-cell>
          <table:table-cell office:value-type="float" office:value="988397197" table:style-name="ce6">
            <text:p>988397197</text:p>
          </table:table-cell>
          <table:table-cell office:value-type="string" table:style-name="ce6">
            <text:p>zhengbinart@gmail.com</text:p>
          </table:table-cell>
          <table:table-cell office:value-type="string" table:style-name="ce6">
            <text:p>基隆市中正路393巷30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體驗經濟/走讀導覽、工作坊、講座</text:p>
            <text:p>設計服務/藝術策展、活動企劃、創意行銷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林書豪</text:p>
          </table:table-cell>
          <table:table-cell office:value-type="string" table:style-name="ce6">
            <text:p>https://www.zhengbinart.com/</text:p>
          </table:table-cell>
          <table:table-cell office:value-type="string" table:style-name="ce6">
            <text:p>https://www.facebook.com/zhengbinart</text:p>
          </table:table-cell>
          <table:table-cell office:value-type="string" table:style-name="ce6">
            <text:p>https://www.youtube.com/channel/UC7Q6EVXo1YEYKeS8OEcnRgw</text:p>
          </table:table-cell>
          <table:table-cell office:value-type="string" table:style-name="ce6">
            <text:p>https://www.pinkoi.com/store/zhengbinart</text:p>
          </table:table-cell>
          <table:table-cell table:number-columns-repeated="16370" table:style-name="ce7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欣思科技股份有限公司</text:p>
          </table:table-cell>
          <table:table-cell office:value-type="float" office:value="90427673" table:style-name="ce6">
            <text:p>90427673</text:p>
          </table:table-cell>
          <table:table-cell office:value-type="float" office:value="7010180832" table:style-name="ce6">
            <text:p>7010180832</text:p>
          </table:table-cell>
          <table:table-cell office:value-type="string" table:style-name="ce6">
            <text:p>toml07010180832@gmail.com</text:p>
          </table:table-cell>
          <table:table-cell office:value-type="string" table:style-name="ce6">
            <text:p>臺北市內湖區瑞光路358巷38弄1號6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高科技材料技術研發</text:p>
          </table:table-cell>
          <table:table-cell office:value-type="string" table:style-name="ce6">
            <text:p>健全生活、潔淨水源、工業創新</text:p>
          </table:table-cell>
          <table:table-cell office:value-type="string" table:style-name="ce6">
            <text:p>李澤華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智耕創新股份有限公司</text:p>
          </table:table-cell>
          <table:table-cell office:value-type="float" office:value="82790474" table:style-name="ce6">
            <text:p>82790474</text:p>
          </table:table-cell>
          <table:table-cell office:value-type="float" office:value="422851660" table:style-name="ce6">
            <text:p>422851660</text:p>
          </table:table-cell>
          <table:table-cell office:value-type="string" table:style-name="ce6">
            <text:p>drplanttw@gmail.com</text:p>
          </table:table-cell>
          <table:table-cell office:value-type="string" table:style-name="ce6">
            <text:p>臺中市南區興大路145號國農大樓8樓832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優植蔬菜(低鉀系列)</text:p>
            <text:p>優植番茄(低鉀系列)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drplanttw.com/</text:p>
          </table:table-cell>
          <table:table-cell office:value-type="string" table:style-name="ce6">
            <text:p>https://www.facebook.com/drplant.official</text:p>
          </table:table-cell>
          <table:table-cell office:value-type="string" table:style-name="ce6">
            <text:p>https://www.youtube.com/watch?v=vqN0ENg8b1g&amp;t=176s</text:p>
          </table:table-cell>
          <table:table-cell office:value-type="string" table:style-name="ce6">
            <text:p>https://www.drplanttw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采富創意印刷有限公司</text:p>
          </table:table-cell>
          <table:table-cell office:value-type="float" office:value="24443862" table:style-name="ce6">
            <text:p>24443862</text:p>
          </table:table-cell>
          <table:table-cell office:value-type="string" table:style-name="ce6">
            <text:p>(02)2223-7123</text:p>
          </table:table-cell>
          <table:table-cell office:value-type="string" table:style-name="ce6">
            <text:p>pan@wcp.com.tw</text:p>
          </table:table-cell>
          <table:table-cell office:value-type="string" table:style-name="ce6">
            <text:p>新北市中和區板南路490號5樓之3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DM海報</text:p>
            <text:p>包裝彩箱</text:p>
            <text:p>活動贈品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潘建霖</text:p>
          </table:table-cell>
          <table:table-cell office:value-type="string" table:style-name="ce6">
            <text:p>https://www.wcp.com.tw/</text:p>
          </table:table-cell>
          <table:table-cell office:value-type="string" table:style-name="ce6">
            <text:p>https://fb.me/wcp16888</text:p>
          </table:table-cell>
          <table:table-cell table:style-name="ce6"/>
          <table:table-cell office:value-type="string" table:style-name="ce6">
            <text:p>https://lekado.waca.tw/</text:p>
          </table:table-cell>
          <table:table-cell table:number-columns-repeated="16370" table:style-name="ce7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虫三生物科技有限公司</text:p>
          </table:table-cell>
          <table:table-cell office:value-type="float" office:value="82855222" table:style-name="ce6">
            <text:p>82855222</text:p>
          </table:table-cell>
          <table:table-cell office:value-type="string" table:style-name="ce6">
            <text:p>(02)2654-7399</text:p>
          </table:table-cell>
          <table:table-cell office:value-type="string" table:style-name="ce6">
            <text:p>mister.bugs3@gmail.com</text:p>
          </table:table-cell>
          <table:table-cell office:value-type="string" table:style-name="ce6">
            <text:p>臺北市興中路68巷10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跨域科學班</text:p>
            <text:p>夏令營</text:p>
            <text:p>春季永續賞螢＋仿生螢火蟲手電筒ＤＩ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丘祐坤</text:p>
          </table:table-cell>
          <table:table-cell office:value-type="string" table:style-name="ce6">
            <text:p>https://www.mrbuglab.com/</text:p>
          </table:table-cell>
          <table:table-cell office:value-type="string" table:style-name="ce6">
            <text:p>https://www.facebook.com/MrBugLa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寀呈股份有限公司</text:p>
          </table:table-cell>
          <table:table-cell office:value-type="float" office:value="54807729" table:style-name="ce6">
            <text:p>54807729</text:p>
          </table:table-cell>
          <table:table-cell office:value-type="string" table:style-name="ce6">
            <text:p>03-2223505</text:p>
          </table:table-cell>
          <table:table-cell office:value-type="string" table:style-name="ce6">
            <text:p>vivianlee@see-gaia.com</text:p>
          </table:table-cell>
          <table:table-cell office:value-type="string" table:style-name="ce6">
            <text:p>桃園市蘆竹區長安路二段120巷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Breere Food Container</text:p>
            <text:p>Twins Spoon</text:p>
            <text:p>Fun Plate</text:p>
          </table:table-cell>
          <table:table-cell office:value-type="string" table:style-name="ce6">
            <text:p>工業創新、和平正義、夥伴關係</text:p>
          </table:table-cell>
          <table:table-cell office:value-type="string" table:style-name="ce6">
            <text:p>李佳燕</text:p>
          </table:table-cell>
          <table:table-cell office:value-type="string" table:style-name="ce6">
            <text:p>https://www.see-gaia.com</text:p>
          </table:table-cell>
          <table:table-cell office:value-type="string" table:style-name="ce6">
            <text:p>https://www.facebook.com/seegaia/</text:p>
          </table:table-cell>
          <table:table-cell office:value-type="string" table:style-name="ce6">
            <text:p>https://www.youtube.com/watch?v=qOBA8UPkMqM</text:p>
          </table:table-cell>
          <table:table-cell office:value-type="string" table:style-name="ce6">
            <text:p>https://www.pinkoi.com/store/see-gaia</text:p>
          </table:table-cell>
          <table:table-cell table:number-columns-repeated="16370" table:style-name="ce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亦頂股份有限公司</text:p>
          </table:table-cell>
          <table:table-cell office:value-type="float" office:value="91008699" table:style-name="ce6">
            <text:p>91008699</text:p>
          </table:table-cell>
          <table:table-cell office:value-type="float" office:value="912091779" table:style-name="ce6">
            <text:p>912091779</text:p>
          </table:table-cell>
          <table:table-cell office:value-type="string" table:style-name="ce6">
            <text:p>cs@tasteme.com.tw</text:p>
          </table:table-cell>
          <table:table-cell office:value-type="string" table:style-name="ce6">
            <text:p>新北市中和區中正路58號6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食福袋</text:p>
          </table:table-cell>
          <table:table-cell office:value-type="string" table:style-name="ce6">
            <text:p>終結飢餓、產消責任、氣候對策</text:p>
          </table:table-cell>
          <table:table-cell office:value-type="string" table:style-name="ce6">
            <text:p>葉柏軍</text:p>
          </table:table-cell>
          <table:table-cell office:value-type="string" table:style-name="ce6">
            <text:p>https://www.tasteme.com.tw/</text:p>
          </table:table-cell>
          <table:table-cell office:value-type="string" table:style-name="ce6">
            <text:p>https://www.facebook.com/tastemetw</text:p>
          </table:table-cell>
          <table:table-cell office:value-type="string" table:style-name="ce6">
            <text:p>https://youtu.be/ypzBg9AZjkM</text:p>
          </table:table-cell>
          <table:table-cell office:value-type="string" table:style-name="ce6">
            <text:p>http://onelink.to/tasteme</text:p>
          </table:table-cell>
          <table:table-cell table:number-columns-repeated="16370" table:style-name="ce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杯特股份有限公司</text:p>
          </table:table-cell>
          <table:table-cell office:value-type="float" office:value="90703488" table:style-name="ce6">
            <text:p>90703488</text:p>
          </table:table-cell>
          <table:table-cell office:value-type="float" office:value="968670898" table:style-name="ce6">
            <text:p>968670898</text:p>
          </table:table-cell>
          <table:table-cell office:value-type="string" table:style-name="ce6">
            <text:p>choosebetterbebetter@gmail.com</text:p>
          </table:table-cell>
          <table:table-cell office:value-type="string" table:style-name="ce6">
            <text:p>臺北市中山區長春路172號6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uCup循環租借平台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丁啟詔</text:p>
          </table:table-cell>
          <table:table-cell office:value-type="string" table:style-name="ce6">
            <text:p>https://ucup.com.tw/</text:p>
          </table:table-cell>
          <table:table-cell office:value-type="string" table:style-name="ce6">
            <text:p>https://www.facebook.com/Cup.Rental.System</text:p>
          </table:table-cell>
          <table:table-cell office:value-type="string" table:style-name="ce6">
            <text:p>https://www.facebook.com/414463189364611/videos/62097743190085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單元家具有限公司</text:p>
          </table:table-cell>
          <table:table-cell office:value-type="float" office:value="84569180" table:style-name="ce6">
            <text:p>84569180</text:p>
          </table:table-cell>
          <table:table-cell office:value-type="string" table:style-name="ce6">
            <text:p>02-27686799</text:p>
          </table:table-cell>
          <table:table-cell office:value-type="string" table:style-name="ce6">
            <text:p>unitoa@unitoa.com.tw</text:p>
          </table:table-cell>
          <table:table-cell office:value-type="string" table:style-name="ce6">
            <text:p>臺北市八德路四段36巷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諾曼第工作站</text:p>
            <text:p>諾曼第工作站</text:p>
            <text:p>諾曼第工作站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https://www.unitoa.com.tw/</text:p>
          </table:table-cell>
          <table:table-cell office:value-type="string" table:style-name="ce6">
            <text:p>https://www.facebook.com/profile.php?id=10000295032658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極趣科技股份有限公司</text:p>
          </table:table-cell>
          <table:table-cell office:value-type="float" office:value="28131502" table:style-name="ce6">
            <text:p>28131502</text:p>
          </table:table-cell>
          <table:table-cell office:value-type="string" table:style-name="ce6">
            <text:p>03-3568995#126</text:p>
          </table:table-cell>
          <table:table-cell office:value-type="string" table:style-name="ce6">
            <text:p>Robert@BeRobot.com</text:p>
          </table:table-cell>
          <table:table-cell office:value-type="string" table:style-name="ce6">
            <text:p>桃園市桃園區中正路1249號16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BeRobot人形系列/另有夏令營課程</text:p>
            <text:p>BeRobot人形系列/另有夏令營課程</text:p>
            <text:p>BeRobot人形系列/另有夏令營課程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://www.BeRobot.com</text:p>
          </table:table-cell>
          <table:table-cell office:value-type="string" table:style-name="ce6">
            <text:p>https://www.facebook.com/BeRobot</text:p>
          </table:table-cell>
          <table:table-cell office:value-type="string" table:style-name="ce6">
            <text:p>https://www.facebook.com/berobot/videos</text:p>
          </table:table-cell>
          <table:table-cell office:value-type="string" table:style-name="ce6">
            <text:p>http://www.GeStream.com</text:p>
          </table:table-cell>
          <table:table-cell table:number-columns-repeated="16370" table:style-name="ce7"/>
        </table:table-row>
        <table:table-row table:style-name="ro9">
          <table:table-cell office:value-type="float" office:value="199" table:style-name="ce6">
            <text:p>199</text:p>
          </table:table-cell>
          <table:table-cell office:value-type="string" table:style-name="ce6">
            <text:p>宜蘭縣愛南澳生態旅遊發展協會</text:p>
          </table:table-cell>
          <table:table-cell office:value-type="float" office:value="82157325" table:style-name="ce6">
            <text:p>82157325</text:p>
          </table:table-cell>
          <table:table-cell office:value-type="string" table:style-name="ce6">
            <text:p>03-9982002</text:p>
          </table:table-cell>
          <table:table-cell office:value-type="string" table:style-name="ce6">
            <text:p>aynomi108@gmail.com</text:p>
          </table:table-cell>
          <table:table-cell office:value-type="string" table:style-name="ce6">
            <text:p>宜蘭縣蘇澳鎮大通路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泰雅．山．靈魂</text:p>
            <text:p>南澳古道行程</text:p>
            <text:p>工作假期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sites.google.com/view/aynomi/%E9%A6%96%E9%A0%81?fbclid=IwAR0GzZ0C_GZhHbhJONf-E3moinZ5oUBjFdX1v9AKkWYpsOIXB6aIPufNqfg</text:p>
          </table:table-cell>
          <table:table-cell office:value-type="string" table:style-name="ce6">
            <text:p>https://www.facebook.com/nanaoaynomi/?ref=pages_you_manage</text:p>
          </table:table-cell>
          <table:table-cell office:value-type="string" table:style-name="ce6">
            <text:p>https://youtu.be/cbn-8tG9wO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花蓮縣壽豐鄉壽農社區發展協會</text:p>
          </table:table-cell>
          <table:table-cell office:value-type="float" office:value="95924355" table:style-name="ce6">
            <text:p>95924355</text:p>
          </table:table-cell>
          <table:table-cell office:value-type="float" office:value="38656360" table:style-name="ce6">
            <text:p>38656360</text:p>
          </table:table-cell>
          <table:table-cell office:value-type="string" table:style-name="ce6">
            <text:p>alupalan@gmail.com</text:p>
          </table:table-cell>
          <table:table-cell office:value-type="string" table:style-name="ce6">
            <text:p>花蓮縣壽豐鄉壽豐村15鄰壽農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柿染筆記本(禮盒)</text:p>
            <text:p>部落生活體驗(里山文化體驗)</text:p>
          </table:table-cell>
          <table:table-cell office:value-type="string" table:style-name="ce6">
            <text:p>終結貧窮、良好工作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alupalan.mystrikingly.com/</text:p>
          </table:table-cell>
          <table:table-cell office:value-type="string" table:style-name="ce6">
            <text:p>https://www.facebook.com/alupalan</text:p>
          </table:table-cell>
          <table:table-cell table:style-name="ce6"/>
          <table:table-cell office:value-type="string" table:style-name="ce6">
            <text:p>https://www.tylokah.com.tw/zh-TW/dp/brand/2105070002</text:p>
          </table:table-cell>
          <table:table-cell table:number-columns-repeated="16370" table:style-name="ce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金椿茶油工坊有限公司</text:p>
          </table:table-cell>
          <table:table-cell office:value-type="float" office:value="28142352" table:style-name="ce6">
            <text:p>28142352</text:p>
          </table:table-cell>
          <table:table-cell office:value-type="string" table:style-name="ce6">
            <text:p>037-831195</text:p>
          </table:table-cell>
          <table:table-cell office:value-type="string" table:style-name="ce6">
            <text:p>teaoil037@yahoo.com.tw</text:p>
          </table:table-cell>
          <table:table-cell office:value-type="string" table:style-name="ce6">
            <text:p>苗栗縣三灣鄉永和村3鄰石馬店18-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台灣山茶花籽油300ml</text:p>
            <text:p>台灣印果油150ml</text:p>
            <text:p>紅花大果茶花籽油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dr-oil.com</text:p>
          </table:table-cell>
          <table:table-cell office:value-type="string" table:style-name="ce6">
            <text:p>https://www.facebook.com/TOP.TeaOilProduction/?__xts__=h-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和曜生技股份有限公司</text:p>
          </table:table-cell>
          <table:table-cell office:value-type="float" office:value="42867237" table:style-name="ce6">
            <text:p>42867237</text:p>
          </table:table-cell>
          <table:table-cell office:value-type="float" office:value="39256601" table:style-name="ce6">
            <text:p>39256601</text:p>
          </table:table-cell>
          <table:table-cell office:value-type="string" table:style-name="ce6">
            <text:p>hyshih@hoyao.tw</text:p>
          </table:table-cell>
          <table:table-cell office:value-type="string" table:style-name="ce6">
            <text:p>宜蘭縣宜蘭市宜科南路15號5樓之16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盤龍蔘健康種苗</text:p>
            <text:p>植研家肌膚保健系列商品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史閎元</text:p>
          </table:table-cell>
          <table:table-cell office:value-type="string" table:style-name="ce6">
            <text:p>https://hoyao.tw</text:p>
          </table:table-cell>
          <table:table-cell office:value-type="string" table:style-name="ce6">
            <text:p>https://www.facebook.com/hoyaoTW</text:p>
          </table:table-cell>
          <table:table-cell table:style-name="ce6"/>
          <table:table-cell office:value-type="string" table:style-name="ce6">
            <text:p>https://famishop.fami.life/id/hoyao/</text:p>
          </table:table-cell>
          <table:table-cell table:number-columns-repeated="16370" table:style-name="ce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6">
            <text:p>社團法人全球小紅帽協會</text:p>
          </table:table-cell>
          <table:table-cell office:value-type="float" office:value="87527396" table:style-name="ce6">
            <text:p>87527396</text:p>
          </table:table-cell>
          <table:table-cell office:value-type="float" office:value="908247034" table:style-name="ce6">
            <text:p>908247034</text:p>
          </table:table-cell>
          <table:table-cell office:value-type="string" table:style-name="ce6">
            <text:p>contact@littleredhood.org</text:p>
          </table:table-cell>
          <table:table-cell office:value-type="string" table:style-name="ce6">
            <text:p>臺北市中正區重慶南路三段2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月經教育親子共讀繪本</text:p>
            <text:p>月經教育國高中小、大學課程/教材開發/師培/社工增能</text:p>
            <text:p>性別、貧窮、健康、教育議題 品牌合作</text:p>
          </table:table-cell>
          <table:table-cell office:value-type="string" table:style-name="ce6">
            <text:p>終結貧窮、優質教育、性別平權</text:p>
          </table:table-cell>
          <table:table-cell office:value-type="string" table:style-name="ce6">
            <text:p>林尹筑</text:p>
          </table:table-cell>
          <table:table-cell office:value-type="string" table:style-name="ce6">
            <text:p>https://www.littleredhood.org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6">
          <table:table-cell office:value-type="float" office:value="204" table:style-name="ce6">
            <text:p>204</text:p>
          </table:table-cell>
          <table:table-cell office:value-type="string" table:style-name="ce6">
            <text:p>宜蘭縣蘇澳鎮朝陽社區發展協會</text:p>
          </table:table-cell>
          <table:table-cell office:value-type="float" office:value="17420408" table:style-name="ce6">
            <text:p>17420408</text:p>
          </table:table-cell>
          <table:table-cell office:value-type="string" table:style-name="ce6">
            <text:p>03-9981981</text:p>
          </table:table-cell>
          <table:table-cell office:value-type="string" table:style-name="ce6">
            <text:p>j811331@gmail.com</text:p>
          </table:table-cell>
          <table:table-cell office:value-type="string" table:style-name="ce6">
            <text:p>宜蘭縣朝陽里朝陽路4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秈十米</text:p>
            <text:p>咖啡豆</text:p>
            <text:p>米菓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naniwa.com.tw</text:p>
          </table:table-cell>
          <table:table-cell office:value-type="string" table:style-name="ce6">
            <text:p>https://www.facebook.com/%E6%9C%9D%E9%99%BD%E7%A4%BE%E5%8D%80%E7%99%BC%E5%B1%95%E5%8D%94%E6%9C%83-14075198601465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瑜璟讀創故事整合有限公司</text:p>
          </table:table-cell>
          <table:table-cell office:value-type="float" office:value="50970136" table:style-name="ce6">
            <text:p>50970136</text:p>
          </table:table-cell>
          <table:table-cell office:value-type="float" office:value="905175666" table:style-name="ce6">
            <text:p>905175666</text:p>
          </table:table-cell>
          <table:table-cell office:value-type="string" table:style-name="ce6">
            <text:p>winkain@u-journeystory.com</text:p>
          </table:table-cell>
          <table:table-cell office:value-type="string" table:style-name="ce6">
            <text:p>新北市中和區中正路90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有效溝通-打造問題解決的新思維</text:p>
            <text:p>職能溝通牌卡-設計實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劉筠楷</text:p>
          </table:table-cell>
          <table:table-cell office:value-type="string" table:style-name="ce6">
            <text:p>https://u-journeystory.com/</text:p>
          </table:table-cell>
          <table:table-cell office:value-type="string" table:style-name="ce6">
            <text:p>https://www.facebook.com/ujourneyofdream</text:p>
          </table:table-cell>
          <table:table-cell office:value-type="string" table:style-name="ce6">
            <text:p>https://youtu.be/FAs5LUvCziY</text:p>
          </table:table-cell>
          <table:table-cell office:value-type="string" table:style-name="ce6">
            <text:p>https://u-journeystory.com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花蓮縣豐濱鄉靜浦社區發展協會</text:p>
          </table:table-cell>
          <table:table-cell office:value-type="float" office:value="13313568" table:style-name="ce6">
            <text:p>13313568</text:p>
          </table:table-cell>
          <table:table-cell office:value-type="string" table:style-name="ce6">
            <text:p>03-8781697</text:p>
          </table:table-cell>
          <table:table-cell office:value-type="string" table:style-name="ce6">
            <text:p>cawi.a.niyaro@gmail.com</text:p>
          </table:table-cell>
          <table:table-cell office:value-type="string" table:style-name="ce6">
            <text:p>花蓮縣靜浦村14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自然素材工藝</text:p>
            <text:p>空間改造</text:p>
            <text:p>場地佈置(硬體設備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曾金水</text:p>
          </table:table-cell>
          <table:table-cell table:style-name="ce6"/>
          <table:table-cell office:value-type="string" table:style-name="ce6">
            <text:p>https://www.facebook.com/Jinpu.chuliduei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原森旅行社有限公司</text:p>
          </table:table-cell>
          <table:table-cell office:value-type="float" office:value="42705634" table:style-name="ce6">
            <text:p>42705634</text:p>
          </table:table-cell>
          <table:table-cell office:value-type="string" table:style-name="ce6">
            <text:p>02-26029569</text:p>
          </table:table-cell>
          <table:table-cell office:value-type="string" table:style-name="ce6">
            <text:p>service@ecotourtaiwan.com</text:p>
          </table:table-cell>
          <table:table-cell office:value-type="string" table:style-name="ce6">
            <text:p>新北市林口區文化三路2段306號3樓之1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水水九寮溪‧蜻蜓石農樂趣一日遊</text:p>
            <text:p>特富野古道mimiyo(全程)(嘉義高鐵出發)二日遊</text:p>
            <text:p>冬山河綠色騎跡‧跑馬古道二日遊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ecotourtaiwan.com/</text:p>
          </table:table-cell>
          <table:table-cell office:value-type="string" table:style-name="ce6">
            <text:p>https://www.facebook.com/ecoshintour</text:p>
          </table:table-cell>
          <table:table-cell office:value-type="string" table:style-name="ce6">
            <text:p>https://www.ecotourtaiwan.com/video/</text:p>
          </table:table-cell>
          <table:table-cell office:value-type="string" table:style-name="ce6">
            <text:p>https://www.ecotourtaiwan.com/current-tour/</text:p>
          </table:table-cell>
          <table:table-cell table:number-columns-repeated="16370" table:style-name="ce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社團法人台北市野鳥學會關渡自然公園管理處</text:p>
          </table:table-cell>
          <table:table-cell office:value-type="float" office:value="13857668" table:style-name="ce6">
            <text:p>13857668</text:p>
          </table:table-cell>
          <table:table-cell office:value-type="float" office:value="228587417" table:style-name="ce6">
            <text:p>228587417</text:p>
          </table:table-cell>
          <table:table-cell office:value-type="string" table:style-name="ce6">
            <text:p>dipper@gd-park.org.tw</text:p>
          </table:table-cell>
          <table:table-cell office:value-type="string" table:style-name="ce6">
            <text:p>臺北市北投區關渡路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導覽解說</text:p>
            <text:p>企業公共服務</text:p>
            <text:p>年票</text:p>
          </table:table-cell>
          <table:table-cell office:value-type="string" table:style-name="ce6">
            <text:p>潔淨水源、氣候對策、陸域生態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gd-park.org.tw/</text:p>
          </table:table-cell>
          <table:table-cell office:value-type="string" table:style-name="ce6">
            <text:p>https://www.facebook.com/GuanduNaturePark</text:p>
          </table:table-cell>
          <table:table-cell office:value-type="string" table:style-name="ce6">
            <text:p>https://www.youtube.com/user/gdparktw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基隆市新豐愛鄉協會</text:p>
          </table:table-cell>
          <table:table-cell office:value-type="float" office:value="31636457" table:style-name="ce6">
            <text:p>31636457</text:p>
          </table:table-cell>
          <table:table-cell office:value-type="string" table:style-name="ce6">
            <text:p>02-2469-4447</text:p>
          </table:table-cell>
          <table:table-cell office:value-type="string" table:style-name="ce6">
            <text:p>c24693036@gmail.com</text:p>
          </table:table-cell>
          <table:table-cell office:value-type="string" table:style-name="ce6">
            <text:p>基隆市新豐街32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花生、芝麻堅果醬</text:p>
            <text:p>素豆包捲</text:p>
            <text:p>素麻油猴頭菇湯</text:p>
          </table:table-cell>
          <table:table-cell office:value-type="string" table:style-name="ce6">
            <text:p>健全生活、性別平權、永續城鄉</text:p>
          </table:table-cell>
          <table:table-cell office:value-type="string" table:style-name="ce6">
            <text:p>丁小姐</text:p>
          </table:table-cell>
          <table:table-cell table:style-name="ce6"/>
          <table:table-cell office:value-type="string" table:style-name="ce6">
            <text:p>https://www.facebook.com/groups/63089110026925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社團法人台北市視障者家長協會</text:p>
          </table:table-cell>
          <table:table-cell office:value-type="float" office:value="19616651" table:style-name="ce6">
            <text:p>19616651</text:p>
          </table:table-cell>
          <table:table-cell office:value-type="string" table:style-name="ce6">
            <text:p>02-27177722</text:p>
          </table:table-cell>
          <table:table-cell office:value-type="string" table:style-name="ce6">
            <text:p>forblind@forblind.org.tw</text:p>
          </table:table-cell>
          <table:table-cell office:value-type="string" table:style-name="ce6">
            <text:p>臺北市敦化北路155巷7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品茗月》茶葉禮盒</text:p>
            <text:p>觸摸式消防逃生路線圖/空間配置圖</text:p>
            <text:p>EyeMusic音樂表演服務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旋旋</text:p>
          </table:table-cell>
          <table:table-cell office:value-type="string" table:style-name="ce6">
            <text:p>https://www.forblind.org.tw/</text:p>
          </table:table-cell>
          <table:table-cell office:value-type="string" table:style-name="ce6">
            <text:p>https://www.facebook.com/forblind/</text:p>
          </table:table-cell>
          <table:table-cell office:value-type="string" table:style-name="ce6">
            <text:p>https://www.youtube.com/watch?v=rfUILlp-MeY</text:p>
          </table:table-cell>
          <table:table-cell office:value-type="string" table:style-name="ce6">
            <text:p>https://www.forblind.org.tw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共創設計有限公司</text:p>
          </table:table-cell>
          <table:table-cell office:value-type="float" office:value="52601671" table:style-name="ce6">
            <text:p>52601671</text:p>
          </table:table-cell>
          <table:table-cell office:value-type="float" office:value="229311868" table:style-name="ce6">
            <text:p>229311868</text:p>
          </table:table-cell>
          <table:table-cell office:value-type="string" table:style-name="ce6">
            <text:p>create9717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設計與創新工作坊</text:p>
            <text:p>城鄉發展策略規劃設計</text:p>
            <text:p>綠色產業行銷推廣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穩贏生技股份有限公司</text:p>
          </table:table-cell>
          <table:table-cell office:value-type="float" office:value="83225429" table:style-name="ce6">
            <text:p>83225429</text:p>
          </table:table-cell>
          <table:table-cell office:value-type="string" table:style-name="ce6">
            <text:p>02-77496157</text:p>
          </table:table-cell>
          <table:table-cell office:value-type="string" table:style-name="ce6">
            <text:p>justwin.service@gmail.com</text:p>
          </table:table-cell>
          <table:table-cell office:value-type="string" table:style-name="ce6">
            <text:p>臺北市萬華區環河南路2段130巷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穩贏運動飲料(咸豐草)</text:p>
            <text:p>穩贏Vokai好水</text:p>
            <text:p>穩贏能量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://www.taiwanjustwin.com.tw/</text:p>
          </table:table-cell>
          <table:table-cell office:value-type="string" table:style-name="ce6">
            <text:p>https://www.facebook.com/taiwanjustwin</text:p>
          </table:table-cell>
          <table:table-cell table:style-name="ce6"/>
          <table:table-cell office:value-type="string" table:style-name="ce6">
            <text:p>https://reurl.cc/ze8W8e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洛以整合溝通有限公司</text:p>
          </table:table-cell>
          <table:table-cell office:value-type="float" office:value="83527655" table:style-name="ce6">
            <text:p>83527655</text:p>
          </table:table-cell>
          <table:table-cell office:value-type="float" office:value="926173884" table:style-name="ce6">
            <text:p>926173884</text:p>
          </table:table-cell>
          <table:table-cell office:value-type="string" table:style-name="ce6">
            <text:p>lei.ouyang@loy.tw</text:p>
          </table:table-cell>
          <table:table-cell office:value-type="string" table:style-name="ce6">
            <text:p>臺中市中清路三段85-2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SLVRI （LOY臺灣手語視訊翻譯平台）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歐陽磊</text:p>
          </table:table-cell>
          <table:table-cell office:value-type="string" table:style-name="ce6">
            <text:p>https://loy.tw/</text:p>
          </table:table-cell>
          <table:table-cell office:value-type="string" table:style-name="ce6">
            <text:p>https://www.facebook.com/tslvri</text:p>
          </table:table-cell>
          <table:table-cell table:style-name="ce6"/>
          <table:table-cell office:value-type="string" table:style-name="ce6">
            <text:p>https://tslvri.loy.tw/#/login</text:p>
          </table:table-cell>
          <table:table-cell table:number-columns-repeated="16370" table:style-name="ce7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丁元醫藥生技有限公司</text:p>
          </table:table-cell>
          <table:table-cell office:value-type="float" office:value="53511277" table:style-name="ce6">
            <text:p>53511277</text:p>
          </table:table-cell>
          <table:table-cell office:value-type="float" office:value="422771313" table:style-name="ce6">
            <text:p>422771313</text:p>
          </table:table-cell>
          <table:table-cell office:value-type="string" table:style-name="ce6">
            <text:p>biotin2019@gmail.com</text:p>
          </table:table-cell>
          <table:table-cell office:value-type="string" table:style-name="ce6">
            <text:p>臺中市太平區宜昌東路23巷51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克苦能</text:p>
          </table:table-cell>
          <table:table-cell office:value-type="string" table:style-name="ce6">
            <text:p>健全生活、工業創新、產消責任</text:p>
          </table:table-cell>
          <table:table-cell office:value-type="string" table:style-name="ce6">
            <text:p>劉小姐</text:p>
          </table:table-cell>
          <table:table-cell table:number-columns-repeated="3" table:style-name="ce6"/>
          <table:table-cell office:value-type="string" table:style-name="ce6">
            <text:p>https://gladvet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沐田甄食品有限公司</text:p>
          </table:table-cell>
          <table:table-cell office:value-type="float" office:value="83549877" table:style-name="ce6">
            <text:p>83549877</text:p>
          </table:table-cell>
          <table:table-cell office:value-type="float" office:value="979341344" table:style-name="ce6">
            <text:p>979341344</text:p>
          </table:table-cell>
          <table:table-cell office:value-type="string" table:style-name="ce6">
            <text:p>clairechang@caremully.com</text:p>
          </table:table-cell>
          <table:table-cell office:value-type="string" table:style-name="ce6">
            <text:p>臺北市中正區忠孝西路1段50號22樓之1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沐甄豆鮮豆乳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張晏甄</text:p>
          </table:table-cell>
          <table:table-cell office:value-type="string" table:style-name="ce6">
            <text:p>https://www.caremullyshop.com/</text:p>
          </table:table-cell>
          <table:table-cell office:value-type="string" table:style-name="ce6">
            <text:p>https://www.facebook.com/CareMully</text:p>
          </table:table-cell>
          <table:table-cell office:value-type="string" table:style-name="ce6">
            <text:p>https://www.youtube.com/watch?v=7yT23PXJB5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花蓮縣阿美族社區營造協會</text:p>
          </table:table-cell>
          <table:table-cell office:value-type="float" office:value="30130254" table:style-name="ce6">
            <text:p>30130254</text:p>
          </table:table-cell>
          <table:table-cell office:value-type="float" office:value="38711019" table:style-name="ce6">
            <text:p>38711019</text:p>
          </table:table-cell>
          <table:table-cell office:value-type="string" table:style-name="ce6">
            <text:p>joya840330@gmail.com</text:p>
          </table:table-cell>
          <table:table-cell office:value-type="string" table:style-name="ce6">
            <text:p>花蓮縣豐濱鄉新社村14鄰復興4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Dipit米 ( 1斤 )<text:s/></text:p>
            <text:p>洛神花蜜餞</text:p>
            <text:p>藍泥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dipid</text:p>
          </table:table-cell>
          <table:table-cell office:value-type="string" table:style-name="ce6">
            <text:p>https://youtu.be/inej68Le8vU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6">
            <text:p>海賊文化城股份有限公司</text:p>
          </table:table-cell>
          <table:table-cell office:value-type="float" office:value="56661185" table:style-name="ce6">
            <text:p>56661185</text:p>
          </table:table-cell>
          <table:table-cell office:value-type="float" office:value="970543543" table:style-name="ce6">
            <text:p>970543543</text:p>
          </table:table-cell>
          <table:table-cell office:value-type="string" table:style-name="ce6">
            <text:p>dragon@clouding.tw</text:p>
          </table:table-cell>
          <table:table-cell office:value-type="string" table:style-name="ce6">
            <text:p>澎湖縣西嶼鄉合界村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海底漫步</text:p>
            <text:p>浮潛、跳水、海底郵筒巡遊</text:p>
            <text:p>漁人夜照</text:p>
          </table:table-cell>
          <table:table-cell office:value-type="string" table:style-name="ce6">
            <text:p>良好工作、永續城鄉、海洋生態</text:p>
          </table:table-cell>
          <table:table-cell office:value-type="string" table:style-name="ce6">
            <text:p>劉信志</text:p>
          </table:table-cell>
          <table:table-cell office:value-type="string" table:style-name="ce6">
            <text:p>http://www.seawalk.com.tw</text:p>
          </table:table-cell>
          <table:table-cell office:value-type="string" table:style-name="ce6">
            <text:p>https://www.facebook.com/search/top?q=%E6%B5%B7%E5%BA%95%E6%BC%AB%E6%AD%A5%20sea%20walk</text:p>
          </table:table-cell>
          <table:table-cell office:value-type="string" table:style-name="ce6">
            <text:p>https://www.youtube.com/watch?v=LXO6vqhTym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台灣圖靈鏈股份有限公司</text:p>
          </table:table-cell>
          <table:table-cell office:value-type="float" office:value="83588104" table:style-name="ce6">
            <text:p>83588104</text:p>
          </table:table-cell>
          <table:table-cell office:value-type="float" office:value="901018430" table:style-name="ce6">
            <text:p>901018430</text:p>
          </table:table-cell>
          <table:table-cell office:value-type="string" table:style-name="ce6">
            <text:p>jeff.hu@turingchain.tech</text:p>
          </table:table-cell>
          <table:table-cell office:value-type="string" table:style-name="ce6">
            <text:p>臺北市內湖區瑞光路335號7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區塊鏈證書發證額度</text:p>
            <text:p>大額購買或API系統串接服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胡耀傑</text:p>
          </table:table-cell>
          <table:table-cell office:value-type="string" table:style-name="ce6">
            <text:p>https://certs.turingchain.tech</text:p>
          </table:table-cell>
          <table:table-cell office:value-type="string" table:style-name="ce6">
            <text:p>https://www.facebook.com/turingcert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6">
            <text:p>信華國際企業有限公司</text:p>
          </table:table-cell>
          <table:table-cell office:value-type="float" office:value="96859368" table:style-name="ce6">
            <text:p>96859368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medole321@gmail.com</text:p>
          </table:table-cell>
          <table:table-cell office:value-type="string" table:style-name="ce6">
            <text:p>新北市永貞路2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花田喜事婚嫁米禮</text:p>
            <text:p>150G平安福米</text:p>
            <text:p>【樂米穀場】花蓮富里初雪美姬米<text:s/></text:p>
          </table:table-cell>
          <table:table-cell office:value-type="string" table:style-name="ce6">
            <text:p>終結飢餓、陸域生態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www.lohas-rice.com/</text:p>
          </table:table-cell>
          <table:table-cell office:value-type="string" table:style-name="ce6">
            <text:p>https://www.facebook.com/iLohasRice</text:p>
          </table:table-cell>
          <table:table-cell table:style-name="ce6"/>
          <table:table-cell office:value-type="string" table:style-name="ce6">
            <text:p>https://www.momoshop.com.tw/category/DgrpCategory.jsp?d_code=2000600686&amp;p_orderType=6&amp;showType=chessboardType</text:p>
          </table:table-cell>
          <table:table-cell table:number-columns-repeated="16370" table:style-name="ce7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若林創意股份有限公司</text:p>
          </table:table-cell>
          <table:table-cell office:value-type="float" office:value="47085887" table:style-name="ce6">
            <text:p>47085887</text:p>
          </table:table-cell>
          <table:table-cell office:value-type="float" office:value="939815175" table:style-name="ce6">
            <text:p>939815175</text:p>
          </table:table-cell>
          <table:table-cell office:value-type="string" table:style-name="ce6">
            <text:p>david.dw.yeh@runnii.com</text:p>
          </table:table-cell>
          <table:table-cell office:value-type="string" table:style-name="ce6">
            <text:p>新北市新莊區中華路一段63巷1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Walkii線上運動會?-經濟方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葉大為</text:p>
          </table:table-cell>
          <table:table-cell office:value-type="string" table:style-name="ce6">
            <text:p>https://www.runnii.com/</text:p>
          </table:table-cell>
          <table:table-cell office:value-type="string" table:style-name="ce6">
            <text:p>https://www.facebook.com/RUNNii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淨毒五郎有限公司</text:p>
          </table:table-cell>
          <table:table-cell office:value-type="float" office:value="24726432" table:style-name="ce6">
            <text:p>24726432</text:p>
          </table:table-cell>
          <table:table-cell office:value-type="float" office:value="222800925" table:style-name="ce6">
            <text:p>222800925</text:p>
          </table:table-cell>
          <table:table-cell office:value-type="string" table:style-name="ce6">
            <text:p>chefclean04@gmail.com</text:p>
          </table:table-cell>
          <table:table-cell office:value-type="string" table:style-name="ce6">
            <text:p>新北市三重區三和路四段135巷5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蔬果清潔劑</text:p>
            <text:p>驅蟎噴霧</text:p>
            <text:p>消臭洗衣精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范小姐</text:p>
          </table:table-cell>
          <table:table-cell office:value-type="string" table:style-name="ce6">
            <text:p>https://www.chef-clean.com/</text:p>
          </table:table-cell>
          <table:table-cell office:value-type="string" table:style-name="ce6">
            <text:p>https://www.facebook.com/chefclean/</text:p>
          </table:table-cell>
          <table:table-cell office:value-type="string" table:style-name="ce6">
            <text:p>https://www.youtube.com/channel/UCuQS1CMcs_uxp3YRMtZ43aw</text:p>
          </table:table-cell>
          <table:table-cell office:value-type="string" table:style-name="ce6">
            <text:p>https://www.chef-clean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222" table:style-name="ce6">
            <text:p>222</text:p>
          </table:table-cell>
          <table:table-cell office:value-type="string" table:style-name="ce6">
            <text:p>美門生活實踐有限公司</text:p>
          </table:table-cell>
          <table:table-cell office:value-type="float" office:value="42985348" table:style-name="ce6">
            <text:p>42985348</text:p>
          </table:table-cell>
          <table:table-cell office:value-type="float" office:value="47332499" table:style-name="ce6">
            <text:p>47332499</text:p>
          </table:table-cell>
          <table:table-cell office:value-type="string" table:style-name="ce6">
            <text:p>awu89889@gmail.com</text:p>
          </table:table-cell>
          <table:table-cell office:value-type="string" table:style-name="ce6">
            <text:p>彰化縣彰化市下廍里安平街83巷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1.課程：食農教育/生命教育/低碳生活講座 /自製無毒家用品（效仿大自然，有機循環，生生不息）</text:p>
            <text:p>2.工作坊：綠療癒活動/土壤創生工作坊/ （實踐中學習，用創造取代消費）</text:p>
            <text:p>3.永續小旅行：客製活動企劃/ 社區營造規劃（觀摩，真人真事案例分享，履行生活永續內涵）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吳威龍</text:p>
          </table:table-cell>
          <table:table-cell office:value-type="string" table:style-name="ce6">
            <text:p>https://www.interconnected.me/projects/into-the-gap/#homedescription</text:p>
          </table:table-cell>
          <table:table-cell office:value-type="string" table:style-name="ce6">
            <text:p>https://www.facebook.com/IntoTheGAPTaiwan/</text:p>
          </table:table-cell>
          <table:table-cell office:value-type="string" table:style-name="ce6">
            <text:p>https://m.facebook.com/story.php?story_fbid=2119999598067189&amp;id=100001715072539</text:p>
          </table:table-cell>
          <table:table-cell office:value-type="string" table:style-name="ce6">
            <text:p>https://www.facebook.com/IntoTheGAP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美科實業股份有限公司</text:p>
          </table:table-cell>
          <table:table-cell office:value-type="float" office:value="80042811" table:style-name="ce6">
            <text:p>80042811</text:p>
          </table:table-cell>
          <table:table-cell office:value-type="string" table:style-name="ce6">
            <text:p>02-89521800#201</text:p>
          </table:table-cell>
          <table:table-cell office:value-type="string" table:style-name="ce6">
            <text:p>bcorp@macrohi.com</text:p>
          </table:table-cell>
          <table:table-cell office:value-type="string" table:style-name="ce6">
            <text:p>新北市板橋區中山路1段293之1號1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2% 5α捷利爾頭皮淨化液 (涼感型)</text:p>
            <text:p>5α捷利爾洗髮沐浴露 3 in 1</text:p>
            <text:p>juliArt 髮現完美魔髮精靈</text:p>
          </table:table-cell>
          <table:table-cell office:value-type="string" table:style-name="ce6">
            <text:p>健全生活、促進平等、產消責任</text:p>
          </table:table-cell>
          <table:table-cell office:value-type="string" table:style-name="ce6">
            <text:p>陳雨彤</text:p>
          </table:table-cell>
          <table:table-cell office:value-type="string" table:style-name="ce6">
            <text:p>https://www.macrohi.com/zh/<text:s/></text:p>
          </table:table-cell>
          <table:table-cell office:value-type="string" table:style-name="ce6">
            <text:p>https://www.facebook.com/Aromase.tw</text:p>
          </table:table-cell>
          <table:table-cell office:value-type="string" table:style-name="ce6">
            <text:p>https://www.youtube.com/user/Aromase</text:p>
          </table:table-cell>
          <table:table-cell office:value-type="string" table:style-name="ce6">
            <text:p>https://www.aromase.com.tw/products</text:p>
          </table:table-cell>
          <table:table-cell table:number-columns-repeated="16370" table:style-name="ce7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6">
            <text:p>若水數位評價股份有限公司</text:p>
          </table:table-cell>
          <table:table-cell office:value-type="float" office:value="28857292" table:style-name="ce6">
            <text:p>28857292</text:p>
          </table:table-cell>
          <table:table-cell office:value-type="string" table:style-name="ce6">
            <text:p>(02)2703-6698</text:p>
          </table:table-cell>
          <table:table-cell office:value-type="string" table:style-name="ce6">
            <text:p>ewac@eone-global.com</text:p>
          </table:table-cell>
          <table:table-cell office:value-type="string" table:style-name="ce6">
            <text:p>臺北市大安區信義路三段170號8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若水新創推進器/新創團隊輔導</text:p>
          </table:table-cell>
          <table:table-cell office:value-type="string" table:style-name="ce6">
            <text:p>優質教育、良好工作、海洋生態</text:p>
          </table:table-cell>
          <table:table-cell office:value-type="string" table:style-name="ce6">
            <text:p>李夢筑</text:p>
          </table:table-cell>
          <table:table-cell office:value-type="string" table:style-name="ce6">
            <text:p>https://www.ewai-valuation.com/</text:p>
          </table:table-cell>
          <table:table-cell office:value-type="string" table:style-name="ce6">
            <text:p>https://www.facebook.com/Valuation.Captial.Booster</text:p>
          </table:table-cell>
          <table:table-cell office:value-type="string" table:style-name="ce6">
            <text:p>https://www.youtube.com/channel/UC-3_WZPhhubDiCqxxhkvTvQ/featured</text:p>
          </table:table-cell>
          <table:table-cell office:value-type="string" table:style-name="ce6">
            <text:p>https://www.ewai-valuation.com/solution</text:p>
          </table:table-cell>
          <table:table-cell table:number-columns-repeated="16370" table:style-name="ce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style-name="ce6">
            <text:p>桃園市慈馨公益關懷協會</text:p>
          </table:table-cell>
          <table:table-cell office:value-type="float" office:value="82156070" table:style-name="ce6">
            <text:p>82156070</text:p>
          </table:table-cell>
          <table:table-cell office:value-type="float" office:value="963313896" table:style-name="ce6">
            <text:p>963313896</text:p>
          </table:table-cell>
          <table:table-cell office:value-type="string" table:style-name="ce6">
            <text:p>fa2789@yahoo.com.tw</text:p>
          </table:table-cell>
          <table:table-cell office:value-type="string" table:style-name="ce6">
            <text:p>桃園市楊梅區63巷1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雞蛋糕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葉星秀</text:p>
          </table:table-cell>
          <table:table-cell table:style-name="ce6"/>
          <table:table-cell office:value-type="string" table:style-name="ce6">
            <text:p>https://www.facebook.com/groups/1467989249904885 Public group ·</text:p>
          </table:table-cell>
          <table:table-cell office:value-type="string" table:style-name="ce6">
            <text:p>https://www.bing.com/videos/search?q=%e6%85%88%e9%a6%a8%e9%a3%9f%e7%89%a9%e9%8a%80%e8%a1%8c&amp;view=detail&amp;mid=F7E68D4C08CF7379DF18F7E68D4C08CF7379DF18&amp;FORM=VIRE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易潔智能環衞股份有限公司</text:p>
          </table:table-cell>
          <table:table-cell office:value-type="float" office:value="42598418" table:style-name="ce6">
            <text:p>42598418</text:p>
          </table:table-cell>
          <table:table-cell office:value-type="float" office:value="983847654" table:style-name="ce6">
            <text:p>983847654</text:p>
          </table:table-cell>
          <table:table-cell office:value-type="string" table:style-name="ce6">
            <text:p>ecclean.bd@gmail.com</text:p>
          </table:table-cell>
          <table:table-cell office:value-type="string" table:style-name="ce6">
            <text:p>桃園市蘆竹區長興里長榮路16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人行載具智能式雲監控抗疫設備</text:p>
            <text:p>智動式環境檢菌噴霧裝置</text:p>
            <text:p>高濃度全方位超氧抗菌液</text:p>
          </table:table-cell>
          <table:table-cell office:value-type="string" table:style-name="ce6">
            <text:p>健全生活、永續城鄉</text:p>
          </table:table-cell>
          <table:table-cell office:value-type="string" table:style-name="ce6">
            <text:p>蔡易潔</text:p>
          </table:table-cell>
          <table:table-cell office:value-type="string" table:style-name="ce6">
            <text:p>https://www.ec-clean.net/</text:p>
          </table:table-cell>
          <table:table-cell office:value-type="string" table:style-name="ce6">
            <text:p>https://www.facebook.com/ec.clean.lif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美麗心靈股份有限公司</text:p>
          </table:table-cell>
          <table:table-cell office:value-type="float" office:value="52618390" table:style-name="ce6">
            <text:p>52618390</text:p>
          </table:table-cell>
          <table:table-cell office:value-type="float" office:value="225081551" table:style-name="ce6">
            <text:p>225081551</text:p>
          </table:table-cell>
          <table:table-cell office:value-type="string" table:style-name="ce6">
            <text:p>women108tw@gmail.com</text:p>
          </table:table-cell>
          <table:table-cell office:value-type="string" table:style-name="ce6">
            <text:p>臺北市中山區中山北路三段26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幸福三部曲</text:p>
            <text:p>活動策展</text:p>
            <text:p>人才培訓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段小姐</text:p>
          </table:table-cell>
          <table:table-cell office:value-type="string" table:style-name="ce6">
            <text:p>https://www.hwa108.com/</text:p>
          </table:table-cell>
          <table:table-cell office:value-type="string" table:style-name="ce6">
            <text:p>https://www.facebook.com/lovehwa108</text:p>
          </table:table-cell>
          <table:table-cell office:value-type="string" table:style-name="ce6">
            <text:p>https://www.youtube.com/watch?v=5Jc5-mUzPug&amp;feature=emb_title</text:p>
          </table:table-cell>
          <table:table-cell office:value-type="string" table:style-name="ce6">
            <text:p>https://wabay.tw/projects/littletree?locale=zh-TW</text:p>
          </table:table-cell>
          <table:table-cell table:number-columns-repeated="16370" table:style-name="ce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無礙玩家商行</text:p>
          </table:table-cell>
          <table:table-cell office:value-type="float" office:value="85498986" table:style-name="ce6">
            <text:p>85498986</text:p>
          </table:table-cell>
          <table:table-cell office:value-type="float" office:value="933877396" table:style-name="ce6">
            <text:p>933877396</text:p>
          </table:table-cell>
          <table:table-cell office:value-type="string" table:style-name="ce6">
            <text:p>jimmlai@gmail.com</text:p>
          </table:table-cell>
          <table:table-cell office:value-type="string" table:style-name="ce6">
            <text:p>屏東縣屏東市民生路12巷13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FB小編出租/行銷文案撰寫代發</text:p>
            <text:p>網站架設/代管</text:p>
            <text:p>微創業輔導行銷服務</text:p>
          </table:table-cell>
          <table:table-cell office:value-type="string" table:style-name="ce6">
            <text:p>終結貧窮、優質教育、促進平等</text:p>
          </table:table-cell>
          <table:table-cell office:value-type="string" table:style-name="ce6">
            <text:p>賴志銘</text:p>
          </table:table-cell>
          <table:table-cell office:value-type="string" table:style-name="ce6">
            <text:p>https://southhealth.qdm.tw/</text:p>
          </table:table-cell>
          <table:table-cell office:value-type="string" table:style-name="ce6">
            <text:p>https://www.facebook.com/lovetravelloveaffect</text:p>
          </table:table-cell>
          <table:table-cell office:value-type="string" table:style-name="ce6">
            <text:p>https://www.youtube.com/channel/UCXFssJhXK4cy9gU9f8wo0Tg</text:p>
          </table:table-cell>
          <table:table-cell office:value-type="string" table:style-name="ce6">
            <text:p>https://southhealth.qd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勝利數位設計印刷中心</text:p>
          </table:table-cell>
          <table:table-cell office:value-type="float" office:value="31885602" table:style-name="ce6">
            <text:p>31885602</text:p>
          </table:table-cell>
          <table:table-cell office:value-type="string" table:style-name="ce6">
            <text:p>02-27540526</text:p>
          </table:table-cell>
          <table:table-cell office:value-type="string" table:style-name="ce6">
            <text:p>ericchou@victory.org.tw</text:p>
          </table:table-cell>
          <table:table-cell office:value-type="string" table:style-name="ce6">
            <text:p>臺北市大安區和平東路二段53巷2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光譜交織珪藻土吸水杯墊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周德文</text:p>
          </table:table-cell>
          <table:table-cell office:value-type="string" table:style-name="ce6">
            <text:p>https://www.victory.org.tw/vprint</text:p>
          </table:table-cell>
          <table:table-cell office:value-type="string" table:style-name="ce6">
            <text:p>https://www.facebook.com/imvictoryOR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我們信有限公司</text:p>
          </table:table-cell>
          <table:table-cell office:value-type="float" office:value="82769134" table:style-name="ce6">
            <text:p>82769134</text:p>
          </table:table-cell>
          <table:table-cell office:value-type="string" table:style-name="ce6">
            <text:p>0906-752-602</text:p>
          </table:table-cell>
          <table:table-cell office:value-type="string" table:style-name="ce6">
            <text:p>webelieve1804@gmail.com</text:p>
          </table:table-cell>
          <table:table-cell office:value-type="string" table:style-name="ce6">
            <text:p>苗栗縣華東街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毒大尾祖孫蝦</text:p>
            <text:p>東寶牧場梅花肉排</text:p>
            <text:p>御正牧場去骨雞腿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劉軒宇</text:p>
          </table:table-cell>
          <table:table-cell office:value-type="string" table:style-name="ce6">
            <text:p>https://www.webelievetw.com/</text:p>
          </table:table-cell>
          <table:table-cell office:value-type="string" table:style-name="ce6">
            <text:p>https://www.facebook.com/webelievetw/</text:p>
          </table:table-cell>
          <table:table-cell office:value-type="string" table:style-name="ce6">
            <text:p>https://www.youtube.com/channel/UCUqCO0QdQi0Q4CHUQPTjwa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中華鯨豚協會</text:p>
          </table:table-cell>
          <table:table-cell office:value-type="float" office:value="83869955" table:style-name="ce6">
            <text:p>83869955</text:p>
          </table:table-cell>
          <table:table-cell office:value-type="string" table:style-name="ce6">
            <text:p>02-2368-4000</text:p>
          </table:table-cell>
          <table:table-cell office:value-type="string" table:style-name="ce6">
            <text:p>tcs@whale.org.tw</text:p>
          </table:table-cell>
          <table:table-cell office:value-type="string" table:style-name="ce6">
            <text:p>新北市新莊區五工一路80巷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鯨豚救援訓練</text:p>
            <text:p>海洋教育推廣</text:p>
            <text:p>鯨豚教育宣導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www.whale.org.tw/</text:p>
          </table:table-cell>
          <table:table-cell office:value-type="string" table:style-name="ce6">
            <text:p>https://www.facebook.com/tcstcswhal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全球醫院管理顧問股份有限公司</text:p>
          </table:table-cell>
          <table:table-cell office:value-type="float" office:value="53030876" table:style-name="ce6">
            <text:p>53030876</text:p>
          </table:table-cell>
          <table:table-cell office:value-type="string" table:style-name="ce6">
            <text:p>03-3111593</text:p>
          </table:table-cell>
          <table:table-cell office:value-type="string" table:style-name="ce6">
            <text:p>ds957.ghmc@gmail.com</text:p>
          </table:table-cell>
          <table:table-cell office:value-type="string" table:style-name="ce6">
            <text:p>桃園市奉化路70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全身功能性血液生化套檢項目</text:p>
            <text:p>專業護理師個人及團體衛教服務</text:p>
          </table:table-cell>
          <table:table-cell office:value-type="string" table:style-name="ce6">
            <text:p>健全生活、良好工作、和平正義</text:p>
          </table:table-cell>
          <table:table-cell office:value-type="string" table:style-name="ce6">
            <text:p>陳瑋鴻</text:p>
          </table:table-cell>
          <table:table-cell office:value-type="string" table:style-name="ce6">
            <text:p>https://ghmc1995.com/</text:p>
          </table:table-cell>
          <table:table-cell office:value-type="string" table:style-name="ce6">
            <text:p>https://www.facebook.com/ghmc.com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string" table:style-name="ce6">
            <text:p>果寶生技股份有限公司</text:p>
          </table:table-cell>
          <table:table-cell office:value-type="float" office:value="53294010" table:style-name="ce6">
            <text:p>53294010</text:p>
          </table:table-cell>
          <table:table-cell office:value-type="float" office:value="492991207" table:style-name="ce6">
            <text:p>492991207</text:p>
          </table:table-cell>
          <table:table-cell office:value-type="string" table:style-name="ce6">
            <text:p>guobao.com@gmail.com</text:p>
          </table:table-cell>
          <table:table-cell office:value-type="string" table:style-name="ce6">
            <text:p>南投縣埔里鎮下湳巷1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嘉寶果發酵原液</text:p>
            <text:p>有機嘉寶果發酵原液</text:p>
          </table:table-cell>
          <table:table-cell office:value-type="string" table:style-name="ce6">
            <text:p>潔淨水源、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twfruit.com.tw/</text:p>
          </table:table-cell>
          <table:table-cell office:value-type="string" table:style-name="ce6">
            <text:p>https://www.facebook.com/twfru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財團法人愛盲基金會愛盲新店工坊</text:p>
          </table:table-cell>
          <table:table-cell office:value-type="float" office:value="49792583" table:style-name="ce6">
            <text:p>49792583</text:p>
          </table:table-cell>
          <table:table-cell office:value-type="string" table:style-name="ce6">
            <text:p>02-86675358</text:p>
          </table:table-cell>
          <table:table-cell office:value-type="string" table:style-name="ce6">
            <text:p>tfbworkshop@tfb.org.tw</text:p>
          </table:table-cell>
          <table:table-cell office:value-type="string" table:style-name="ce6">
            <text:p>新北市新店區中正路541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《愛盲》愛乾脆-台灣果乾禮盒</text:p>
            <text:p>《愛盲》愛乾脆-台灣果乾禮盒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連小姐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</text:p>
          </table:table-cell>
          <table:table-cell table:style-name="ce6"/>
          <table:table-cell office:value-type="string" table:style-name="ce6">
            <text:p>https://www.mon-select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謝英俊建築師事務所+常民建築</text:p>
          </table:table-cell>
          <table:table-cell office:value-type="float" office:value="2805926" table:style-name="ce6">
            <text:p>2805926</text:p>
          </table:table-cell>
          <table:table-cell office:value-type="string" table:style-name="ce6">
            <text:p>04-25269611</text:p>
          </table:table-cell>
          <table:table-cell office:value-type="string" table:style-name="ce6">
            <text:p>hsiehyingchun@gmail.com</text:p>
          </table:table-cell>
          <table:table-cell office:value-type="string" table:style-name="ce6">
            <text:p>臺中市豐原區三村里24鄰合作街132巷1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輕鋼結構系統設計整合</text:p>
            <text:p>輕鋼結構系統建造</text:p>
          </table:table-cell>
          <table:table-cell office:value-type="string" table:style-name="ce6">
            <text:p>工業創新、永續城鄉、產消責任</text:p>
          </table:table-cell>
          <table:table-cell office:value-type="string" table:style-name="ce6">
            <text:p>蔣小姐</text:p>
          </table:table-cell>
          <table:table-cell office:value-type="string" table:style-name="ce6">
            <text:p><text:s/>https://www.hsieh-ying-chun.com</text:p>
          </table:table-cell>
          <table:table-cell office:value-type="string" table:style-name="ce6">
            <text:p>https://www.facebook.com/hsiehyingchun/</text:p>
          </table:table-cell>
          <table:table-cell office:value-type="string" table:style-name="ce6">
            <text:p>https://www.youtube.com/channel/UCyWysDV7mZ7H9lxJomGkYv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製慧智造股份有限公司</text:p>
          </table:table-cell>
          <table:table-cell office:value-type="float" office:value="83064021" table:style-name="ce6">
            <text:p>83064021</text:p>
          </table:table-cell>
          <table:table-cell office:value-type="string" table:style-name="ce6">
            <text:p>089-325108</text:p>
          </table:table-cell>
          <table:table-cell office:value-type="string" table:style-name="ce6">
            <text:p>ingenuity.fab@gmail.com</text:p>
          </table:table-cell>
          <table:table-cell office:value-type="string" table:style-name="ce6">
            <text:p>臺東縣台東市中山路10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數位製造教育</text:p>
            <text:p>設計思考工作坊</text:p>
            <text:p>網站或系統開發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王文忠</text:p>
          </table:table-cell>
          <table:table-cell office:value-type="string" table:style-name="ce6">
            <text:p>https://www.ingenuity.com.tw/</text:p>
          </table:table-cell>
          <table:table-cell office:value-type="string" table:style-name="ce6">
            <text:p>https://www.facebook.com/IMITaitung/</text:p>
          </table:table-cell>
          <table:table-cell office:value-type="string" table:style-name="ce6">
            <text:p>https://www.youtube.com/channel/UCJjRRHLQmSVqlFzmYzvmOzw</text:p>
          </table:table-cell>
          <table:table-cell office:value-type="string" table:style-name="ce6">
            <text:p>https://www.ingenuity.com.tw/?post_type=product</text:p>
          </table:table-cell>
          <table:table-cell table:number-columns-repeated="16370" table:style-name="ce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和木相處有限公司</text:p>
          </table:table-cell>
          <table:table-cell office:value-type="float" office:value="83739341" table:style-name="ce6">
            <text:p>83739341</text:p>
          </table:table-cell>
          <table:table-cell office:value-type="float" office:value="73955206" table:style-name="ce6">
            <text:p>73955206</text:p>
          </table:table-cell>
          <table:table-cell office:value-type="string" table:style-name="ce6">
            <text:p>2105363114@nkust.edu.tw</text:p>
          </table:table-cell>
          <table:table-cell office:value-type="string" table:style-name="ce6">
            <text:p>高雄市三民區大福街10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繡椅</text:p>
            <text:p>刺繡檀木盒</text:p>
            <text:p>手工刺繡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陳大豪</text:p>
          </table:table-cell>
          <table:table-cell office:value-type="string" table:style-name="ce6">
            <text:p>http://www.tanyi.com.tw/</text:p>
          </table:table-cell>
          <table:table-cell office:value-type="string" table:style-name="ce6">
            <text:p>https://www.facebook.com/dayandnightwithwood?locale=zh_TW</text:p>
          </table:table-cell>
          <table:table-cell office:value-type="string" table:style-name="ce6">
            <text:p>https://www.youtube.com/watch?v=xmirfgl2fJE</text:p>
          </table:table-cell>
          <table:table-cell office:value-type="string" table:style-name="ce6">
            <text:p>https://seller.pcstore.com.tw/S185130647/</text:p>
          </table:table-cell>
          <table:table-cell table:number-columns-repeated="16370" table:style-name="ce7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易耳思媒體科技股份有限公司</text:p>
          </table:table-cell>
          <table:table-cell office:value-type="float" office:value="83594133" table:style-name="ce6">
            <text:p>83594133</text:p>
          </table:table-cell>
          <table:table-cell office:value-type="float" office:value="29565871" table:style-name="ce6">
            <text:p>29565871</text:p>
          </table:table-cell>
          <table:table-cell office:value-type="string" table:style-name="ce6">
            <text:p>angotsai@gmail.com</text:p>
          </table:table-cell>
          <table:table-cell office:value-type="string" table:style-name="ce6">
            <text:p>新北市板橋區四川路1段23號9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開發中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蔡銘安</text:p>
          </table:table-cell>
          <table:table-cell office:value-type="string" table:style-name="ce6">
            <text:p>https://www.ears.tw</text:p>
          </table:table-cell>
          <table:table-cell office:value-type="string" table:style-name="ce6">
            <text:p>https://www.facebook.com/ears124</text:p>
          </table:table-cell>
          <table:table-cell office:value-type="string" table:style-name="ce6">
            <text:p>https://www.youtube.com/watch?v=ts915ABMlk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三生萬物有限公司(綠學院)</text:p>
          </table:table-cell>
          <table:table-cell office:value-type="float" office:value="53468406" table:style-name="ce6">
            <text:p>53468406</text:p>
          </table:table-cell>
          <table:table-cell office:value-type="float" office:value="939225218" table:style-name="ce6">
            <text:p>939225218</text:p>
          </table:table-cell>
          <table:table-cell office:value-type="string" table:style-name="ce6">
            <text:p>contact@greenimpact.cc</text:p>
          </table:table-cell>
          <table:table-cell office:value-type="string" table:style-name="ce6">
            <text:p>臺北市文山區羅斯福路5段218巷25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個人會員(能參與任何產業小聚)</text:p>
            <text:p>企業會員(享有企業顧問服務)</text:p>
          </table:table-cell>
          <table:table-cell office:value-type="string" table:style-name="ce6">
            <text:p>永續能源、良好工作、氣候對策</text:p>
          </table:table-cell>
          <table:table-cell office:value-type="string" table:style-name="ce6">
            <text:p>楊雅雲</text:p>
          </table:table-cell>
          <table:table-cell office:value-type="string" table:style-name="ce6">
            <text:p>https://greenimpact.cc/zh-TW</text:p>
          </table:table-cell>
          <table:table-cell office:value-type="string" table:style-name="ce6">
            <text:p>https://www.facebook.com/greenimpactacademy</text:p>
          </table:table-cell>
          <table:table-cell office:value-type="string" table:style-name="ce6">
            <text:p>https://www.youtube.com/channel/UCA2wpS2xsRWteMQOjDZXxCg</text:p>
          </table:table-cell>
          <table:table-cell office:value-type="string" table:style-name="ce6">
            <text:p>https://greenimpact.cc/zh-TW/get-together</text:p>
          </table:table-cell>
          <table:table-cell table:number-columns-repeated="16370" table:style-name="ce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愛使可創新教育股份有限公司</text:p>
          </table:table-cell>
          <table:table-cell office:value-type="float" office:value="83043390" table:style-name="ce6">
            <text:p>83043390</text:p>
          </table:table-cell>
          <table:table-cell office:value-type="float" office:value="916966978" table:style-name="ce6">
            <text:p>916966978</text:p>
          </table:table-cell>
          <table:table-cell office:value-type="string" table:style-name="ce6">
            <text:p>asset.skill.knowledge@gmail.com</text:p>
          </table:table-cell>
          <table:table-cell office:value-type="string" table:style-name="ce6">
            <text:p>臺中市西屯區惠來里市政北一路359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科學探究與實作課程</text:p>
            <text:p>創新天賦智能自我探索營</text:p>
            <text:p>Chemistry &amp; You 創新化學教育系統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楊士賢</text:p>
          </table:table-cell>
          <table:table-cell office:value-type="string" table:style-name="ce6">
            <text:p>https://www.asks.com.tw/about-us.html</text:p>
          </table:table-cell>
          <table:table-cell office:value-type="string" table:style-name="ce6">
            <text:p>https://www.facebook.com/Ask.Asset.skill.knowledge</text:p>
          </table:table-cell>
          <table:table-cell office:value-type="string" table:style-name="ce6">
            <text:p>https://www.youtube.com/watch?v=96MouPUCIj0</text:p>
          </table:table-cell>
          <table:table-cell office:value-type="string" table:style-name="ce6">
            <text:p>https://www.facebook.com/Ask.Asset.skill.knowledge</text:p>
          </table:table-cell>
          <table:table-cell table:number-columns-repeated="16370" table:style-name="ce7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創樂子文化社企有限公司</text:p>
          </table:table-cell>
          <table:table-cell office:value-type="float" office:value="83079256" table:style-name="ce6">
            <text:p>83079256</text:p>
          </table:table-cell>
          <table:table-cell office:value-type="string" table:style-name="ce6">
            <text:p>(05)582-9869</text:p>
          </table:table-cell>
          <table:table-cell office:value-type="string" table:style-name="ce6">
            <text:p>stronglove9d@gmail.com</text:p>
          </table:table-cell>
          <table:table-cell office:value-type="string" table:style-name="ce6">
            <text:p>雲林縣古坑鄉光昌路24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多肉祝賀盆栽</text:p>
            <text:p>花生好蒜</text:p>
            <text:p>乾燥桌花花禮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毓琦</text:p>
          </table:table-cell>
          <table:table-cell office:value-type="string" table:style-name="ce6">
            <text:p>https://stronglove9d.imweb.me/</text:p>
          </table:table-cell>
          <table:table-cell office:value-type="string" table:style-name="ce6">
            <text:p>https://www.facebook.com/stronglove9d</text:p>
          </table:table-cell>
          <table:table-cell office:value-type="string" table:style-name="ce6">
            <text:p>https://www.youtube.com/channel/UCFTjdVLbsFQIk0Arcb8mxoQ</text:p>
          </table:table-cell>
          <table:table-cell office:value-type="string" table:style-name="ce6">
            <text:p>https://www.facebook.com/howyounglife</text:p>
          </table:table-cell>
          <table:table-cell table:number-columns-repeated="16370" table:style-name="ce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好好一起有限公司</text:p>
          </table:table-cell>
          <table:table-cell office:value-type="float" office:value="83050477" table:style-name="ce6">
            <text:p>83050477</text:p>
          </table:table-cell>
          <table:table-cell office:value-type="float" office:value="925551962" table:style-name="ce6">
            <text:p>925551962</text:p>
          </table:table-cell>
          <table:table-cell office:value-type="string" table:style-name="ce6">
            <text:p>agoood302@gmail.com</text:p>
          </table:table-cell>
          <table:table-cell office:value-type="string" table:style-name="ce6">
            <text:p>臺北市仁愛路三段9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策展(議題轉換)</text:p>
            <text:p>客製化禮品</text:p>
            <text:p>一兼二顧社企禮盒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周心怡</text:p>
          </table:table-cell>
          <table:table-cell office:value-type="string" table:style-name="ce6">
            <text:p>https://www.agooodlife.com/</text:p>
          </table:table-cell>
          <table:table-cell office:value-type="string" table:style-name="ce6">
            <text:p>https://pse.is/3em8xj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https://www.agooodlife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6">
            <text:p>拉拜股份有限公司</text:p>
          </table:table-cell>
          <table:table-cell office:value-type="float" office:value="83696027" table:style-name="ce6">
            <text:p>83696027</text:p>
          </table:table-cell>
          <table:table-cell office:value-type="float" office:value="982252554" table:style-name="ce6">
            <text:p>982252554</text:p>
          </table:table-cell>
          <table:table-cell office:value-type="string" table:style-name="ce6">
            <text:p>dylan.trybuy@gmail.com</text:p>
          </table:table-cell>
          <table:table-cell office:value-type="string" table:style-name="ce6">
            <text:p>臺北市中正區忠孝西路一段72號2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TryBuy 系統平台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https://lukastrybuy.wixsite.com/trybuy?fbclid=IwAR10J8miirqzMVINdr8BM0oAtxDD2EG1WddYGvU3WDAO2a2njRQ-bRc6D0M</text:p>
          </table:table-cell>
          <table:table-cell office:value-type="string" table:style-name="ce6">
            <text:p>https://www.facebook.com/trybuymatch</text:p>
          </table:table-cell>
          <table:table-cell table:style-name="ce6"/>
          <table:table-cell office:value-type="string" table:style-name="ce6">
            <text:p>https://www.trybuy.biz</text:p>
          </table:table-cell>
          <table:table-cell table:number-columns-repeated="16370" table:style-name="ce7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一頁文化制作股份有限公司</text:p>
          </table:table-cell>
          <table:table-cell office:value-type="float" office:value="83486296" table:style-name="ce6">
            <text:p>83486296</text:p>
          </table:table-cell>
          <table:table-cell office:value-type="string" table:style-name="ce6">
            <text:p>02-2550-0065</text:p>
          </table:table-cell>
          <table:table-cell office:value-type="string" table:style-name="ce6">
            <text:p>onepage2020@gmail.com</text:p>
          </table:table-cell>
          <table:table-cell office:value-type="string" table:style-name="ce6">
            <text:p>臺北市大同區迪化街一段198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VERSE第四期雜誌「誰還在閱讀？」</text:p>
            <text:p>VERSE創刊號「why Taiwan Matters?」</text:p>
            <text:p>VERSE第二期雜誌「more than podcasts」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蘇曉凡</text:p>
          </table:table-cell>
          <table:table-cell office:value-type="string" table:style-name="ce6">
            <text:p>https://www.verse.com.tw/</text:p>
          </table:table-cell>
          <table:table-cell office:value-type="string" table:style-name="ce6">
            <text:p>https://www.facebook.com/verse.com.tw</text:p>
          </table:table-cell>
          <table:table-cell office:value-type="string" table:style-name="ce6">
            <text:p>https://www.youtube.com/channel/UCFZYJzFjDA0z1BTOWcoe4pA/featured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style-name="ce6">
            <text:p>保證責任臺中市大人物農產運銷合作社</text:p>
          </table:table-cell>
          <table:table-cell office:value-type="float" office:value="82556478" table:style-name="ce6">
            <text:p>82556478</text:p>
          </table:table-cell>
          <table:table-cell office:value-type="string" table:style-name="ce6">
            <text:p>0910-221-684</text:p>
          </table:table-cell>
          <table:table-cell office:value-type="string" table:style-name="ce6">
            <text:p>colin90217@gmail.com</text:p>
          </table:table-cell>
          <table:table-cell office:value-type="string" table:style-name="ce6">
            <text:p>臺中市北區青島路三段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陽光樂豆乳 （24入/箱）</text:p>
          </table:table-cell>
          <table:table-cell office:value-type="string" table:style-name="ce6">
            <text:p>終結飢餓、優質教育、氣候對策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youtube.com/watch?v=aOi97sE-FNs</text:p>
          </table:table-cell>
          <table:table-cell office:value-type="string" table:style-name="ce6">
            <text:p>https://www.facebook.com/Sunshine.soymilk/</text:p>
          </table:table-cell>
          <table:table-cell table:number-columns-repeated="16370" table:style-name="ce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萬秀孫文創股份有限公司</text:p>
          </table:table-cell>
          <table:table-cell office:value-type="float" office:value="83120332" table:style-name="ce6">
            <text:p>83120332</text:p>
          </table:table-cell>
          <table:table-cell office:value-type="float" office:value="939071421" table:style-name="ce6">
            <text:p>939071421</text:p>
          </table:table-cell>
          <table:table-cell office:value-type="string" table:style-name="ce6">
            <text:p>wantshowasyoung@gmail.com</text:p>
          </table:table-cell>
          <table:table-cell office:value-type="string" table:style-name="ce6">
            <text:p>臺中市后里區四村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萬秀兩用收納袋</text:p>
            <text:p>「被遺忘衣物循環機制」平台上架服務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張瑞夫</text:p>
          </table:table-cell>
          <table:table-cell office:value-type="string" table:style-name="ce6">
            <text:p>https://www.instagram.com/wantshowasyoung/?hl=zh-tw</text:p>
          </table:table-cell>
          <table:table-cell office:value-type="string" table:style-name="ce6">
            <text:p>https://www.facebook.com/wantshowlaundry/</text:p>
          </table:table-cell>
          <table:table-cell office:value-type="string" table:style-name="ce6">
            <text:p>https://www.youtube.com/channel/UCTpZZC_GJu2O024XPma7AU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臻霖實業股份有限公司</text:p>
          </table:table-cell>
          <table:table-cell office:value-type="float" office:value="22082125" table:style-name="ce6">
            <text:p>22082125</text:p>
          </table:table-cell>
          <table:table-cell office:value-type="string" table:style-name="ce6">
            <text:p>(02)22458000#172</text:p>
          </table:table-cell>
          <table:table-cell office:value-type="string" table:style-name="ce6">
            <text:p>r484500383@service2u.com.tw</text:p>
          </table:table-cell>
          <table:table-cell office:value-type="string" table:style-name="ce6">
            <text:p>新北市中和區中山路段362號5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清潔勞務</text:p>
          </table:table-cell>
          <table:table-cell office:value-type="string" table:style-name="ce6">
            <text:p>健全生活、潔淨水源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anus.com.tw</text:p>
          </table:table-cell>
          <table:table-cell office:value-type="string" table:style-name="ce6">
            <text:p>https://www.facebook.com/Januscleaning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248" table:style-name="ce6">
            <text:p>248</text:p>
          </table:table-cell>
          <table:table-cell office:value-type="string" table:style-name="ce6">
            <text:p>台灣艾斯科股份有限公司</text:p>
          </table:table-cell>
          <table:table-cell office:value-type="float" office:value="50893899" table:style-name="ce6">
            <text:p>50893899</text:p>
          </table:table-cell>
          <table:table-cell office:value-type="float" office:value="227233121" table:style-name="ce6">
            <text:p>227233121</text:p>
          </table:table-cell>
          <table:table-cell office:value-type="string" table:style-name="ce6">
            <text:p>allie@ercmtw.com</text:p>
          </table:table-cell>
          <table:table-cell office:value-type="string" table:style-name="ce6">
            <text:p>臺北市信義區信義路五段五號2B14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陶土樣品</text:p>
            <text:p>陶土樣品</text:p>
            <text:p>陶土樣品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楊怡倩</text:p>
          </table:table-cell>
          <table:table-cell office:value-type="string" table:style-name="ce6">
            <text:p>http://www.ercmtw.com</text:p>
          </table:table-cell>
          <table:table-cell table:style-name="ce6"/>
          <table:table-cell office:value-type="string" table:style-name="ce6">
            <text:p>https://www.youtube.com/watch?v=SHQ5FBY-Oco&amp;ab_channel=%E5%8F%B0%E7%81%A3%E8%89%BE%E6%96%AF%E7%A7%91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翔豪味食品有限公司</text:p>
          </table:table-cell>
          <table:table-cell office:value-type="float" office:value="28805422" table:style-name="ce6">
            <text:p>28805422</text:p>
          </table:table-cell>
          <table:table-cell office:value-type="string" table:style-name="ce6">
            <text:p>049-2562269</text:p>
          </table:table-cell>
          <table:table-cell office:value-type="string" table:style-name="ce6">
            <text:p>peter.chien@howyum.group</text:p>
          </table:table-cell>
          <table:table-cell office:value-type="string" table:style-name="ce6">
            <text:p>南投縣玉屏路26-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生態雞蛋(30入）</text:p>
            <text:p>黑美人蘿蔔糕(600g)</text:p>
            <text:p>招牌芋絲糕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簡廷宇</text:p>
          </table:table-cell>
          <table:table-cell office:value-type="string" table:style-name="ce6">
            <text:p>https://taiwanfarmersmall.com.tw/shop_view.php?store=tfm000042</text:p>
          </table:table-cell>
          <table:table-cell office:value-type="string" table:style-name="ce6">
            <text:p>https://www.facebook.com/thericehome</text:p>
          </table:table-cell>
          <table:table-cell office:value-type="string" table:style-name="ce6">
            <text:p>https://www.youtube.com/channel/UCLNS-u3Ul986n6qZCf0zY5Q</text:p>
          </table:table-cell>
          <table:table-cell office:value-type="string" table:style-name="ce6">
            <text:p>https://taiwanfarmersmall.com.tw/shop_view.php?store=tfm000042</text:p>
          </table:table-cell>
          <table:table-cell table:number-columns-repeated="16370" table:style-name="ce7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社團法人臺北市臻佶祥社會服務協會</text:p>
          </table:table-cell>
          <table:table-cell office:value-type="float" office:value="38547331" table:style-name="ce6">
            <text:p>38547331</text:p>
          </table:table-cell>
          <table:table-cell office:value-type="string" table:style-name="ce6">
            <text:p>02-23329974</text:p>
          </table:table-cell>
          <table:table-cell office:value-type="string" table:style-name="ce6">
            <text:p>jenjishiang@gmail.com</text:p>
          </table:table-cell>
          <table:table-cell office:value-type="string" table:style-name="ce6">
            <text:p>臺北市中華路二段301巷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參訪導覽</text:p>
          </table:table-cell>
          <table:table-cell office:value-type="string" table:style-name="ce6">
            <text:p>終結貧窮、終結飢餓</text:p>
          </table:table-cell>
          <table:table-cell office:value-type="string" table:style-name="ce6">
            <text:p>方荷生</text:p>
          </table:table-cell>
          <table:table-cell table:style-name="ce6"/>
          <table:table-cell office:value-type="string" table:style-name="ce6">
            <text:p>https://zh-tw.facebook.com/Nanjichangfoodbank</text:p>
          </table:table-cell>
          <table:table-cell office:value-type="string" table:style-name="ce6">
            <text:p>https://www.youtube.com/watch?v=Gg-uzYthd9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德鍵企業有限公司附設職業訓練中心</text:p>
          </table:table-cell>
          <table:table-cell office:value-type="float" office:value="25803245" table:style-name="ce6">
            <text:p>25803245</text:p>
          </table:table-cell>
          <table:table-cell office:value-type="string" table:style-name="ce6">
            <text:p>06-2200699#66</text:p>
          </table:table-cell>
          <table:table-cell office:value-type="string" table:style-name="ce6">
            <text:p>sien@derjian.com.tw</text:p>
          </table:table-cell>
          <table:table-cell office:value-type="string" table:style-name="ce6">
            <text:p>臺南市中西區西門路二段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數位裝置維修培訓</text:p>
            <text:p>數位行銷、視覺設計培訓</text:p>
            <text:p>文書軟體工具應用培訓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training.derjian.com.tw/</text:p>
          </table:table-cell>
          <table:table-cell office:value-type="string" table:style-name="ce6">
            <text:p>https://www.facebook.com/derjian.training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稻鴨庄農場</text:p>
          </table:table-cell>
          <table:table-cell office:value-type="float" office:value="45400184" table:style-name="ce6">
            <text:p>45400184</text:p>
          </table:table-cell>
          <table:table-cell office:value-type="float" office:value="37742563" table:style-name="ce6">
            <text:p>37742563</text:p>
          </table:table-cell>
          <table:table-cell office:value-type="string" table:style-name="ce6">
            <text:p>yuanliduckfieldrice@gmail.com</text:p>
          </table:table-cell>
          <table:table-cell office:value-type="string" table:style-name="ce6">
            <text:p>苗栗縣泰田里一鄰一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鴨耕米2KG家庭號白米/糙米/胚芽米</text:p>
            <text:p>鴨耕米分享禮盒(內含1KG經典包*2，白/糙自由搭配)</text:p>
            <text:p>環境教育參訪體驗(含餐500元起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  <text:p>蕭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s://www.facebook.com/duckfieldrice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6">
            <text:p>大宗餐盒食品工廠</text:p>
          </table:table-cell>
          <table:table-cell office:value-type="float" office:value="17057575" table:style-name="ce6">
            <text:p>17057575</text:p>
          </table:table-cell>
          <table:table-cell office:value-type="string" table:style-name="ce6">
            <text:p>04-26280019</text:p>
          </table:table-cell>
          <table:table-cell office:value-type="string" table:style-name="ce6">
            <text:p>shuyu0822@gmail.com</text:p>
          </table:table-cell>
          <table:table-cell office:value-type="string" table:style-name="ce6">
            <text:p>臺中市后里區福興路124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盒服務</text:p>
            <text:p>長者共食服務</text:p>
            <text:p>歐式自助餐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楊舒媮</text:p>
          </table:table-cell>
          <table:table-cell table:number-columns-repeated="3" table:style-name="ce6"/>
          <table:table-cell office:value-type="string" table:style-name="ce6">
            <text:p>https://sites.google.com/d/1PLifOffc6weSG8lbgpSxbJwwFnz0WTW-/p/1m8qAncmz-rDdrA58epa2Qa-uIwF-XDo7/edit</text:p>
          </table:table-cell>
          <table:table-cell table:number-columns-repeated="16370" table:style-name="ce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社團法人台灣數位電視協會</text:p>
          </table:table-cell>
          <table:table-cell office:value-type="float" office:value="66966329" table:style-name="ce6">
            <text:p>66966329</text:p>
          </table:table-cell>
          <table:table-cell office:value-type="string" table:style-name="ce6">
            <text:p>02-77166117</text:p>
          </table:table-cell>
          <table:table-cell office:value-type="string" table:style-name="ce6">
            <text:p>belinda@dtvc.org.tw</text:p>
          </table:table-cell>
          <table:table-cell office:value-type="string" table:style-name="ce6">
            <text:p>新北市三重區重新路五段609巷18號10樓之6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5G廣播產業整合與推動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紀小姐</text:p>
          </table:table-cell>
          <table:table-cell table:style-name="ce6"/>
          <table:table-cell office:value-type="string" table:style-name="ce6">
            <text:p>https://www.facebook.com/groups/25716080909166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3">
          <table:table-cell office:value-type="float" office:value="255" table:style-name="ce6">
            <text:p>255</text:p>
          </table:table-cell>
          <table:table-cell office:value-type="string" table:style-name="ce6">
            <text:p>有限責任高雄市政府員工消費合作社</text:p>
          </table:table-cell>
          <table:table-cell office:value-type="float" office:value="13643884" table:style-name="ce6">
            <text:p>13643884</text:p>
          </table:table-cell>
          <table:table-cell office:value-type="float" office:value="72720001" table:style-name="ce6">
            <text:p>72720001</text:p>
          </table:table-cell>
          <table:table-cell office:value-type="string" table:style-name="ce6">
            <text:p>camellia1801@gmail.com</text:p>
          </table:table-cell>
          <table:table-cell office:value-type="string" table:style-name="ce6">
            <text:p>高雄市前金區中華三路1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四維,中華站賣場銷售業務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駱小姐</text:p>
          </table:table-cell>
          <table:table-cell office:value-type="string" table:style-name="ce6">
            <text:p>http://web.kaocoop.com.tw/front/index.php</text:p>
          </table:table-cell>
          <table:table-cell office:value-type="string" table:style-name="ce6">
            <text:p>https://www.facebook.com/pages/category/Business-Service/%E9%AB%98%E9%9B%84%E5%B8%82%E6%94%BF%E5%BA%9C%E5%93%A1%E5%B7%A5%E6%B6%88%E8%B2%BB%E5%90%88%E4%BD%9C%E7%A4%BE-106209464395677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不用客氣設計有限公司</text:p>
          </table:table-cell>
          <table:table-cell office:value-type="float" office:value="82797722" table:style-name="ce6">
            <text:p>82797722</text:p>
          </table:table-cell>
          <table:table-cell office:value-type="string" table:style-name="ce6">
            <text:p>0905-433182</text:p>
          </table:table-cell>
          <table:table-cell office:value-type="string" table:style-name="ce6">
            <text:p>auba@auba-auba.com</text:p>
          </table:table-cell>
          <table:table-cell office:value-type="string" table:style-name="ce6">
            <text:p>臺北市大安區通化街81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一對一線上數學教學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馮小姐</text:p>
          </table:table-cell>
          <table:table-cell table:style-name="ce6"/>
          <table:table-cell office:value-type="string" table:style-name="ce6">
            <text:p>https://www.facebook.com/aubash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裏物文化有限公司</text:p>
          </table:table-cell>
          <table:table-cell office:value-type="float" office:value="45113084" table:style-name="ce6">
            <text:p>45113084</text:p>
          </table:table-cell>
          <table:table-cell office:value-type="string" table:style-name="ce6">
            <text:p>04-22515529</text:p>
          </table:table-cell>
          <table:table-cell office:value-type="string" table:style-name="ce6">
            <text:p>lebut301@gmail.com</text:p>
          </table:table-cell>
          <table:table-cell office:value-type="string" table:style-name="ce6">
            <text:p>臺中市南屯區文心一路30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大米缸計畫企業支持方案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https://lebut.style/</text:p>
          </table:table-cell>
          <table:table-cell office:value-type="string" table:style-name="ce6">
            <text:p>https://www.facebook.com/lebut301/</text:p>
          </table:table-cell>
          <table:table-cell office:value-type="string" table:style-name="ce6">
            <text:p>https://www.youtube.com/channel/UCAMn-0gThTK9CTJauWqojng</text:p>
          </table:table-cell>
          <table:table-cell office:value-type="string" table:style-name="ce6">
            <text:p>https://lebut.style/product/</text:p>
          </table:table-cell>
          <table:table-cell table:number-columns-repeated="16370" table:style-name="ce7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社團法人中華民國新生活社會福利發展促進會</text:p>
          </table:table-cell>
          <table:table-cell office:value-type="float" office:value="99970598" table:style-name="ce6">
            <text:p>99970598</text:p>
          </table:table-cell>
          <table:table-cell office:value-type="string" table:style-name="ce6">
            <text:p>02-26364128</text:p>
          </table:table-cell>
          <table:table-cell office:value-type="string" table:style-name="ce6">
            <text:p>office@newlifesw.org.tw</text:p>
          </table:table-cell>
          <table:table-cell office:value-type="string" table:style-name="ce6">
            <text:p>新北市三芝區埔頭里埔頭43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胚芽芝麻蛋捲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林宥菁</text:p>
          </table:table-cell>
          <table:table-cell office:value-type="string" table:style-name="ce6">
            <text:p>https://www.newlifesw.org.tw/index.php/zh/</text:p>
          </table:table-cell>
          <table:table-cell office:value-type="string" table:style-name="ce6">
            <text:p>https://zh-tw.facebook.com/newlifesw</text:p>
          </table:table-cell>
          <table:table-cell office:value-type="string" table:style-name="ce6">
            <text:p>https://www.youtube.com/channel/UCBqedSMH1WrL5lY0U38YiWA</text:p>
          </table:table-cell>
          <table:table-cell office:value-type="string" table:style-name="ce6">
            <text:p>https://zh-tw.facebook.com/cherishmommom/</text:p>
          </table:table-cell>
          <table:table-cell table:number-columns-repeated="16370" table:style-name="ce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style-name="ce6">
            <text:p>大台南美姿禮儀造型職業工會</text:p>
          </table:table-cell>
          <table:table-cell office:value-type="float" office:value="13993538" table:style-name="ce6">
            <text:p>13993538</text:p>
          </table:table-cell>
          <table:table-cell office:value-type="string" table:style-name="ce6">
            <text:p>06-2378634</text:p>
          </table:table-cell>
          <table:table-cell office:value-type="string" table:style-name="ce6">
            <text:p>tana.a4599@msa.hinet.net</text:p>
          </table:table-cell>
          <table:table-cell office:value-type="string" table:style-name="ce6">
            <text:p>登記地址：台南市北區立賢路二段78號；聯絡地址：台南市東區長榮路二段13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職業訓練課程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吳美麗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植人糧心股份有限公司</text:p>
          </table:table-cell>
          <table:table-cell office:value-type="float" office:value="83700681" table:style-name="ce6">
            <text:p>83700681</text:p>
          </table:table-cell>
          <table:table-cell office:value-type="string" table:style-name="ce6">
            <text:p>02-29121388 #7707</text:p>
          </table:table-cell>
          <table:table-cell office:value-type="string" table:style-name="ce6">
            <text:p>plantatw@gmail.com</text:p>
          </table:table-cell>
          <table:table-cell office:value-type="string" table:style-name="ce6">
            <text:p>臺北市中正區開封街1段37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糧心植物奶一號</text:p>
            <text:p>無添加燕麥奶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planta.com.tw/</text:p>
          </table:table-cell>
          <table:table-cell office:value-type="string" table:style-name="ce6">
            <text:p>https://www.facebook.com/goodPlant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261" table:style-name="ce6">
            <text:p>261</text:p>
          </table:table-cell>
          <table:table-cell office:value-type="string" table:style-name="ce6">
            <text:p>新蔓國際股份有限公司</text:p>
          </table:table-cell>
          <table:table-cell office:value-type="float" office:value="83211425" table:style-name="ce6">
            <text:p>83211425</text:p>
          </table:table-cell>
          <table:table-cell office:value-type="float" office:value="225054473" table:style-name="ce6">
            <text:p>225054473</text:p>
          </table:table-cell>
          <table:table-cell office:value-type="string" table:style-name="ce6">
            <text:p>Newmen.Ltd@gmail.com</text:p>
          </table:table-cell>
          <table:table-cell office:value-type="string" table:style-name="ce6">
            <text:p>臺北市合江街7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智慧協作的7股力量微課程</text:p>
            <text:p>法國Sarmance天然有機保養品</text:p>
            <text:p>美綠生態圈轉型輔導顧問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謝敏華</text:p>
          </table:table-cell>
          <table:table-cell table:style-name="ce6"/>
          <table:table-cell office:value-type="string" table:style-name="ce6">
            <text:p>https://www.facebook.com/%E6%96%B0%E8%94%93%E7%9A%84%E7%BE%8E%E7%B6%A0%E5%A5%87%E8%B9%9F-10170028184873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社團法人台灣茶油產業推廣策進會</text:p>
          </table:table-cell>
          <table:table-cell office:value-type="float" office:value="72956377" table:style-name="ce6">
            <text:p>72956377</text:p>
          </table:table-cell>
          <table:table-cell office:value-type="string" table:style-name="ce6">
            <text:p>02-2585-1775#31</text:p>
          </table:table-cell>
          <table:table-cell office:value-type="string" table:style-name="ce6">
            <text:p>otcoi2017@gmail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2018油茶栽培管理手冊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蔡永富</text:p>
          </table:table-cell>
          <table:table-cell office:value-type="string" table:style-name="ce6">
            <text:p>http://otcoi2017.strikingly.com/</text:p>
          </table:table-cell>
          <table:table-cell office:value-type="string" table:style-name="ce6">
            <text:p>https://www.facebook.com/OTCOilI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新竹縣寶山鄉觀光休閒產業文化協會</text:p>
          </table:table-cell>
          <table:table-cell office:value-type="float" office:value="9853090" table:style-name="ce6">
            <text:p>9853090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baoshan950827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巢庄-柑橘果乾</text:p>
            <text:p>巢庄-柑橘果醬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windsugar.com</text:p>
          </table:table-cell>
          <table:table-cell office:value-type="string" table:style-name="ce6">
            <text:p>https://www.facebook.com/windsugar/</text:p>
          </table:table-cell>
          <table:table-cell table:style-name="ce6"/>
          <table:table-cell office:value-type="string" table:style-name="ce6">
            <text:p>https://www.windsugar.com/windsugar/index.php?action=product_search</text:p>
          </table:table-cell>
          <table:table-cell table:number-columns-repeated="16370" table:style-name="ce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有心事業股份有限公司</text:p>
          </table:table-cell>
          <table:table-cell office:value-type="float" office:value="53298607" table:style-name="ce6">
            <text:p>53298607</text:p>
          </table:table-cell>
          <table:table-cell office:value-type="string" table:style-name="ce6">
            <text:p>04-22139276#905</text:p>
          </table:table-cell>
          <table:table-cell office:value-type="string" table:style-name="ce6">
            <text:p>plan@withheart.com.tw</text:p>
          </table:table-cell>
          <table:table-cell office:value-type="string" table:style-name="ce6">
            <text:p>臺中市東區自由路四段2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心溯源平台服務</text:p>
            <text:p>只有燉鳳梨汁</text:p>
            <text:p>只有花生熬米粥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梁小姐</text:p>
          </table:table-cell>
          <table:table-cell office:value-type="string" table:style-name="ce6">
            <text:p>https://www.withheart.com.tw</text:p>
          </table:table-cell>
          <table:table-cell office:value-type="string" table:style-name="ce6">
            <text:p>https://www.facebook.com/taiwanmeat</text:p>
          </table:table-cell>
          <table:table-cell office:value-type="string" table:style-name="ce6">
            <text:p>https://www.youtube.com/watch?v=80XpqvyZ6hU</text:p>
          </table:table-cell>
          <table:table-cell office:value-type="string" table:style-name="ce6">
            <text:p>https://www.withheart.com.tw/buy_item/</text:p>
          </table:table-cell>
          <table:table-cell table:number-columns-repeated="16370" table:style-name="ce7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點子建有限公司</text:p>
          </table:table-cell>
          <table:table-cell office:value-type="float" office:value="83229092" table:style-name="ce6">
            <text:p>83229092</text:p>
          </table:table-cell>
          <table:table-cell office:value-type="float" office:value="981118212" table:style-name="ce6">
            <text:p>981118212</text:p>
          </table:table-cell>
          <table:table-cell office:value-type="string" table:style-name="ce6">
            <text:p>harrychan@beeinventor.com</text:p>
          </table:table-cell>
          <table:table-cell office:value-type="string" table:style-name="ce6">
            <text:p>臺北市中山區玉門街一號CIT K3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IoT smart helmet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beeinventor.com/zh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社團法人嘉義縣聽語多重障礙福利協進會</text:p>
          </table:table-cell>
          <table:table-cell office:value-type="float" office:value="20266359" table:style-name="ce6">
            <text:p>20266359</text:p>
          </table:table-cell>
          <table:table-cell office:value-type="string" table:style-name="ce6">
            <text:p>05-3703222</text:p>
          </table:table-cell>
          <table:table-cell office:value-type="string" table:style-name="ce6">
            <text:p>chia361268@gmail.com</text:p>
          </table:table-cell>
          <table:table-cell office:value-type="string" table:style-name="ce6">
            <text:p>嘉義縣六腳鄉古林村10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名片印製服務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張立志</text:p>
          </table:table-cell>
          <table:table-cell table:style-name="ce6"/>
          <table:table-cell office:value-type="string" table:style-name="ce6">
            <text:p>https://zh-tw.facebook.com/hs540319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4">
          <table:table-cell office:value-type="float" office:value="267" table:style-name="ce6">
            <text:p>267</text:p>
          </table:table-cell>
          <table:table-cell office:value-type="string" table:style-name="ce6">
            <text:p>社團法人嘉義縣原住民多元永續發展協會</text:p>
          </table:table-cell>
          <table:table-cell office:value-type="float" office:value="81292111" table:style-name="ce6">
            <text:p>81292111</text:p>
          </table:table-cell>
          <table:table-cell office:value-type="string" table:style-name="ce6">
            <text:p>05-2786268</text:p>
          </table:table-cell>
          <table:table-cell office:value-type="string" table:style-name="ce6">
            <text:p>tc7238090@yahoo.com.tw</text:p>
          </table:table-cell>
          <table:table-cell office:value-type="string" table:style-name="ce6">
            <text:p>嘉義縣番路鄉下坑村菜公店122-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打包帶編織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facebook.com/%E7%A4%BE%E5%9C%98%E6%B3%95%E4%BA%BA%E5%98%89%E7%BE%A9%E7%B8%A3%E5%8E%9F%E4%BD%8F%E6%B0%91%E5%A4%9A%E5%85%83%E6%B0%B8%E7%BA%8C%E7%99%BC%E5%B1%95%E5%8D%94%E6%9C%83-470590050044314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七逃藝術生活企業</text:p>
          </table:table-cell>
          <table:table-cell office:value-type="float" office:value="47824912" table:style-name="ce6">
            <text:p>47824912</text:p>
          </table:table-cell>
          <table:table-cell office:value-type="float" office:value="963136916" table:style-name="ce6">
            <text:p>963136916</text:p>
          </table:table-cell>
          <table:table-cell office:value-type="string" table:style-name="ce6">
            <text:p>marlon5329@gmail.com</text:p>
          </table:table-cell>
          <table:table-cell office:value-type="string" table:style-name="ce6">
            <text:p>臺南市南門路4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回收旗幟購物袋</text:p>
            <text:p>蜂蠟布（30cmx30cm）</text:p>
            <text:p>蜂蠟袋(27cm*37cm)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茂容</text:p>
          </table:table-cell>
          <table:table-cell office:value-type="string" table:style-name="ce6">
            <text:p>https://www.menupapa.com/menu/5574</text:p>
          </table:table-cell>
          <table:table-cell office:value-type="string" table:style-name="ce6">
            <text:p>https://www.facebook.com/chitoart/</text:p>
          </table:table-cell>
          <table:table-cell office:value-type="string" table:style-name="ce6">
            <text:p>https://www.facebook.com/OdysseyCreativeArt/videos/329884264850577/?vh=e&amp;d=n</text:p>
          </table:table-cell>
          <table:table-cell office:value-type="string" table:style-name="ce6">
            <text:p>https://shopee.tw/chitoart</text:p>
          </table:table-cell>
          <table:table-cell table:number-columns-repeated="16370" table:style-name="ce7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6">
            <text:p>霖居企業社</text:p>
          </table:table-cell>
          <table:table-cell office:value-type="float" office:value="85609759" table:style-name="ce6">
            <text:p>85609759</text:p>
          </table:table-cell>
          <table:table-cell office:value-type="string" table:style-name="ce6">
            <text:p>06-3315740</text:p>
          </table:table-cell>
          <table:table-cell office:value-type="string" table:style-name="ce6">
            <text:p>zerobottle.toby@gmail.com</text:p>
          </table:table-cell>
          <table:table-cell office:value-type="string" table:style-name="ce6">
            <text:p>臺南市東區文聖里裕忠路183ZERO BOTTLE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淨洗髮露-400ml(壓頭)</text:p>
            <text:p>純淨洗髮露-400ml(瓶頭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顏彰廷</text:p>
          </table:table-cell>
          <table:table-cell office:value-type="string" table:style-name="ce6">
            <text:p>https://www.facebook.com/zerobottle.tw</text:p>
          </table:table-cell>
          <table:table-cell office:value-type="string" table:style-name="ce6">
            <text:p>https://www.facebook.com/zerobottle.tw</text:p>
          </table:table-cell>
          <table:table-cell table:style-name="ce6"/>
          <table:table-cell office:value-type="string" table:style-name="ce6">
            <text:p>http://www.shopee.tw/zerobottle</text:p>
          </table:table-cell>
          <table:table-cell table:number-columns-repeated="16370" table:style-name="ce7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6">
            <text:p>台灣社會創新永續發展協會</text:p>
          </table:table-cell>
          <table:table-cell office:value-type="float" office:value="88118102" table:style-name="ce6">
            <text:p>88118102</text:p>
          </table:table-cell>
          <table:table-cell office:value-type="float" office:value="886953438332" table:style-name="ce6">
            <text:p>8.86953E+11</text:p>
          </table:table-cell>
          <table:table-cell office:value-type="string" table:style-name="ce6">
            <text:p>tsisda.org@gmail.com</text:p>
          </table:table-cell>
          <table:table-cell office:value-type="string" table:style-name="ce6">
            <text:p>臺北市萬華區成都路139號4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社會創新管理師認證培訓課程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楊坤修</text:p>
          </table:table-cell>
          <table:table-cell office:value-type="string" table:style-name="ce6">
            <text:p>https://www.tsisda.org/</text:p>
          </table:table-cell>
          <table:table-cell office:value-type="string" table:style-name="ce6">
            <text:p>https://www.facebook.com/%E8%AD%B0%E5%95%9F%E6%B0%B8%E7%BA%8C-105775224801109</text:p>
          </table:table-cell>
          <table:table-cell office:value-type="string" table:style-name="ce6">
            <text:p>https://www.youtube.com/channel/UCDmNGioe7kZhBe1N84xpIjw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啟夢股份有限公司</text:p>
          </table:table-cell>
          <table:table-cell office:value-type="float" office:value="83457905" table:style-name="ce6">
            <text:p>83457905</text:p>
          </table:table-cell>
          <table:table-cell office:value-type="float" office:value="911640766" table:style-name="ce6">
            <text:p>911640766</text:p>
          </table:table-cell>
          <table:table-cell office:value-type="string" table:style-name="ce6">
            <text:p>explore0113@gmail.com</text:p>
          </table:table-cell>
          <table:table-cell office:value-type="string" table:style-name="ce6">
            <text:p>臺北市大安區建國南路一段279巷12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系統化科系探索工作坊</text:p>
            <text:p>學習歷程示範講座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匡毅</text:p>
          </table:table-cell>
          <table:table-cell office:value-type="string" table:style-name="ce6">
            <text:p>https://enlightendream.weebly.com/</text:p>
          </table:table-cell>
          <table:table-cell office:value-type="string" table:style-name="ce6">
            <text:p>https://www.facebook.com/enlightendream</text:p>
          </table:table-cell>
          <table:table-cell office:value-type="string" table:style-name="ce6">
            <text:p>https://youtu.be/Ew19yrb2Rcc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碩文拓智慧科技股份有限公司</text:p>
          </table:table-cell>
          <table:table-cell office:value-type="float" office:value="50781022" table:style-name="ce6">
            <text:p>50781022</text:p>
          </table:table-cell>
          <table:table-cell office:value-type="string" table:style-name="ce6">
            <text:p>02-2358-2011</text:p>
          </table:table-cell>
          <table:table-cell office:value-type="string" table:style-name="ce6">
            <text:p>wchen@swtsolution.com.tw</text:p>
          </table:table-cell>
          <table:table-cell office:value-type="string" table:style-name="ce6">
            <text:p>臺北市中正區八德路一段23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檢愛快篩組合(3片盒裝)毒品檢測 毒品試紙 非醫療器材</text:p>
            <text:p>檢愛快篩智能分析片（10片盒裝）毒品檢測 毒品試紙 非醫療器材</text:p>
          </table:table-cell>
          <table:table-cell office:value-type="string" table:style-name="ce6">
            <text:p>健全生活、優質教育、和平正義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swtsolution.com.tw/index.aspx</text:p>
          </table:table-cell>
          <table:table-cell office:value-type="string" table:style-name="ce6">
            <text:p>https://www.facebook.com/ji50.tw/</text:p>
          </table:table-cell>
          <table:table-cell office:value-type="string" table:style-name="ce6">
            <text:p>https://www.youtube.com/channel/UCwq8MwPClAvyL03v9aivwdw</text:p>
          </table:table-cell>
          <table:table-cell office:value-type="string" table:style-name="ce6">
            <text:p>https://shopee.tw/ji50swt</text:p>
          </table:table-cell>
          <table:table-cell table:number-columns-repeated="16370" table:style-name="ce7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金澄創新顧問有限公司</text:p>
          </table:table-cell>
          <table:table-cell office:value-type="float" office:value="42991242" table:style-name="ce6">
            <text:p>42991242</text:p>
          </table:table-cell>
          <table:table-cell office:value-type="float" office:value="227095529" table:style-name="ce6">
            <text:p>227095529</text:p>
          </table:table-cell>
          <table:table-cell office:value-type="string" table:style-name="ce6">
            <text:p>craigchen.tw@gmail.com</text:p>
          </table:table-cell>
          <table:table-cell office:value-type="string" table:style-name="ce6">
            <text:p>臺北市信義區虎林街120巷137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廚房場地出租</text:p>
            <text:p>週日共煮食堂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翊睿</text:p>
          </table:table-cell>
          <table:table-cell office:value-type="string" table:style-name="ce6">
            <text:p>https://www.cocookingstudio.com/</text:p>
          </table:table-cell>
          <table:table-cell office:value-type="string" table:style-name="ce6">
            <text:p>https://www.facebook.com/cocookingstudio</text:p>
          </table:table-cell>
          <table:table-cell office:value-type="string" table:style-name="ce6">
            <text:p>https://www.youtube.com/channel/UCVJE7zIbzScyxrat2xJWwm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蘭城巷弄有限公司</text:p>
          </table:table-cell>
          <table:table-cell office:value-type="float" office:value="45115702" table:style-name="ce6">
            <text:p>45115702</text:p>
          </table:table-cell>
          <table:table-cell office:value-type="float" office:value="911220886" table:style-name="ce6">
            <text:p>911220886</text:p>
          </table:table-cell>
          <table:table-cell office:value-type="string" table:style-name="ce6">
            <text:p>yilanlane@gmail.com</text:p>
          </table:table-cell>
          <table:table-cell office:value-type="string" table:style-name="ce6">
            <text:p>宜蘭縣頭城鎮復興路37巷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頭城甘芭茶</text:p>
            <text:p>自慢頭城老街漫遊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彭仁鴻</text:p>
          </table:table-cell>
          <table:table-cell table:style-name="ce6"/>
          <table:table-cell office:value-type="string" table:style-name="ce6">
            <text:p>https://www.facebook.com/goldfishspac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社團法人臺南市台南新芽協會</text:p>
          </table:table-cell>
          <table:table-cell office:value-type="float" office:value="47862680" table:style-name="ce6">
            <text:p>47862680</text:p>
          </table:table-cell>
          <table:table-cell office:value-type="string" table:style-name="ce6">
            <text:p>06-2227926</text:p>
          </table:table-cell>
          <table:table-cell office:value-type="string" table:style-name="ce6">
            <text:p>urdayen@tnsprout.org</text:p>
          </table:table-cell>
          <table:table-cell office:value-type="string" table:style-name="ce6">
            <text:p>臺南市中西區成功路29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代售出版物-勞動僱用資本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嚴婉玲</text:p>
          </table:table-cell>
          <table:table-cell table:style-name="ce6"/>
          <table:table-cell office:value-type="string" table:style-name="ce6">
            <text:p>https://www.facebook.com/tainansprou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string" table:style-name="ce6">
            <text:p>飛思智聯股份有限公司</text:p>
          </table:table-cell>
          <table:table-cell office:value-type="float" office:value="83250806" table:style-name="ce6">
            <text:p>83250806</text:p>
          </table:table-cell>
          <table:table-cell office:value-type="float" office:value="975620701" table:style-name="ce6">
            <text:p>975620701</text:p>
          </table:table-cell>
          <table:table-cell office:value-type="string" table:style-name="ce6">
            <text:p>admin@aimpas.com</text:p>
          </table:table-cell>
          <table:table-cell office:value-type="string" table:style-name="ce6">
            <text:p>臺北市莊敬路423巷2弄1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背包智能識別吊牌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先生</text:p>
          </table:table-cell>
          <table:table-cell office:value-type="string" table:style-name="ce6">
            <text:p>https://www.AIoTags.com</text:p>
          </table:table-cell>
          <table:table-cell table:style-name="ce6"/>
          <table:table-cell office:value-type="string" table:style-name="ce6">
            <text:p>https://youtu.be/U96hPXN9us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領投肯科技股份有限公司</text:p>
          </table:table-cell>
          <table:table-cell office:value-type="float" office:value="69443135" table:style-name="ce6">
            <text:p>69443135</text:p>
          </table:table-cell>
          <table:table-cell office:value-type="float" office:value="87862092" table:style-name="ce6">
            <text:p>87862092</text:p>
          </table:table-cell>
          <table:table-cell office:value-type="string" table:style-name="ce6">
            <text:p>shawn.sha@getoken.io</text:p>
          </table:table-cell>
          <table:table-cell office:value-type="string" table:style-name="ce6">
            <text:p>臺北市信義區忠孝東路四段560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即時康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莎先生</text:p>
          </table:table-cell>
          <table:table-cell office:value-type="string" table:style-name="ce6">
            <text:p>https://www.leadbestconsultant.com/</text:p>
          </table:table-cell>
          <table:table-cell office:value-type="string" table:style-name="ce6">
            <text:p>https://zh-tw.facebook.com/LeadBest.io/</text:p>
          </table:table-cell>
          <table:table-cell office:value-type="string" table:style-name="ce6">
            <text:p>https://www.youtube.com/watch?v=9-TrEMb7fwE&amp;feature=emb_logo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中華民國環境教育學會</text:p>
          </table:table-cell>
          <table:table-cell office:value-type="float" office:value="10120709" table:style-name="ce6">
            <text:p>10120709</text:p>
          </table:table-cell>
          <table:table-cell office:value-type="string" table:style-name="ce6">
            <text:p>(02) 2911-5292</text:p>
          </table:table-cell>
          <table:table-cell office:value-type="string" table:style-name="ce6">
            <text:p>taiwangee@gmail.com</text:p>
          </table:table-cell>
          <table:table-cell office:value-type="string" table:style-name="ce6">
            <text:p>臺北市中正區愛國西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研究(期刊，2期/年)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csee.org.tw/index.php</text:p>
          </table:table-cell>
          <table:table-cell office:value-type="string" table:style-name="ce6">
            <text:p>https://www.facebook.com/csee.tw/</text:p>
          </table:table-cell>
          <table:table-cell table:style-name="ce6"/>
          <table:table-cell office:value-type="string" table:style-name="ce6">
            <text:p>https://www.airitilibrary.com/Publication/alPublicationJournal?PublicationID=17297141</text:p>
          </table:table-cell>
          <table:table-cell table:number-columns-repeated="16370" table:style-name="ce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有限責任新北市智慧綠能社區合作社</text:p>
          </table:table-cell>
          <table:table-cell office:value-type="float" office:value="85273847" table:style-name="ce6">
            <text:p>85273847</text:p>
          </table:table-cell>
          <table:table-cell office:value-type="string" table:style-name="ce6">
            <text:p>02-2626-9891</text:p>
          </table:table-cell>
          <table:table-cell office:value-type="string" table:style-name="ce6">
            <text:p>sgeccoop@gmail.com</text:p>
          </table:table-cell>
          <table:table-cell office:value-type="string" table:style-name="ce6">
            <text:p>新北市淡水區鼻頭街２２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能板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許慧明</text:p>
          </table:table-cell>
          <table:table-cell office:value-type="string" table:style-name="ce6">
            <text:p>https://www.sgeccoop.org.tw/</text:p>
          </table:table-cell>
          <table:table-cell office:value-type="string" table:style-name="ce6">
            <text:p>https://www.facebook.com/groups/46663285760084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光鹽生物科技有限公司</text:p>
          </table:table-cell>
          <table:table-cell office:value-type="float" office:value="53929800" table:style-name="ce6">
            <text:p>53929800</text:p>
          </table:table-cell>
          <table:table-cell office:value-type="string" table:style-name="ce6">
            <text:p>(02)-2545-9721</text:p>
          </table:table-cell>
          <table:table-cell office:value-type="string" table:style-name="ce6">
            <text:p>peishan.bio@gmail.com</text:p>
          </table:table-cell>
          <table:table-cell office:value-type="string" table:style-name="ce6">
            <text:p>臺北市松山區復興北路369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光鹽系列課程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蔡佩珊</text:p>
          </table:table-cell>
          <table:table-cell office:value-type="string" table:style-name="ce6">
            <text:p>https://www.biotech-edu.com/</text:p>
          </table:table-cell>
          <table:table-cell office:value-type="string" table:style-name="ce6">
            <text:p>https://www.facebook.com/TaiwanBioInstitut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6">
            <text:p>樂沃天創意股份有限公司</text:p>
          </table:table-cell>
          <table:table-cell office:value-type="float" office:value="55650999" table:style-name="ce6">
            <text:p>55650999</text:p>
          </table:table-cell>
          <table:table-cell office:value-type="string" table:style-name="ce6">
            <text:p>02-27310030</text:p>
          </table:table-cell>
          <table:table-cell office:value-type="string" table:style-name="ce6">
            <text:p>shane.hung@level-ten.com</text:p>
          </table:table-cell>
          <table:table-cell office:value-type="string" table:style-name="ce6">
            <text:p>臺北市內湖區民權東路六段210巷21弄12號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UPstage180</text:p>
            <text:p>UPstage360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洪先生</text:p>
          </table:table-cell>
          <table:table-cell office:value-type="string" table:style-name="ce6">
            <text:p>http://www.level-ten.com/</text:p>
          </table:table-cell>
          <table:table-cell office:value-type="string" table:style-name="ce6">
            <text:p>https://www.facebook.com/upstage360</text:p>
          </table:table-cell>
          <table:table-cell table:style-name="ce6"/>
          <table:table-cell office:value-type="string" table:style-name="ce6">
            <text:p>http://www.level-ten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三小文創有限公司</text:p>
          </table:table-cell>
          <table:table-cell office:value-type="float" office:value="54001152" table:style-name="ce6">
            <text:p>54001152</text:p>
          </table:table-cell>
          <table:table-cell office:value-type="float" office:value="983733399" table:style-name="ce6">
            <text:p>983733399</text:p>
          </table:table-cell>
          <table:table-cell office:value-type="string" table:style-name="ce6">
            <text:p>service@tri-small.com</text:p>
          </table:table-cell>
          <table:table-cell office:value-type="string" table:style-name="ce6">
            <text:p>雲林縣斗六市九如街5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豐盛橙香禮盒</text:p>
            <text:p>自然多穀米</text:p>
            <text:p>巧克力橙片(8入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宜倩</text:p>
          </table:table-cell>
          <table:table-cell office:value-type="string" table:style-name="ce6">
            <text:p>https://www.tri-small.com/</text:p>
          </table:table-cell>
          <table:table-cell office:value-type="string" table:style-name="ce6">
            <text:p>https://www.facebook.com/smallfarmers</text:p>
          </table:table-cell>
          <table:table-cell office:value-type="string" table:style-name="ce6">
            <text:p>http://bit.ly/trismallyoutube</text:p>
          </table:table-cell>
          <table:table-cell office:value-type="string" table:style-name="ce6">
            <text:p>https://www.tri-small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社團法人台灣創造活動發展協會</text:p>
          </table:table-cell>
          <table:table-cell office:value-type="float" office:value="31979592" table:style-name="ce6">
            <text:p>31979592</text:p>
          </table:table-cell>
          <table:table-cell office:value-type="string" table:style-name="ce6">
            <text:p>06-2281310</text:p>
          </table:table-cell>
          <table:table-cell office:value-type="string" table:style-name="ce6">
            <text:p>wisdom11tn@gmail.com</text:p>
          </table:table-cell>
          <table:table-cell office:value-type="string" table:style-name="ce6">
            <text:p>桃園市中壢市中央東路19號2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職前訓練</text:p>
            <text:p>在職者訓練課程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呂小姐</text:p>
          </table:table-cell>
          <table:table-cell office:value-type="string" table:style-name="ce6">
            <text:p>https://www.facebook.com/twtcda</text:p>
          </table:table-cell>
          <table:table-cell office:value-type="string" table:style-name="ce6">
            <text:p>https://www.facebook.com/twtcd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6">
            <text:p>東保企業有限公司</text:p>
          </table:table-cell>
          <table:table-cell office:value-type="float" office:value="86901465" table:style-name="ce6">
            <text:p>86901465</text:p>
          </table:table-cell>
          <table:table-cell office:value-type="string" table:style-name="ce6">
            <text:p>07-7814195</text:p>
          </table:table-cell>
          <table:table-cell office:value-type="string" table:style-name="ce6">
            <text:p>donbao88@gmail.com</text:p>
          </table:table-cell>
          <table:table-cell office:value-type="string" table:style-name="ce6">
            <text:p>高雄市大寮區內厝路15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環境清潔</text:p>
            <text:p>病媒蚊防治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陳志隆</text:p>
          </table:table-cell>
          <table:table-cell office:value-type="string" table:style-name="ce6">
            <text:p>http://www.donbao.com.tw</text:p>
          </table:table-cell>
          <table:table-cell office:value-type="string" table:style-name="ce6">
            <text:p>https://www.facebook.com/donbao8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恰口科研企業股份有限公司</text:p>
          </table:table-cell>
          <table:table-cell office:value-type="float" office:value="42923435" table:style-name="ce6">
            <text:p>42923435</text:p>
          </table:table-cell>
          <table:table-cell office:value-type="float" office:value="966568787" table:style-name="ce6">
            <text:p>966568787</text:p>
          </table:table-cell>
          <table:table-cell office:value-type="string" table:style-name="ce6">
            <text:p>Nate.Ko@Charcote.com</text:p>
          </table:table-cell>
          <table:table-cell office:value-type="string" table:style-name="ce6">
            <text:p>臺南市六甲區工研路8號519室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果延熟/保鮮製劑1L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柯志諭</text:p>
          </table:table-cell>
          <table:table-cell office:value-type="string" table:style-name="ce6">
            <text:p>https://www.charcote.com/</text:p>
          </table:table-cell>
          <table:table-cell office:value-type="string" table:style-name="ce6">
            <text:p>https://www.facebook.com/Charco-2290507357680842</text:p>
          </table:table-cell>
          <table:table-cell office:value-type="string" table:style-name="ce6">
            <text:p>https://www.facebook.com/108668727537893/videos/3288025084641181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農悅生態科技有限公司</text:p>
          </table:table-cell>
          <table:table-cell office:value-type="float" office:value="53211481" table:style-name="ce6">
            <text:p>53211481</text:p>
          </table:table-cell>
          <table:table-cell office:value-type="string" table:style-name="ce6">
            <text:p>02-26842665</text:p>
          </table:table-cell>
          <table:table-cell office:value-type="string" table:style-name="ce6">
            <text:p>jimmy.hung@happyfarming.com.tw</text:p>
          </table:table-cell>
          <table:table-cell office:value-type="string" table:style-name="ce6">
            <text:p>新北市板橋區信義路54巷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初乳國際(幼兒/素食/體弱 最佳選)</text:p>
            <text:p>安親有機農場 (微農手工水餃 30粒/包)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洪錦民</text:p>
          </table:table-cell>
          <table:table-cell office:value-type="string" table:style-name="ce6">
            <text:p>http://go.happyfarming.com.tw/</text:p>
          </table:table-cell>
          <table:table-cell office:value-type="string" table:style-name="ce6">
            <text:p>https://www.facebook.com/happyfarming2019/</text:p>
          </table:table-cell>
          <table:table-cell office:value-type="string" table:style-name="ce6">
            <text:p>https://www.youtube.com/watch?v=4L0MYJ796p4&amp;t=31s</text:p>
          </table:table-cell>
          <table:table-cell office:value-type="string" table:style-name="ce6">
            <text:p>http://www.happyfarming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6">
            <text:p>貝殼放大股份有限公司</text:p>
          </table:table-cell>
          <table:table-cell office:value-type="float" office:value="24758594" table:style-name="ce6">
            <text:p>24758594</text:p>
          </table:table-cell>
          <table:table-cell office:value-type="string" table:style-name="ce6">
            <text:p>02-2587-5252 #111</text:p>
          </table:table-cell>
          <table:table-cell office:value-type="string" table:style-name="ce6">
            <text:p>mai@backer-founder.com</text:p>
          </table:table-cell>
          <table:table-cell office:value-type="string" table:style-name="ce6">
            <text:p>臺北市中山北路三段32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群眾集資全包式服務/顧問式服務</text:p>
            <text:p>挖貝 WaBay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趙曼伶</text:p>
          </table:table-cell>
          <table:table-cell office:value-type="string" table:style-name="ce6">
            <text:p>https://www.backer-founder.com/</text:p>
          </table:table-cell>
          <table:table-cell office:value-type="string" table:style-name="ce6">
            <text:p>https://www.facebook.com/backerfounder/</text:p>
          </table:table-cell>
          <table:table-cell office:value-type="string" table:style-name="ce6">
            <text:p>https://www.youtube.com/c/%E8%B2%9D%E6%AE%BC%E6%94%BE%E5%A4%A7BACKERFOUNDER/videos</text:p>
          </table:table-cell>
          <table:table-cell office:value-type="string" table:style-name="ce6">
            <text:p>https://wabay.tw</text:p>
          </table:table-cell>
          <table:table-cell table:number-columns-repeated="16370" table:style-name="ce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優時間永續發展股份有限公司</text:p>
          </table:table-cell>
          <table:table-cell office:value-type="float" office:value="83698947" table:style-name="ce6">
            <text:p>83698947</text:p>
          </table:table-cell>
          <table:table-cell office:value-type="string" table:style-name="ce6">
            <text:p>02-2366172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9號8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時間銀行雲企業志工管理系統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utimecloud.com/</text:p>
          </table:table-cell>
          <table:table-cell office:value-type="string" table:style-name="ce6">
            <text:p>https://www.facebook.com/groups/1378798752270826</text:p>
          </table:table-cell>
          <table:table-cell office:value-type="string" table:style-name="ce6">
            <text:p>https://youtu.be/M0BSVFKwkFI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財團法人台灣文創發展基金會</text:p>
          </table:table-cell>
          <table:table-cell office:value-type="float" office:value="10337783" table:style-name="ce6">
            <text:p>10337783</text:p>
          </table:table-cell>
          <table:table-cell office:value-type="string" table:style-name="ce6">
            <text:p>(02)2358-1914</text:p>
          </table:table-cell>
          <table:table-cell office:value-type="string" table:style-name="ce6">
            <text:p>beingproject@huashan1914.tw</text:p>
          </table:table-cell>
          <table:table-cell office:value-type="string" table:style-name="ce6">
            <text:p>臺北市中正區梅花里八德路1段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伴計畫:文化永續.創新實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huashan1914.com/w/huashan1914/index</text:p>
          </table:table-cell>
          <table:table-cell office:value-type="string" table:style-name="ce6">
            <text:p>https://www.facebook.com/beingproject2021</text:p>
          </table:table-cell>
          <table:table-cell office:value-type="string" table:style-name="ce6">
            <text:p>https://www.youtube.com/channel/UCAgvjKK_ozp4AcF4NU8Ttcw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290" table:style-name="ce6">
            <text:p>290</text:p>
          </table:table-cell>
          <table:table-cell office:value-type="string" table:style-name="ce6">
            <text:p>香艾工作坊</text:p>
          </table:table-cell>
          <table:table-cell office:value-type="float" office:value="50621665" table:style-name="ce6">
            <text:p>50621665</text:p>
          </table:table-cell>
          <table:table-cell office:value-type="string" table:style-name="ce6">
            <text:p>03-4791258、03-4718583 胡經理</text:p>
          </table:table-cell>
          <table:table-cell office:value-type="string" table:style-name="ce6">
            <text:p>pltmugwort@gmail.com</text:p>
          </table:table-cell>
          <table:table-cell office:value-type="string" table:style-name="ce6">
            <text:p>桃園市龍潭區高原里中原路一段5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2022新春禮盒福虎昇艾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胡先生</text:p>
          </table:table-cell>
          <table:table-cell office:value-type="string" table:style-name="ce6">
            <text:p>https://gaoyuanmoxa.com/</text:p>
          </table:table-cell>
          <table:table-cell office:value-type="string" table:style-name="ce6">
            <text:p>https://www.facebook.com/pg/MoxaStudio/posts/</text:p>
          </table:table-cell>
          <table:table-cell office:value-type="string" table:style-name="ce6">
            <text:p>https://www.youtube.com/watch?v=OmL-XjsuWzc&amp;list=PLuvtx42BYZgnKp6SSHpYmSSsYRqNBljjG&amp;index=11</text:p>
          </table:table-cell>
          <table:table-cell office:value-type="string" table:style-name="ce6">
            <text:p>https://haostore.fami.life/000673/index.php?action=product_detail&amp;prod_no=P0067300013700</text:p>
          </table:table-cell>
          <table:table-cell table:number-columns-repeated="16370" table:style-name="ce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阿波羅研發科技股份有限公司</text:p>
          </table:table-cell>
          <table:table-cell office:value-type="float" office:value="83123696" table:style-name="ce6">
            <text:p>83123696</text:p>
          </table:table-cell>
          <table:table-cell office:value-type="float" office:value="935941288" table:style-name="ce6">
            <text:p>935941288</text:p>
          </table:table-cell>
          <table:table-cell office:value-type="string" table:style-name="ce6">
            <text:p>co@apollo.bio</text:p>
          </table:table-cell>
          <table:table-cell office:value-type="string" table:style-name="ce6">
            <text:p>臺北市民生東路4段80巷3弄5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Key benefits</text:p>
            <text:p>assaya test set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apollo.bio/</text:p>
          </table:table-cell>
          <table:table-cell table:style-name="ce6"/>
          <table:table-cell office:value-type="string" table:style-name="ce6">
            <text:p>https://youtu.be/rhzGVFeySpc</text:p>
          </table:table-cell>
          <table:table-cell office:value-type="string" table:style-name="ce6">
            <text:p>https://apollo.bio/</text:p>
          </table:table-cell>
          <table:table-cell table:number-columns-repeated="16370" table:style-name="ce7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毅泰管理顧問股份有限公司</text:p>
          </table:table-cell>
          <table:table-cell office:value-type="float" office:value="28207426" table:style-name="ce6">
            <text:p>28207426</text:p>
          </table:table-cell>
          <table:table-cell office:value-type="string" table:style-name="ce6">
            <text:p>02-29533590#601</text:p>
          </table:table-cell>
          <table:table-cell office:value-type="string" table:style-name="ce6">
            <text:p>info@eti.tw</text:p>
          </table:table-cell>
          <table:table-cell office:value-type="string" table:style-name="ce6">
            <text:p>新北市板橋區三民路二段33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顧問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王家祥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大生印刷有限公司</text:p>
          </table:table-cell>
          <table:table-cell office:value-type="float" office:value="11020209" table:style-name="ce6">
            <text:p>11020209</text:p>
          </table:table-cell>
          <table:table-cell office:value-type="string" table:style-name="ce6">
            <text:p>02-6621-8989</text:p>
          </table:table-cell>
          <table:table-cell office:value-type="string" table:style-name="ce6">
            <text:p>tony@l-c.com.tw</text:p>
          </table:table-cell>
          <table:table-cell office:value-type="string" table:style-name="ce6">
            <text:p>新北市中和區建六路70號3F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數位印刷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東陞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美濃窯文化藝術股份有限公司</text:p>
          </table:table-cell>
          <table:table-cell office:value-type="float" office:value="24660902" table:style-name="ce6">
            <text:p>24660902</text:p>
          </table:table-cell>
          <table:table-cell office:value-type="float" office:value="77248768" table:style-name="ce6">
            <text:p>77248768</text:p>
          </table:table-cell>
          <table:table-cell office:value-type="string" table:style-name="ce6">
            <text:p>mnyca.service@gmail.com</text:p>
          </table:table-cell>
          <table:table-cell office:value-type="string" table:style-name="ce6">
            <text:p>高雄市四維二路10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陶藝體驗</text:p>
            <text:p>寶寶手指膏</text:p>
            <text:p>親子藝術共學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梁毓娟</text:p>
          </table:table-cell>
          <table:table-cell office:value-type="string" table:style-name="ce6">
            <text:p>https://www.makesoeasy.com/</text:p>
          </table:table-cell>
          <table:table-cell office:value-type="string" table:style-name="ce6">
            <text:p>https://www.facebook.com/mnyart.ltd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數位人道協會</text:p>
          </table:table-cell>
          <table:table-cell office:value-type="float" office:value="87290385" table:style-name="ce6">
            <text:p>87290385</text:p>
          </table:table-cell>
          <table:table-cell office:value-type="string" table:style-name="ce6">
            <text:p>04-2652-0571</text:p>
          </table:table-cell>
          <table:table-cell office:value-type="string" table:style-name="ce6">
            <text:p>jessica@51donate.com</text:p>
          </table:table-cell>
          <table:table-cell office:value-type="string" table:style-name="ce6">
            <text:p>臺中市沙鹿區埔子里正義路30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遠距健康衛教課程-偏鄉關懷據點服務專案乙年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江明璇</text:p>
          </table:table-cell>
          <table:table-cell office:value-type="string" table:style-name="ce6">
            <text:p>https://www.wahere.wapro.live/</text:p>
          </table:table-cell>
          <table:table-cell office:value-type="string" table:style-name="ce6">
            <text:p>https://www.facebook.com/WaCare.live/</text:p>
          </table:table-cell>
          <table:table-cell office:value-type="string" table:style-name="ce6">
            <text:p>https://www.youtube.com/watch?v=3-RxK3dJJVU&amp;feature=emb_logo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財團法人佛教蓮花基金會</text:p>
          </table:table-cell>
          <table:table-cell office:value-type="float" office:value="92001701" table:style-name="ce6">
            <text:p>92001701</text:p>
          </table:table-cell>
          <table:table-cell office:value-type="string" table:style-name="ce6">
            <text:p>02-2596 1212</text:p>
          </table:table-cell>
          <table:table-cell office:value-type="string" table:style-name="ce6">
            <text:p>lotus@lotus.org.tw</text:p>
          </table:table-cell>
          <table:table-cell office:value-type="string" table:style-name="ce6">
            <text:p>臺北市大同區承德路三段230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撫心慰問卡/一套12張</text:p>
            <text:p>生命季刊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tus.org.tw/</text:p>
          </table:table-cell>
          <table:table-cell office:value-type="string" table:style-name="ce6">
            <text:p>https://www.facebook.com/LotusHospiceCareFoundation</text:p>
          </table:table-cell>
          <table:table-cell office:value-type="string" table:style-name="ce6">
            <text:p>https://www.youtube.com/c/HcfLotus/videos</text:p>
          </table:table-cell>
          <table:table-cell table:style-name="ce6"/>
          <table:table-cell table:number-columns-repeated="16370" table:style-name="ce7"/>
        </table:table-row>
        <table:table-row table:style-name="ro9">
          <table:table-cell office:value-type="float" office:value="297" table:style-name="ce6">
            <text:p>297</text:p>
          </table:table-cell>
          <table:table-cell office:value-type="string" table:style-name="ce6">
            <text:p>高雄市社會創業協會</text:p>
          </table:table-cell>
          <table:table-cell office:value-type="float" office:value="36964859" table:style-name="ce6">
            <text:p>36964859</text:p>
          </table:table-cell>
          <table:table-cell office:value-type="string" table:style-name="ce6">
            <text:p>07-9585033</text:p>
          </table:table-cell>
          <table:table-cell office:value-type="string" table:style-name="ce6">
            <text:p>seinkhh@gmail.com</text:p>
          </table:table-cell>
          <table:table-cell office:value-type="string" table:style-name="ce6">
            <text:p>高雄市苓雅區民權一路57巷17之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創業顧問諮詢，以小時計價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柏守</text:p>
          </table:table-cell>
          <table:table-cell office:value-type="string" table:style-name="ce6">
            <text:p>http://kaohsiung-sea.weebly.com/</text:p>
          </table:table-cell>
          <table:table-cell office:value-type="string" table:style-name="ce6">
            <text:p>https://www.facebook.com/%E9%AB%98%E9%9B%84%E5%B8%82%E7%A4%BE%E6%9C%83%E5%89%B5%E6%A5%AD%E5%8D%94%E6%9C%83-27678827237086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英語桌遊共學創意推廣社</text:p>
          </table:table-cell>
          <table:table-cell office:value-type="float" office:value="87401684" table:style-name="ce6">
            <text:p>87401684</text:p>
          </table:table-cell>
          <table:table-cell office:value-type="float" office:value="981023256" table:style-name="ce6">
            <text:p>981023256</text:p>
          </table:table-cell>
          <table:table-cell office:value-type="string" table:style-name="ce6">
            <text:p>chanel7443@gmail.com</text:p>
          </table:table-cell>
          <table:table-cell office:value-type="string" table:style-name="ce6">
            <text:p>桃園市中壢區元化路226號10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趣味體感桌遊動作１００　小人得志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劉婷婷</text:p>
          </table:table-cell>
          <table:table-cell office:value-type="string" table:style-name="ce6">
            <text:p>https://www.funenglish.com.tw/</text:p>
          </table:table-cell>
          <table:table-cell office:value-type="string" table:style-name="ce6">
            <text:p>https://www.facebook.com/playtolearn2020</text:p>
          </table:table-cell>
          <table:table-cell office:value-type="string" table:style-name="ce6">
            <text:p>https://www.youtube.com/watch?v=QuBAWUcuInc&amp;t=60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薪傳智庫數位科技股份有限公司</text:p>
          </table:table-cell>
          <table:table-cell office:value-type="float" office:value="29187784" table:style-name="ce6">
            <text:p>29187784</text:p>
          </table:table-cell>
          <table:table-cell office:value-type="string" table:style-name="ce6">
            <text:p>07-9721979</text:p>
          </table:table-cell>
          <table:table-cell office:value-type="string" table:style-name="ce6">
            <text:p>SC.sinchuan@gmail.com</text:p>
          </table:table-cell>
          <table:table-cell office:value-type="string" table:style-name="ce6">
            <text:p>高雄市前鎮區鎮北里復興四路2號3F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CSR系統性的轉型</text:p>
            <text:p>解決產業問題與提供創新營運模式</text:p>
            <text:p>戰略缺口提升各項CSR指標落實的執行成效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黃沛桐</text:p>
          </table:table-cell>
          <table:table-cell office:value-type="string" table:style-name="ce6">
            <text:p>https://www.transact.com.tw/index.html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環海淨塑實業股份有限公司</text:p>
          </table:table-cell>
          <table:table-cell office:value-type="float" office:value="83076899" table:style-name="ce6">
            <text:p>83076899</text:p>
          </table:table-cell>
          <table:table-cell office:value-type="string" table:style-name="ce6">
            <text:p>03-3196799</text:p>
          </table:table-cell>
          <table:table-cell office:value-type="string" table:style-name="ce6">
            <text:p>hamdi.lai@blueocean.vision</text:p>
          </table:table-cell>
          <table:table-cell office:value-type="string" table:style-name="ce6">
            <text:p>桃園市龜山區自強北路17巷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環真 PlastiCircular│領鮮盒</text:p>
            <text:p>塑環真®│《循環好盆友》</text:p>
            <text:p>塑環真®循環杯 B2B2C模組化服務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賴先生</text:p>
          </table:table-cell>
          <table:table-cell office:value-type="string" table:style-name="ce6">
            <text:p>https://www.blueocean.vision/</text:p>
          </table:table-cell>
          <table:table-cell office:value-type="string" table:style-name="ce6">
            <text:p>https://www.facebook.com/Blueoceanvision</text:p>
          </table:table-cell>
          <table:table-cell office:value-type="string" table:style-name="ce6">
            <text:p>https://www.youtube.com/watch?v=HJkCcpv-8nE&amp;t=21s</text:p>
          </table:table-cell>
          <table:table-cell office:value-type="string" table:style-name="ce6">
            <text:p>https://www.pinkoi.com/product/22tERCS4</text:p>
          </table:table-cell>
          <table:table-cell table:number-columns-repeated="16370" table:style-name="ce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心詠創意設計有限公司(心詠設計實驗所)</text:p>
          </table:table-cell>
          <table:table-cell office:value-type="float" office:value="83600563" table:style-name="ce6">
            <text:p>83600563</text:p>
          </table:table-cell>
          <table:table-cell office:value-type="string" table:style-name="ce6">
            <text:p>04-3707 7606</text:p>
          </table:table-cell>
          <table:table-cell office:value-type="string" table:style-name="ce6">
            <text:p>hearttalkmedia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新媒體數位內容建置服務</text:p>
            <text:p>地方文化數位內容建置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戴家銘</text:p>
          </table:table-cell>
          <table:table-cell office:value-type="string" table:style-name="ce6">
            <text:p>http://www.hearttalkwork.com/</text:p>
          </table:table-cell>
          <table:table-cell office:value-type="string" table:style-name="ce6">
            <text:p>https://www.facebook.com/hearttalkmedia</text:p>
          </table:table-cell>
          <table:table-cell office:value-type="string" table:style-name="ce6">
            <text:p>https://www.youtube.com/channel/UCkjtrlGvcGRL4VrV4RnB60A/featured</text:p>
          </table:table-cell>
          <table:table-cell office:value-type="string" table:style-name="ce6">
            <text:p>https://www.taiwan-zen.org/</text:p>
          </table:table-cell>
          <table:table-cell table:number-columns-repeated="16370" table:style-name="ce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相信葉子生活事業有限公司</text:p>
          </table:table-cell>
          <table:table-cell office:value-type="float" office:value="56604684" table:style-name="ce6">
            <text:p>56604684</text:p>
          </table:table-cell>
          <table:table-cell office:value-type="float" office:value="972992958" table:style-name="ce6">
            <text:p>972992958</text:p>
          </table:table-cell>
          <table:table-cell office:value-type="string" table:style-name="ce6">
            <text:p>havegoodtime25@gmail.com</text:p>
          </table:table-cell>
          <table:table-cell office:value-type="string" table:style-name="ce6">
            <text:p>屏東縣南華村巴黎巷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澳洲茶樹精油5ml/10ml</text:p>
            <text:p>澳洲茶樹洗髮慕斯400ml</text:p>
            <text:p>玫瑰海藻面膜(一盒/三片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佳琳</text:p>
          </table:table-cell>
          <table:table-cell office:value-type="string" table:style-name="ce6">
            <text:p>https://www.beleaf.com.tw</text:p>
          </table:table-cell>
          <table:table-cell office:value-type="string" table:style-name="ce6">
            <text:p>https://www.facebook.com/BeLEAF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臨時動議有限公司</text:p>
          </table:table-cell>
          <table:table-cell office:value-type="float" office:value="54852054" table:style-name="ce6">
            <text:p>54852054</text:p>
          </table:table-cell>
          <table:table-cell office:value-type="float" office:value="956571589" table:style-name="ce6">
            <text:p>956571589</text:p>
          </table:table-cell>
          <table:table-cell office:value-type="string" table:style-name="ce6">
            <text:p>carrymotion@gmail.com</text:p>
          </table:table-cell>
          <table:table-cell office:value-type="string" table:style-name="ce6">
            <text:p>臺中市北屯區東山路一段146-30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書籍策展</text:p>
            <text:p>實體讀書會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Reference.bookstor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恒貞科技有限公司</text:p>
          </table:table-cell>
          <table:table-cell office:value-type="float" office:value="82884649" table:style-name="ce6">
            <text:p>82884649</text:p>
          </table:table-cell>
          <table:table-cell office:value-type="string" table:style-name="ce6">
            <text:p>02 2931 6729</text:p>
          </table:table-cell>
          <table:table-cell office:value-type="string" table:style-name="ce6">
            <text:p>wytchen@gmail.com</text:p>
          </table:table-cell>
          <table:table-cell office:value-type="string" table:style-name="ce6">
            <text:p>臺北市文山區羅斯福路五段2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恒星遠距實作教室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昱廷</text:p>
          </table:table-cell>
          <table:table-cell office:value-type="string" table:style-name="ce6">
            <text:p>http://www.hengzen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心輔犬團隊/心輔犬股份有限公司</text:p>
          </table:table-cell>
          <table:table-cell office:value-type="float" office:value="83196228" table:style-name="ce6">
            <text:p>83196228</text:p>
          </table:table-cell>
          <table:table-cell office:value-type="float" office:value="988098382" table:style-name="ce6">
            <text:p>988098382</text:p>
          </table:table-cell>
          <table:table-cell office:value-type="string" table:style-name="ce6">
            <text:p>twtherapydog@gmail.com</text:p>
          </table:table-cell>
          <table:table-cell office:value-type="string" table:style-name="ce6">
            <text:p>臺北市文山區景興路188號18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心輔犬互動系列課程/講座/工作坊</text:p>
            <text:p>家庭/機構心輔犬養成系列課程 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奕君</text:p>
          </table:table-cell>
          <table:table-cell office:value-type="string" table:style-name="ce6">
            <text:p>https://www.instagram.com/pawforgood</text:p>
          </table:table-cell>
          <table:table-cell office:value-type="string" table:style-name="ce6">
            <text:p>https://www.facebook.com/pawforgood</text:p>
          </table:table-cell>
          <table:table-cell office:value-type="string" table:style-name="ce6">
            <text:p>https://reurl.cc/D1105Q</text:p>
          </table:table-cell>
          <table:table-cell office:value-type="string" table:style-name="ce6">
            <text:p>https://www.pcstore.com.tw/26ntcs</text:p>
          </table:table-cell>
          <table:table-cell table:number-columns-repeated="16370" table:style-name="ce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社團法人澎湖縣多元產業發展協會</text:p>
          </table:table-cell>
          <table:table-cell office:value-type="float" office:value="81377005" table:style-name="ce6">
            <text:p>81377005</text:p>
          </table:table-cell>
          <table:table-cell office:value-type="string" table:style-name="ce6">
            <text:p>06-9221757</text:p>
          </table:table-cell>
          <table:table-cell office:value-type="string" table:style-name="ce6">
            <text:p>fingmine@gmail.com</text:p>
          </table:table-cell>
          <table:table-cell office:value-type="string" table:style-name="ce6">
            <text:p>澎湖縣馬公市烏崁里107-1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課程諮詢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phmul.com/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lin.ee/zwwbGEV</text:p>
          </table:table-cell>
          <table:table-cell table:number-columns-repeated="16370" table:style-name="ce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心世紀有限公司</text:p>
          </table:table-cell>
          <table:table-cell office:value-type="float" office:value="83055418" table:style-name="ce6">
            <text:p>83055418</text:p>
          </table:table-cell>
          <table:table-cell office:value-type="string" table:style-name="ce6">
            <text:p>02-2709-0898</text:p>
          </table:table-cell>
          <table:table-cell office:value-type="string" table:style-name="ce6">
            <text:p>katherine@cleaccessories.com</text:p>
          </table:table-cell>
          <table:table-cell office:value-type="string" table:style-name="ce6">
            <text:p>臺北市民生東路二段172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皮革包包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蔡悅庭</text:p>
          </table:table-cell>
          <table:table-cell table:style-name="ce6"/>
          <table:table-cell office:value-type="string" table:style-name="ce6">
            <text:p>https://www.facebook.com/cle.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虎臂智能機器人科技股份有限公司</text:p>
          </table:table-cell>
          <table:table-cell office:value-type="float" office:value="83166441" table:style-name="ce6">
            <text:p>83166441</text:p>
          </table:table-cell>
          <table:table-cell office:value-type="float" office:value="886982828129" table:style-name="ce6">
            <text:p>8.86983E+11</text:p>
          </table:table-cell>
          <table:table-cell office:value-type="string" table:style-name="ce6">
            <text:p>whoopeetech@gmail.com</text:p>
          </table:table-cell>
          <table:table-cell office:value-type="string" table:style-name="ce6">
            <text:p>臺北市萬華區康定路25巷2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機器手臂教學服務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盧先生</text:p>
          </table:table-cell>
          <table:table-cell office:value-type="string" table:style-name="ce6">
            <text:p>http://www.whoopee-robot.com/</text:p>
          </table:table-cell>
          <table:table-cell office:value-type="string" table:style-name="ce6">
            <text:p>https://www.facebook.com/myCobotTaiwan</text:p>
          </table:table-cell>
          <table:table-cell office:value-type="string" table:style-name="ce6">
            <text:p>https://www.youtube.com/channel/UChU2Y5WSUfqot3mo6--qnh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微家盟社會企業有限公司</text:p>
          </table:table-cell>
          <table:table-cell office:value-type="float" office:value="60276972" table:style-name="ce6">
            <text:p>60276972</text:p>
          </table:table-cell>
          <table:table-cell office:value-type="string" table:style-name="ce6">
            <text:p>04-24391763</text:p>
          </table:table-cell>
          <table:table-cell office:value-type="string" table:style-name="ce6">
            <text:p>abc0980987916@gmail.com</text:p>
          </table:table-cell>
          <table:table-cell office:value-type="string" table:style-name="ce6">
            <text:p>臺中市北屯區東山路一段371-6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舒麗寶多功能活氧律動床</text:p>
            <text:p>樂活健康站加盟店</text:p>
            <text:p>免費體驗30分鐘~神奇水平活氧律動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://www.money2u.tw</text:p>
          </table:table-cell>
          <table:table-cell office:value-type="string" table:style-name="ce6">
            <text:p>http://fb.me/SHULIBAO</text:p>
          </table:table-cell>
          <table:table-cell office:value-type="string" table:style-name="ce6">
            <text:p>https://youtu.be/yjvylk-kbNA</text:p>
          </table:table-cell>
          <table:table-cell office:value-type="string" table:style-name="ce6">
            <text:p>http://www.money2u.tw</text:p>
          </table:table-cell>
          <table:table-cell table:number-columns-repeated="16370" table:style-name="ce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Dr.Right 搶鏡創意股份有限公司</text:p>
          </table:table-cell>
          <table:table-cell office:value-type="float" office:value="52436650" table:style-name="ce6">
            <text:p>52436650</text:p>
          </table:table-cell>
          <table:table-cell office:value-type="string" table:style-name="ce6">
            <text:p>(02)27226955</text:p>
          </table:table-cell>
          <table:table-cell office:value-type="string" table:style-name="ce6">
            <text:p>service@drright.me</text:p>
          </table:table-cell>
          <table:table-cell office:value-type="string" table:style-name="ce6">
            <text:p>臺北市中山北路二段96號後棟9樓918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精準關懷雲端客服年費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郭智超</text:p>
          </table:table-cell>
          <table:table-cell office:value-type="string" table:style-name="ce6">
            <text:p>https://www.howpin.me</text:p>
          </table:table-cell>
          <table:table-cell office:value-type="string" table:style-name="ce6">
            <text:p>https://www.facebook.com/drrightfans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墟聲創營有限公司</text:p>
          </table:table-cell>
          <table:table-cell office:value-type="float" office:value="83597125" table:style-name="ce6">
            <text:p>83597125</text:p>
          </table:table-cell>
          <table:table-cell office:value-type="float" office:value="986602522" table:style-name="ce6">
            <text:p>986602522</text:p>
          </table:table-cell>
          <table:table-cell office:value-type="string" table:style-name="ce6">
            <text:p>s1544535@gmail.com</text:p>
          </table:table-cell>
          <table:table-cell office:value-type="string" table:style-name="ce6">
            <text:p>高雄市岡山區岡山里岡山路26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微觀台中文化生活誌</text:p>
            <text:p>紀錄影片拍攝剪輯</text:p>
            <text:p>人像/商品攝影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羅健福</text:p>
          </table:table-cell>
          <table:table-cell office:value-type="string" table:style-name="ce6">
            <text:p>https://www.ruinscc.com/</text:p>
          </table:table-cell>
          <table:table-cell office:value-type="string" table:style-name="ce6">
            <text:p>https://www.facebook.com/RuinsCCstudio</text:p>
          </table:table-cell>
          <table:table-cell office:value-type="string" table:style-name="ce6">
            <text:p>https://www.youtube.com/channel/UCvCX8XeKQI4aFNWH4p0LM-A</text:p>
          </table:table-cell>
          <table:table-cell office:value-type="string" table:style-name="ce6">
            <text:p>https://pse.is/ruinscc</text:p>
          </table:table-cell>
          <table:table-cell table:number-columns-repeated="16370" table:style-name="ce7"/>
        </table:table-row>
        <table:table-row table:style-name="ro9">
          <table:table-cell office:value-type="float" office:value="312" table:style-name="ce6">
            <text:p>312</text:p>
          </table:table-cell>
          <table:table-cell office:value-type="string" table:style-name="ce6">
            <text:p>川升股份有限公司</text:p>
          </table:table-cell>
          <table:table-cell office:value-type="float" office:value="53688767" table:style-name="ce6">
            <text:p>53688767</text:p>
          </table:table-cell>
          <table:table-cell office:value-type="string" table:style-name="ce6">
            <text:p>02-27951002</text:p>
          </table:table-cell>
          <table:table-cell office:value-type="string" table:style-name="ce6">
            <text:p>anna@bw-ant.com</text:p>
          </table:table-cell>
          <table:table-cell office:value-type="string" table:style-name="ce6">
            <text:p>臺北市行愛路6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mmWave OTA Chamber -MW8</text:p>
            <text:p>「川升學苑」為川升社會回饋方式 ， 以在學學生為對象，讓學生們仍在學時，就可以擁有業界的經驗， <text:s text:c="7"/>同時也了解理論與實務的差異，提前種下「5G天線設計開發」 的種子。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宋小姐</text:p>
          </table:table-cell>
          <table:table-cell office:value-type="string" table:style-name="ce6">
            <text:p>https://www.bw-ant.com/</text:p>
          </table:table-cell>
          <table:table-cell office:value-type="string" table:style-name="ce6">
            <text:p>https://www.facebook.com/%E5%B7%9D%E5%8D%87%E8%82%A1%E4%BB%BD%E6%9C%89%E9%99%90%E5%85%AC%E5%8F%B8-BWant-1025965607482669/</text:p>
          </table:table-cell>
          <table:table-cell office:value-type="string" table:style-name="ce6">
            <text:p>https://www.youtube.com/watch?v=EVwm2uKD3F4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袋代設計有限公司</text:p>
          </table:table-cell>
          <table:table-cell office:value-type="float" office:value="83763290" table:style-name="ce6">
            <text:p>83763290</text:p>
          </table:table-cell>
          <table:table-cell office:value-type="string" table:style-name="ce6">
            <text:p>04-22323170</text:p>
          </table:table-cell>
          <table:table-cell office:value-type="string" table:style-name="ce6">
            <text:p>rebagxyz@gmail.com</text:p>
          </table:table-cell>
          <table:table-cell office:value-type="string" table:style-name="ce6">
            <text:p>臺中市北區三民路三段307巷1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工作坊體驗(1小時至12小時)</text:p>
            <text:p>市集展覽快速體驗</text:p>
            <text:p>回收離型紙防潑水信封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林育君</text:p>
          </table:table-cell>
          <table:table-cell office:value-type="string" table:style-name="ce6">
            <text:p>https://rebag.xyz</text:p>
          </table:table-cell>
          <table:table-cell office:value-type="string" table:style-name="ce6">
            <text:p>https://www.facebook.com/DaidaiRebag</text:p>
          </table:table-cell>
          <table:table-cell office:value-type="string" table:style-name="ce6">
            <text:p>https://www.youtube.com/channel/UCcVpEvbQBSIO5GV11D2ikIA</text:p>
          </table:table-cell>
          <table:table-cell office:value-type="string" table:style-name="ce6">
            <text:p>https://www.facebook.com/DaidaiRebag</text:p>
          </table:table-cell>
          <table:table-cell table:number-columns-repeated="16370" table:style-name="ce7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6">
            <text:p>平仄有限公司</text:p>
          </table:table-cell>
          <table:table-cell office:value-type="float" office:value="82822692" table:style-name="ce6">
            <text:p>82822692</text:p>
          </table:table-cell>
          <table:table-cell office:value-type="float" office:value="972325895" table:style-name="ce6">
            <text:p>972325895</text:p>
          </table:table-cell>
          <table:table-cell office:value-type="string" table:style-name="ce6">
            <text:p>dofuntrip@gmail.com</text:p>
          </table:table-cell>
          <table:table-cell office:value-type="string" table:style-name="ce6">
            <text:p>臺北市士林區前街21巷2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在地媒體品牌，積累聲流量，並掌握消費行為</text:p>
            <text:p>優化訂購體驗解決現行問題，合作需通過品質認證</text:p>
            <text:p>涵蓋多元面向吸引旅客並記錄口傳的達悟文化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廖韋翔</text:p>
          </table:table-cell>
          <table:table-cell office:value-type="string" table:style-name="ce6">
            <text:p>https://zazawanzine.com/</text:p>
          </table:table-cell>
          <table:table-cell office:value-type="string" table:style-name="ce6">
            <text:p>https://www.facebook.com/zazawanzine/</text:p>
          </table:table-cell>
          <table:table-cell office:value-type="string" table:style-name="ce6">
            <text:p>https://www.youtube.com/channel/UCkT4m5hczmnw-4YWRZYLmPw?view_as=subscriber</text:p>
          </table:table-cell>
          <table:table-cell office:value-type="string" table:style-name="ce6">
            <text:p>https://zazawanzine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社團法人台灣手語翻譯協會</text:p>
          </table:table-cell>
          <table:table-cell office:value-type="float" office:value="42518631" table:style-name="ce6">
            <text:p>42518631</text:p>
          </table:table-cell>
          <table:table-cell office:value-type="string" table:style-name="ce6">
            <text:p>0936-463-953</text:p>
          </table:table-cell>
          <table:table-cell office:value-type="string" table:style-name="ce6">
            <text:p>tasli.tw@gmail.com</text:p>
          </table:table-cell>
          <table:table-cell office:value-type="string" table:style-name="ce6">
            <text:p>臺北市松山區民族東路680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親子手語入門完全手冊</text:p>
            <text:p>嬰幼兒手語溝通圖卡</text:p>
            <text:p>手語撲克牌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魏如君</text:p>
          </table:table-cell>
          <table:table-cell office:value-type="string" table:style-name="ce6">
            <text:p>http://taslifamily.org/</text:p>
          </table:table-cell>
          <table:table-cell office:value-type="string" table:style-name="ce6">
            <text:p>https://www.facebook.com/tasli2017/</text:p>
          </table:table-cell>
          <table:table-cell office:value-type="string" table:style-name="ce6">
            <text:p>https://www.youtube.com/channel/UCAIREpehU69yhnqFF3DUQL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法樂齊有限公司</text:p>
          </table:table-cell>
          <table:table-cell office:value-type="float" office:value="53842939" table:style-name="ce6">
            <text:p>53842939</text:p>
          </table:table-cell>
          <table:table-cell office:value-type="float" office:value="923670223" table:style-name="ce6">
            <text:p>923670223</text:p>
          </table:table-cell>
          <table:table-cell office:value-type="string" table:style-name="ce6">
            <text:p>fyeshoes@gmail.com</text:p>
          </table:table-cell>
          <table:table-cell office:value-type="string" table:style-name="ce6">
            <text:p>臺中市南屯區文心南五路一段323-8號一樓<text:s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ijon復古系列 設計師承襲復古經典，以新式楦型結合俐落側飾線條，展現復古不失典雅風範。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www.foryourearth.com.tw/</text:p>
          </table:table-cell>
          <table:table-cell office:value-type="string" table:style-name="ce6">
            <text:p>https://www.facebook.com/foryourearth.shoes</text:p>
          </table:table-cell>
          <table:table-cell office:value-type="string" table:style-name="ce6">
            <text:p>https://www.youtube.com/watch?v=dyCOkXxwXfg</text:p>
          </table:table-cell>
          <table:table-cell office:value-type="string" table:style-name="ce6">
            <text:p>https://taiwan.foryourearth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可艾創意科技股份有限公司</text:p>
          </table:table-cell>
          <table:table-cell office:value-type="float" office:value="83799298" table:style-name="ce6">
            <text:p>83799298</text:p>
          </table:table-cell>
          <table:table-cell office:value-type="float" office:value="225872407" table:style-name="ce6">
            <text:p>225872407</text:p>
          </table:table-cell>
          <table:table-cell office:value-type="string" table:style-name="ce6">
            <text:p>hello@ifluvyou.com</text:p>
          </table:table-cell>
          <table:table-cell office:value-type="string" table:style-name="ce6">
            <text:p>臺北市新生北路三段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寵物散步</text:p>
            <text:p>寵物保姆到府照顧</text:p>
            <text:p>寵物洗澡美容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陳思璇</text:p>
          </table:table-cell>
          <table:table-cell office:value-type="string" table:style-name="ce6">
            <text:p>https://ifluvyou.com</text:p>
          </table:table-cell>
          <table:table-cell office:value-type="string" table:style-name="ce6">
            <text:p>https://www.facebook.com/ifluvyou</text:p>
          </table:table-cell>
          <table:table-cell office:value-type="string" table:style-name="ce6">
            <text:p>https://www.instagram.com/ifluvyou/</text:p>
          </table:table-cell>
          <table:table-cell office:value-type="string" table:style-name="ce6">
            <text:p>http://onelink.to/fluv</text:p>
          </table:table-cell>
          <table:table-cell table:number-columns-repeated="16370" table:style-name="ce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金茂長照社團法人</text:p>
          </table:table-cell>
          <table:table-cell office:value-type="float" office:value="82535278" table:style-name="ce6">
            <text:p>82535278</text:p>
          </table:table-cell>
          <table:table-cell office:value-type="string" table:style-name="ce6">
            <text:p>049-2623101</text:p>
          </table:table-cell>
          <table:table-cell office:value-type="string" table:style-name="ce6">
            <text:p>renyou7227@gmail.com</text:p>
          </table:table-cell>
          <table:table-cell office:value-type="string" table:style-name="ce6">
            <text:p>南投縣社寮里田中巷47-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住宿型機構服務</text:p>
            <text:p>日間照顧服務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王仁佑</text:p>
          </table:table-cell>
          <table:table-cell table:style-name="ce6"/>
          <table:table-cell office:value-type="string" table:style-name="ce6">
            <text:p>https://www.facebook.com/ChingYuanNursingHom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自然食尚股份有限公司</text:p>
          </table:table-cell>
          <table:table-cell office:value-type="float" office:value="56657400" table:style-name="ce6">
            <text:p>56657400</text:p>
          </table:table-cell>
          <table:table-cell office:value-type="float" office:value="89320910" table:style-name="ce6">
            <text:p>89320910</text:p>
          </table:table-cell>
          <table:table-cell office:value-type="string" table:style-name="ce6">
            <text:p>naturaltasty2013@gmail.com</text:p>
          </table:table-cell>
          <table:table-cell office:value-type="string" table:style-name="ce6">
            <text:p>臺東縣上海街32巷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專案顧問服務</text:p>
            <text:p>顧問諮詢鐘點費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昀蓁</text:p>
          </table:table-cell>
          <table:table-cell office:value-type="string" table:style-name="ce6">
            <text:p>https://www.naturaltasty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中華HMT你好明天青年實踐協會</text:p>
          </table:table-cell>
          <table:table-cell office:value-type="float" office:value="87541637" table:style-name="ce6">
            <text:p>87541637</text:p>
          </table:table-cell>
          <table:table-cell office:value-type="float" office:value="927850129" table:style-name="ce6">
            <text:p>927850129</text:p>
          </table:table-cell>
          <table:table-cell office:value-type="string" table:style-name="ce6">
            <text:p>1861travelwithyou@gmail.com</text:p>
          </table:table-cell>
          <table:table-cell office:value-type="string" table:style-name="ce6">
            <text:p>臺北市新坡一街18巷4弄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寒暑期原鄉營隊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楊庭瑄</text:p>
          </table:table-cell>
          <table:table-cell office:value-type="string" table:style-name="ce6">
            <text:p>https://www.instagram.com/1861_travelwithyou/</text:p>
          </table:table-cell>
          <table:table-cell office:value-type="string" table:style-name="ce6">
            <text:p>https://www.facebook.com/1861travelwithyou</text:p>
          </table:table-cell>
          <table:table-cell office:value-type="string" table:style-name="ce6">
            <text:p>https://www.youtube.com/channel/UCsya8VwRa8qFMhf5mBYcJo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璞萃科技管理顧問有限公司</text:p>
          </table:table-cell>
          <table:table-cell office:value-type="float" office:value="42835974" table:style-name="ce6">
            <text:p>42835974</text:p>
          </table:table-cell>
          <table:table-cell office:value-type="string" table:style-name="ce6">
            <text:p>0933-232-847</text:p>
          </table:table-cell>
          <table:table-cell office:value-type="string" table:style-name="ce6">
            <text:p>info@skyline.tw</text:p>
          </table:table-cell>
          <table:table-cell office:value-type="string" table:style-name="ce6">
            <text:p>臺北市仁愛路3段9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志工體驗工作坊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長風</text:p>
          </table:table-cell>
          <table:table-cell office:value-type="string" table:style-name="ce6">
            <text:p>https://skyline.tw/</text:p>
          </table:table-cell>
          <table:table-cell office:value-type="string" table:style-name="ce6">
            <text:p>https://www.facebook.com/skylineTalent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社團法人高雄市軟體開發者協會</text:p>
          </table:table-cell>
          <table:table-cell office:value-type="float" office:value="41274854" table:style-name="ce6">
            <text:p>41274854</text:p>
          </table:table-cell>
          <table:table-cell office:value-type="float" office:value="931929762" table:style-name="ce6">
            <text:p>931929762</text:p>
          </table:table-cell>
          <table:table-cell office:value-type="string" table:style-name="ce6">
            <text:p>contact@ksda.tw</text:p>
          </table:table-cell>
          <table:table-cell office:value-type="string" table:style-name="ce6">
            <text:p>高雄市前鎮區成功二路25號5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轉型顧問服務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廖淮昌</text:p>
          </table:table-cell>
          <table:table-cell office:value-type="string" table:style-name="ce6">
            <text:p>https://ksda.tw/</text:p>
          </table:table-cell>
          <table:table-cell office:value-type="string" table:style-name="ce6">
            <text:p>http://fb.me/mopcon</text:p>
          </table:table-cell>
          <table:table-cell office:value-type="string" table:style-name="ce6">
            <text:p>https://www.youtube.com/c/MopconOr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長江商貿服務有限公司</text:p>
          </table:table-cell>
          <table:table-cell office:value-type="float" office:value="54748757" table:style-name="ce6">
            <text:p>54748757</text:p>
          </table:table-cell>
          <table:table-cell office:value-type="string" table:style-name="ce6">
            <text:p>04-22154422</text:p>
          </table:table-cell>
          <table:table-cell office:value-type="string" table:style-name="ce6">
            <text:p>tcmonline@gmail.com</text:p>
          </table:table-cell>
          <table:table-cell office:value-type="string" table:style-name="ce6">
            <text:p>臺中市三民路三段77號5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自動魚菜/水培兩用水循環系統</text:p>
            <text:p>全自動魚菜/水培兩用水循環系統</text:p>
            <text:p>全自動魚菜/水培兩用水循環系統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李承哲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鴻玉實業有限公司</text:p>
          </table:table-cell>
          <table:table-cell office:value-type="float" office:value="5150409" table:style-name="ce6">
            <text:p>5150409</text:p>
          </table:table-cell>
          <table:table-cell office:value-type="string" table:style-name="ce6">
            <text:p>02-28328838</text:p>
          </table:table-cell>
          <table:table-cell office:value-type="string" table:style-name="ce6">
            <text:p>shall.win@msa.hinet.net</text:p>
          </table:table-cell>
          <table:table-cell office:value-type="string" table:style-name="ce6">
            <text:p>臺北市中山北路五段829巷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客製化禮品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洪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南島之眼文化工作室</text:p>
          </table:table-cell>
          <table:table-cell office:value-type="float" office:value="40972959" table:style-name="ce6">
            <text:p>40972959</text:p>
          </table:table-cell>
          <table:table-cell office:value-type="float" office:value="911231762" table:style-name="ce6">
            <text:p>911231762</text:p>
          </table:table-cell>
          <table:table-cell office:value-type="string" table:style-name="ce6">
            <text:p>benson@matataiwan.com</text:p>
          </table:table-cell>
          <table:table-cell office:value-type="string" table:style-name="ce6">
            <text:p>臺北市大安區基隆路三段 130 號 417 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深度文化體驗規劃</text:p>
            <text:p>數位文化轉譯與策展</text:p>
            <text:p>文化行銷活動</text:p>
          </table:table-cell>
          <table:table-cell office:value-type="string" table:style-name="ce6">
            <text:p>優質教育、良好工作、和平正義</text:p>
          </table:table-cell>
          <table:table-cell office:value-type="string" table:style-name="ce6">
            <text:p>方克舟</text:p>
          </table:table-cell>
          <table:table-cell office:value-type="string" table:style-name="ce6">
            <text:p>https://www.matataiwan.com/</text:p>
          </table:table-cell>
          <table:table-cell office:value-type="string" table:style-name="ce6">
            <text:p>https://www.facebook.com/Pure.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326" table:style-name="ce6">
            <text:p>326</text:p>
          </table:table-cell>
          <table:table-cell office:value-type="string" table:style-name="ce6">
            <text:p>拾八號派對國際文化創意有限公司</text:p>
          </table:table-cell>
          <table:table-cell office:value-type="float" office:value="83084504" table:style-name="ce6">
            <text:p>83084504</text:p>
          </table:table-cell>
          <table:table-cell office:value-type="float" office:value="989056166" table:style-name="ce6">
            <text:p>989056166</text:p>
          </table:table-cell>
          <table:table-cell office:value-type="string" table:style-name="ce6">
            <text:p>nature18party@gmail.com</text:p>
          </table:table-cell>
          <table:table-cell office:value-type="string" table:style-name="ce6">
            <text:p>臺北市中正區重慶南路一段11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《18號樂活講堂》</text:p>
            <text:p>《心靈環保。手作紓壓派對》</text:p>
            <text:p>《18號樂活派對》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江佩芸</text:p>
          </table:table-cell>
          <table:table-cell office:value-type="string" table:style-name="ce6">
            <text:p>https://nature18party.com/Topics?TopicId=1030</text:p>
          </table:table-cell>
          <table:table-cell office:value-type="string" table:style-name="ce6">
            <text:p>https://www.facebook.com/Nature-18-Party%E6%8B%BE%E5%85%AB%E8%99%9F%E6%B4%BE%E5%B0%8D-10364286485342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style-name="ce6">
            <text:p>洺鈞畜產科技股份有限公司</text:p>
          </table:table-cell>
          <table:table-cell office:value-type="float" office:value="52530347" table:style-name="ce6">
            <text:p>52530347</text:p>
          </table:table-cell>
          <table:table-cell office:value-type="float" office:value="933753502" table:style-name="ce6">
            <text:p>933753502</text:p>
          </table:table-cell>
          <table:table-cell office:value-type="string" table:style-name="ce6">
            <text:p>greenacres.shaneyang@gmail.com</text:p>
          </table:table-cell>
          <table:table-cell office:value-type="string" table:style-name="ce6">
            <text:p>臺北市中山區民權東路2段4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肉雞用草本植物飼料添加物</text:p>
            <text:p>產蛋雞用草本植物飼料添加物</text:p>
            <text:p>無抗養殖雞肉產品買賣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楊舒翔</text:p>
          </table:table-cell>
          <table:table-cell office:value-type="string" table:style-name="ce6">
            <text:p>https://www.drchicken.com.tw/</text:p>
          </table:table-cell>
          <table:table-cell office:value-type="string" table:style-name="ce6">
            <text:p>https://www.facebook.com/%E6%B4%BA%E9%88%9E%E7%95%9C%E7%94%A2%E7%A7%91%E6%8A%80%E8%82%A1%E4%BB%BD%E6%9C%89%E9%99%90%E5%85%AC%E5%8F%B8-1259894704101533</text:p>
          </table:table-cell>
          <table:table-cell office:value-type="string" table:style-name="ce6">
            <text:p>https://fb.watch/29qlHh5M_K/</text:p>
          </table:table-cell>
          <table:table-cell office:value-type="string" table:style-name="ce6">
            <text:p>https://www.drchicken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幸福村股份有限公司</text:p>
          </table:table-cell>
          <table:table-cell office:value-type="float" office:value="83086377" table:style-name="ce6">
            <text:p>83086377</text:p>
          </table:table-cell>
          <table:table-cell office:value-type="float" office:value="800801966" table:style-name="ce6">
            <text:p>800801966</text:p>
          </table:table-cell>
          <table:table-cell office:value-type="string" table:style-name="ce6">
            <text:p>hv8966@gmail.com</text:p>
          </table:table-cell>
          <table:table-cell office:value-type="string" table:style-name="ce6">
            <text:p>臺中市西區忠明南路303號8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服務</text:p>
            <text:p>居家服務</text:p>
            <text:p>居家服務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s://www.happyvillage.com.tw/</text:p>
          </table:table-cell>
          <table:table-cell office:value-type="string" table:style-name="ce6">
            <text:p>https://www.facebook.com/%E5%B9%B8%E7%A6%8F%E6%9D%91-10122261182504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米菲多媒體股份有限公司</text:p>
          </table:table-cell>
          <table:table-cell office:value-type="float" office:value="24739345" table:style-name="ce6">
            <text:p>24739345</text:p>
          </table:table-cell>
          <table:table-cell office:value-type="float" office:value="225682098" table:style-name="ce6">
            <text:p>225682098</text:p>
          </table:table-cell>
          <table:table-cell office:value-type="string" table:style-name="ce6">
            <text:p>lina@miflydesign.com</text:p>
          </table:table-cell>
          <table:table-cell office:value-type="string" table:style-name="ce6">
            <text:p>臺北市中山區松江路158號3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MAKAR XR平台租賃服務</text:p>
            <text:p>WebXR互動遊戲製作服務</text:p>
            <text:p>WebXR虛擬導覽服務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miflydesign.com/</text:p>
          </table:table-cell>
          <table:table-cell office:value-type="string" table:style-name="ce6">
            <text:p>https://www.facebook.com/miflymakar</text:p>
          </table:table-cell>
          <table:table-cell office:value-type="string" table:style-name="ce6">
            <text:p>https://www.youtube.com/watch?v=DiTShNUKSow</text:p>
          </table:table-cell>
          <table:table-cell office:value-type="string" table:style-name="ce6">
            <text:p>https://www.makerar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迷母豐盛股份有限公司</text:p>
          </table:table-cell>
          <table:table-cell office:value-type="float" office:value="80655183" table:style-name="ce6">
            <text:p>80655183</text:p>
          </table:table-cell>
          <table:table-cell office:value-type="string" table:style-name="ce6">
            <text:p>02-2578-6882</text:p>
          </table:table-cell>
          <table:table-cell office:value-type="string" table:style-name="ce6">
            <text:p>kfly@i-memes.com</text:p>
          </table:table-cell>
          <table:table-cell office:value-type="string" table:style-name="ce6">
            <text:p>臺北市松山區八德路二段358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城市創意文旅整合孵化<text:s/></text:p>
            <text:p>全球原創角色ＩＰ孵化育成<text:s/>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kami</text:p>
          </table:table-cell>
          <table:table-cell office:value-type="string" table:style-name="ce6">
            <text:p>http://www.i-memes.com/</text:p>
          </table:table-cell>
          <table:table-cell office:value-type="string" table:style-name="ce6">
            <text:p>https://www.facebook.com/KuroroDesu</text:p>
          </table:table-cell>
          <table:table-cell office:value-type="string" table:style-name="ce6">
            <text:p>https://www.youtube.com/channel/UCmS7SBIuYBnlc0bModlCPFg</text:p>
          </table:table-cell>
          <table:table-cell office:value-type="string" table:style-name="ce6">
            <text:p>https://www.pinkoi.com/store/duma</text:p>
          </table:table-cell>
          <table:table-cell table:number-columns-repeated="16370" table:style-name="ce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財團法人新竹市天主教仁愛社會福利基金會(聖母園)</text:p>
          </table:table-cell>
          <table:table-cell office:value-type="float" office:value="31424735" table:style-name="ce6">
            <text:p>31424735</text:p>
          </table:table-cell>
          <table:table-cell office:value-type="string" table:style-name="ce6">
            <text:p>03-5620120</text:p>
          </table:table-cell>
          <table:table-cell office:value-type="string" table:style-name="ce6">
            <text:p>park902park902@gmail.com</text:p>
          </table:table-cell>
          <table:table-cell office:value-type="string" table:style-name="ce6">
            <text:p>新竹市東區光復路二段902巷12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義式餐坊簡餐</text:p>
            <text:p>多功能活動室-場地租借(含冷氣)</text:p>
            <text:p>幸福手工蛋捲(4支)</text:p>
          </table:table-cell>
          <table:table-cell office:value-type="string" table:style-name="ce6">
            <text:p>終結貧窮、健全生活、促進平等</text:p>
          </table:table-cell>
          <table:table-cell office:value-type="string" table:style-name="ce6">
            <text:p>彭鈺娟</text:p>
          </table:table-cell>
          <table:table-cell office:value-type="string" table:style-name="ce6">
            <text:p>https://www.charity.org.tw/shop/index/StMarysPark</text:p>
          </table:table-cell>
          <table:table-cell office:value-type="string" table:style-name="ce6">
            <text:p>https://www.facebook.com/stmaryparkItalianrest</text:p>
          </table:table-cell>
          <table:table-cell office:value-type="string" table:style-name="ce6">
            <text:p>https://www.youtube.com/user/stjosephcharity</text:p>
          </table:table-cell>
          <table:table-cell office:value-type="string" table:style-name="ce6">
            <text:p>https://www.charity.org.tw/shop/index/902shop</text:p>
          </table:table-cell>
          <table:table-cell table:number-columns-repeated="16370" table:style-name="ce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天馬行空城堡有限公司</text:p>
          </table:table-cell>
          <table:table-cell office:value-type="float" office:value="24573941" table:style-name="ce6">
            <text:p>24573941</text:p>
          </table:table-cell>
          <table:table-cell office:value-type="float" office:value="227557309" table:style-name="ce6">
            <text:p>227557309</text:p>
          </table:table-cell>
          <table:table-cell office:value-type="string" table:style-name="ce6">
            <text:p>candice313@gmail.com</text:p>
          </table:table-cell>
          <table:table-cell office:value-type="string" table:style-name="ce6">
            <text:p>臺北市甘谷街30號一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活動規劃與設計</text:p>
            <text:p>課程教材與共同開發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林珍宇</text:p>
          </table:table-cell>
          <table:table-cell office:value-type="string" table:style-name="ce6">
            <text:p>https://www.facebook.com/uniponyland</text:p>
          </table:table-cell>
          <table:table-cell office:value-type="string" table:style-name="ce6">
            <text:p>https://www.facebook.com/uniponylan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財團法人臺南市私立天主教瑞復益智中心</text:p>
          </table:table-cell>
          <table:table-cell office:value-type="float" office:value="69678245" table:style-name="ce6">
            <text:p>69678245</text:p>
          </table:table-cell>
          <table:table-cell office:value-type="string" table:style-name="ce6">
            <text:p>06-3911531#256</text:p>
          </table:table-cell>
          <table:table-cell office:value-type="string" table:style-name="ce6">
            <text:p>stra256256@gmail.com</text:p>
          </table:table-cell>
          <table:table-cell office:value-type="string" table:style-name="ce6">
            <text:p>臺南市安平區漁光路13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南棗核桃糕(100g±5%)</text:p>
            <text:p>艾草條(5入裝)</text:p>
            <text:p>大包無調味堅果(300g±5%)、小包無調味堅果(120g±5%)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吳組長</text:p>
          </table:table-cell>
          <table:table-cell office:value-type="string" table:style-name="ce6">
            <text:p>http://www.straphael.org.tw/</text:p>
          </table:table-cell>
          <table:table-cell office:value-type="string" table:style-name="ce6">
            <text:p>https://www.facebook.com/st.raphopc/</text:p>
          </table:table-cell>
          <table:table-cell office:value-type="string" table:style-name="ce6">
            <text:p>https://www.youtube.com/watch?v=pCdZ5Eou0tE&amp;feature=youtu.be</text:p>
          </table:table-cell>
          <table:table-cell office:value-type="string" table:style-name="ce6">
            <text:p>http://www.straphael.org.tw/shop_index.php</text:p>
          </table:table-cell>
          <table:table-cell table:number-columns-repeated="16370" table:style-name="ce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金嘉隆企業股份有限公司</text:p>
          </table:table-cell>
          <table:table-cell office:value-type="float" office:value="53603640" table:style-name="ce6">
            <text:p>53603640</text:p>
          </table:table-cell>
          <table:table-cell office:value-type="string" table:style-name="ce6">
            <text:p>06-5900513</text:p>
          </table:table-cell>
          <table:table-cell office:value-type="string" table:style-name="ce6">
            <text:p>sheriff.tea.egg@gmail.com</text:p>
          </table:table-cell>
          <table:table-cell office:value-type="string" table:style-name="ce6">
            <text:p>臺南市新化區竹子腳28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經典原味茶葉蛋(8入)</text:p>
            <text:p>獨創辣味茶葉蛋(8入)</text:p>
            <text:p>四囍蛋禮(頂級紅鑽茶葉蛋4入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sheriffteaegg.com/</text:p>
          </table:table-cell>
          <table:table-cell office:value-type="string" table:style-name="ce6">
            <text:p>https://zh-tw.facebook.com/sheriffteaegg</text:p>
          </table:table-cell>
          <table:table-cell office:value-type="string" table:style-name="ce6">
            <text:p>https://www.youtube.com/channel/UCoa9C3pfJZnzO0a5r2kciRg</text:p>
          </table:table-cell>
          <table:table-cell office:value-type="string" table:style-name="ce6">
            <text:p>https://www.sheriffteaegg.com/</text:p>
          </table:table-cell>
          <table:table-cell table:number-columns-repeated="16370" table:style-name="ce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style-name="ce6">
            <text:p>有限責任台灣主婦聯盟生活消費合作社</text:p>
          </table:table-cell>
          <table:table-cell office:value-type="float" office:value="18492800" table:style-name="ce6">
            <text:p>18492800</text:p>
          </table:table-cell>
          <table:table-cell office:value-type="string" table:style-name="ce6">
            <text:p>02-2999-6122分機115</text:p>
          </table:table-cell>
          <table:table-cell office:value-type="string" table:style-name="ce6">
            <text:p>irene.chen@hucc-coop.tw</text:p>
          </table:table-cell>
          <table:table-cell office:value-type="string" table:style-name="ce6">
            <text:p>新北市三重區重新路五段408巷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菜箱(大)：低硝酸鹽的當季蔬菜，以環保級、友善級為主，是5-10樣的蔬菜組合</text:p>
            <text:p>無添加貢丸：採用中央牧場精選豬後腿肉，足齡飼養10個月以上，製程無添加磷酸鹽</text:p>
            <text:p>益全香米(宜蘭)2kg：與稻鴨米生產者陳晉恭契作的香米，水稻種植過程中有少部分區域放養鴨子，運用稻鴨共生的古早智慧，讓小鴨在田中翻土除蟲，排泄物則是天然肥料。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hucc-coop.tw/</text:p>
          </table:table-cell>
          <table:table-cell office:value-type="string" table:style-name="ce6">
            <text:p>https://www.facebook.com/hucccoop/</text:p>
          </table:table-cell>
          <table:table-cell office:value-type="string" table:style-name="ce6">
            <text:p>https://www.youtube.com/watch?v=L0fo8QugJJI</text:p>
          </table:table-cell>
          <table:table-cell office:value-type="string" table:style-name="ce6">
            <text:p>https://www.hucc-coop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或心國際設計有限公司</text:p>
          </table:table-cell>
          <table:table-cell office:value-type="float" office:value="83502057" table:style-name="ce6">
            <text:p>83502057</text:p>
          </table:table-cell>
          <table:table-cell office:value-type="string" table:style-name="ce6">
            <text:p>02-89665369</text:p>
          </table:table-cell>
          <table:table-cell office:value-type="string" table:style-name="ce6">
            <text:p>andowman@chanzstudio.com</text:p>
          </table:table-cell>
          <table:table-cell office:value-type="string" table:style-name="ce6">
            <text:p>臺北市松山區復興北路201號4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摺紙花器</text:p>
            <text:p>杯墊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李東陽</text:p>
          </table:table-cell>
          <table:table-cell office:value-type="string" table:style-name="ce6">
            <text:p>https://www.re-o.co/</text:p>
          </table:table-cell>
          <table:table-cell office:value-type="string" table:style-name="ce6">
            <text:p>https://www.facebook.com/chanzstudioTW</text:p>
          </table:table-cell>
          <table:table-cell table:style-name="ce6"/>
          <table:table-cell office:value-type="string" table:style-name="ce6">
            <text:p>https://www.chanzstudio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不完美原創工作室</text:p>
          </table:table-cell>
          <table:table-cell office:value-type="float" office:value="39704273" table:style-name="ce6">
            <text:p>39704273</text:p>
          </table:table-cell>
          <table:table-cell office:value-type="string" table:style-name="ce6">
            <text:p>02-25592881</text:p>
          </table:table-cell>
          <table:table-cell office:value-type="string" table:style-name="ce6">
            <text:p>info.studionpo@gmail.com</text:p>
          </table:table-cell>
          <table:table-cell office:value-type="string" table:style-name="ce6">
            <text:p>臺北市南京西路239巷4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創新公民參與 - 顧問諮詢/ 方案設計/ 服務流程規劃執行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徐小姐</text:p>
          </table:table-cell>
          <table:table-cell table:style-name="ce6"/>
          <table:table-cell office:value-type="string" table:style-name="ce6">
            <text:p>https://www.facebook.com/studionp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綠種籽國際有限公司</text:p>
          </table:table-cell>
          <table:table-cell office:value-type="float" office:value="52597661" table:style-name="ce6">
            <text:p>52597661</text:p>
          </table:table-cell>
          <table:table-cell office:value-type="float" office:value="936050000" table:style-name="ce6">
            <text:p>936050000</text:p>
          </table:table-cell>
          <table:table-cell office:value-type="string" table:style-name="ce6">
            <text:p>doublek6623@gmail.com</text:p>
          </table:table-cell>
          <table:table-cell office:value-type="string" table:style-name="ce6">
            <text:p>臺北市北投區公館路350巷46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T-SHIRE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徐賢昆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保證責任雲林縣古坑有機農業生產合作社</text:p>
          </table:table-cell>
          <table:table-cell office:value-type="float" office:value="72371986" table:style-name="ce6">
            <text:p>72371986</text:p>
          </table:table-cell>
          <table:table-cell office:value-type="float" office:value="55965372" table:style-name="ce6">
            <text:p>55965372</text:p>
          </table:table-cell>
          <table:table-cell office:value-type="string" table:style-name="ce6">
            <text:p>gkoc055965372@gmail.com</text:p>
          </table:table-cell>
          <table:table-cell office:value-type="string" table:style-name="ce6">
            <text:p>雲林縣斗南鎮信義路27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冷凍鹽味有機毛豆_9包禮品組</text:p>
            <text:p>有機紅鬚玉米筍_18包</text:p>
            <text:p>有機蔬菜箱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yunlinTaiwanorganicfarms/</text:p>
          </table:table-cell>
          <table:table-cell table:style-name="ce6"/>
          <table:table-cell office:value-type="string" table:style-name="ce6">
            <text:p>https://www.postmall.com.tw/shopIndex.aspx?uid=3070</text:p>
          </table:table-cell>
          <table:table-cell table:number-columns-repeated="16370" table:style-name="ce7"/>
        </table:table-row>
        <table:table-row table:style-name="ro5">
          <table:table-cell office:value-type="float" office:value="340" table:style-name="ce6">
            <text:p>340</text:p>
          </table:table-cell>
          <table:table-cell office:value-type="string" table:style-name="ce6">
            <text:p>美境有限公司</text:p>
          </table:table-cell>
          <table:table-cell office:value-type="float" office:value="52699610" table:style-name="ce6">
            <text:p>52699610</text:p>
          </table:table-cell>
          <table:table-cell office:value-type="float" office:value="227074746" table:style-name="ce6">
            <text:p>227074746</text:p>
          </table:table-cell>
          <table:table-cell office:value-type="string" table:style-name="ce6">
            <text:p>tracyhu.fineview@gmail.com</text:p>
          </table:table-cell>
          <table:table-cell office:value-type="string" table:style-name="ce6">
            <text:p>臺北市瑞安街264巷17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校園銀行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胡瑩瑩</text:p>
          </table:table-cell>
          <table:table-cell office:value-type="string" table:style-name="ce6">
            <text:p>https://guest.schoolbank.org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瓦特先生股份有限公司</text:p>
          </table:table-cell>
          <table:table-cell office:value-type="float" office:value="50783226" table:style-name="ce6">
            <text:p>50783226</text:p>
          </table:table-cell>
          <table:table-cell office:value-type="float" office:value="227079868" table:style-name="ce6">
            <text:p>227079868</text:p>
          </table:table-cell>
          <table:table-cell office:value-type="string" table:style-name="ce6">
            <text:p>contact@mrwatt.com.tw</text:p>
          </table:table-cell>
          <table:table-cell office:value-type="string" table:style-name="ce6">
            <text:p>臺北市大安區信義路三段153號四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再生能源電力與再生能源憑證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楊青晏</text:p>
          </table:table-cell>
          <table:table-cell office:value-type="string" table:style-name="ce6">
            <text:p>https://www.mrwatt.com.tw</text:p>
          </table:table-cell>
          <table:table-cell table:number-columns-repeated="2" table:style-name="ce6"/>
          <table:table-cell office:value-type="string" table:style-name="ce6">
            <text:p>https://www.mrwatt.com.tw/contact</text:p>
          </table:table-cell>
          <table:table-cell table:number-columns-repeated="16370" table:style-name="ce7"/>
        </table:table-row>
        <table:table-row table:style-name="ro5">
          <table:table-cell office:value-type="float" office:value="342" table:style-name="ce6">
            <text:p>342</text:p>
          </table:table-cell>
          <table:table-cell office:value-type="string" table:style-name="ce6">
            <text:p>五六七八久社會企業有限公司</text:p>
          </table:table-cell>
          <table:table-cell office:value-type="float" office:value="42853389" table:style-name="ce6">
            <text:p>42853389</text:p>
          </table:table-cell>
          <table:table-cell office:value-type="string" table:style-name="ce6">
            <text:p>02-2370-8000 <text:s/>#2112</text:p>
          </table:table-cell>
          <table:table-cell office:value-type="string" table:style-name="ce6">
            <text:p>56789socialenterprise@gmail.com</text:p>
          </table:table-cell>
          <table:table-cell office:value-type="string" table:style-name="ce6">
            <text:p>台北市忠孝西路一段6號12樓<text:s text:c="2"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暗空公園</text:p>
          </table:table-cell>
          <table:table-cell office:value-type="string" table:style-name="ce6">
            <text:p>促進平等、夥伴關係</text:p>
          </table:table-cell>
          <table:table-cell office:value-type="string" table:style-name="ce6">
            <text:p>邱先生</text:p>
          </table:table-cell>
          <table:table-cell table:style-name="ce6"/>
          <table:table-cell office:value-type="string" table:style-name="ce6">
            <text:p>https://www.facebook.com/56789TA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C house 溪房子手作坊</text:p>
          </table:table-cell>
          <table:table-cell office:value-type="float" office:value="41425071" table:style-name="ce6">
            <text:p>41425071</text:p>
          </table:table-cell>
          <table:table-cell office:value-type="string" table:style-name="ce6">
            <text:p>03-3801542</text:p>
          </table:table-cell>
          <table:table-cell office:value-type="string" table:style-name="ce6">
            <text:p>kevinkk945@gmail.com</text:p>
          </table:table-cell>
          <table:table-cell office:value-type="string" table:style-name="ce6">
            <text:p>桃園市大溪區員林路3段155巷2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茶衫 - <text:s/>職人手作天然亞麻斜領衫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chousebook</text:p>
          </table:table-cell>
          <table:table-cell office:value-type="string" table:style-name="ce6">
            <text:p>https://www.youtube.com/channel/UCwfRHzLDZqjOfFoH90qgjpQ/videos</text:p>
          </table:table-cell>
          <table:table-cell office:value-type="string" table:style-name="ce6">
            <text:p>https://www.pinkoi.com/store/cha-shan</text:p>
          </table:table-cell>
          <table:table-cell table:number-columns-repeated="16370" table:style-name="ce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盤古銀髮股份有限公司</text:p>
          </table:table-cell>
          <table:table-cell office:value-type="float" office:value="50758704" table:style-name="ce6">
            <text:p>50758704</text:p>
          </table:table-cell>
          <table:table-cell office:value-type="string" table:style-name="ce6">
            <text:p>(02) 2553 9986 <text:s/>#115</text:p>
          </table:table-cell>
          <table:table-cell office:value-type="string" table:style-name="ce6">
            <text:p>service@lapangu.com.tw</text:p>
          </table:table-cell>
          <table:table-cell office:value-type="string" table:style-name="ce6">
            <text:p>臺北市大同區民權西路118巷12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失智症VR體驗</text:p>
            <text:p>生活賦能服務體系</text:p>
            <text:p>日照中心經營管理課程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lapangu.com.tw/</text:p>
          </table:table-cell>
          <table:table-cell office:value-type="string" table:style-name="ce6">
            <text:p>https://www.facebook.com/Lapangu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七品聚利伯他茲有限公司</text:p>
          </table:table-cell>
          <table:table-cell office:value-type="float" office:value="24960627" table:style-name="ce6">
            <text:p>24960627</text:p>
          </table:table-cell>
          <table:table-cell office:value-type="string" table:style-name="ce6">
            <text:p>29363201-18</text:p>
          </table:table-cell>
          <table:table-cell office:value-type="string" table:style-name="ce6">
            <text:p>008@libertas.org.tw</text:p>
          </table:table-cell>
          <table:table-cell office:value-type="string" table:style-name="ce6">
            <text:p>臺北市木柵路二段1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黃金排骨便當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余先生</text:p>
          </table:table-cell>
          <table:table-cell office:value-type="string" table:style-name="ce6">
            <text:p>https://www.libertas.org.tw/index.php/service/social-enterprise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有限責任臺中市銀心長照服務勞動合作社</text:p>
          </table:table-cell>
          <table:table-cell office:value-type="float" office:value="87158230" table:style-name="ce6">
            <text:p>87158230</text:p>
          </table:table-cell>
          <table:table-cell office:value-type="string" table:style-name="ce6">
            <text:p>04-23693738</text:p>
          </table:table-cell>
          <table:table-cell office:value-type="string" table:style-name="ce6">
            <text:p>lovesilver.coop@gmail.com</text:p>
          </table:table-cell>
          <table:table-cell office:value-type="string" table:style-name="ce6">
            <text:p>臺中市東區振興路246巷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老人送餐服務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純菁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財團法人愛盲基金會網購事業中心</text:p>
          </table:table-cell>
          <table:table-cell office:value-type="float" office:value="48970151" table:style-name="ce6">
            <text:p>48970151</text:p>
          </table:table-cell>
          <table:table-cell office:value-type="string" table:style-name="ce6">
            <text:p>02-2931-1698#8603</text:p>
          </table:table-cell>
          <table:table-cell office:value-type="string" table:style-name="ce6">
            <text:p>sales@tfb.org.tw</text:p>
          </table:table-cell>
          <table:table-cell office:value-type="string" table:style-name="ce6">
            <text:p>臺北市中正區忠孝西路一段50號13樓之1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健康穀物禮盒-E組(紫米+白米+紅豆)</text:p>
            <text:p>《愛盲X茶寶》新春守護禮盒</text:p>
            <text:p>《愛盲》新春吉皂ECO BOX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謝邦俊</text:p>
          </table:table-cell>
          <table:table-cell office:value-type="string" table:style-name="ce6">
            <text:p>https://www.tfb.org.tw</text:p>
          </table:table-cell>
          <table:table-cell office:value-type="string" table:style-name="ce6">
            <text:p>https://www.facebook.com/taiwan.fundation.for.the.blind.shop/</text:p>
          </table:table-cell>
          <table:table-cell table:style-name="ce6"/>
          <table:table-cell office:value-type="string" table:style-name="ce6">
            <text:p>https://www.tfb8000.com</text:p>
          </table:table-cell>
          <table:table-cell table:number-columns-repeated="16370" table:style-name="ce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宜糧行有限公司</text:p>
          </table:table-cell>
          <table:table-cell office:value-type="float" office:value="83790402" table:style-name="ce6">
            <text:p>83790402</text:p>
          </table:table-cell>
          <table:table-cell office:value-type="float" office:value="83790402" table:style-name="ce6">
            <text:p>83790402</text:p>
          </table:table-cell>
          <table:table-cell office:value-type="string" table:style-name="ce6">
            <text:p>yilanharvest@gmail.com</text:p>
          </table:table-cell>
          <table:table-cell office:value-type="string" table:style-name="ce6">
            <text:p>宜蘭縣員山鄉湖東村茄苳路28巷2-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友善代耕</text:p>
            <text:p>宜蘭赤殼茭白筍</text:p>
            <text:p>農用T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吳紹文</text:p>
          </table:table-cell>
          <table:table-cell office:value-type="string" table:style-name="ce6">
            <text:p>https://www.yilanharvest.com/</text:p>
          </table:table-cell>
          <table:table-cell office:value-type="string" table:style-name="ce6">
            <text:p>https://www.facebook.com/yilanharvest</text:p>
          </table:table-cell>
          <table:table-cell office:value-type="string" table:style-name="ce6">
            <text:p>https://www.youtube.com/channel/UCXtVPu4RRNVWCUSjEfBHBx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畜穀農產有限公司</text:p>
          </table:table-cell>
          <table:table-cell office:value-type="float" office:value="54972570" table:style-name="ce6">
            <text:p>54972570</text:p>
          </table:table-cell>
          <table:table-cell office:value-type="float" office:value="973167605" table:style-name="ce6">
            <text:p>973167605</text:p>
          </table:table-cell>
          <table:table-cell office:value-type="string" table:style-name="ce6">
            <text:p>pinpu.pig@gmail.com</text:p>
          </table:table-cell>
          <table:table-cell office:value-type="string" table:style-name="ce6">
            <text:p>屏東縣屏東市明正里天津街1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杏仁香脆肉紙禮盒</text:p>
            <text:p>黑豬油蔥酥160g</text:p>
            <text:p>黑豬油堅果辣醬160g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榮春</text:p>
          </table:table-cell>
          <table:table-cell office:value-type="string" table:style-name="ce6">
            <text:p>https://www.pinpu.com.tw/</text:p>
          </table:table-cell>
          <table:table-cell office:value-type="string" table:style-name="ce6">
            <text:p>https://www.facebook.com/taiwan.pinpu.pig</text:p>
          </table:table-cell>
          <table:table-cell office:value-type="string" table:style-name="ce6">
            <text:p>https://youtu.be/hCXp9yDn-0M</text:p>
          </table:table-cell>
          <table:table-cell office:value-type="string" table:style-name="ce6">
            <text:p>https://www.pinpu.com.tw/</text:p>
          </table:table-cell>
          <table:table-cell table:number-columns-repeated="16370" table:style-name="ce7"/>
        </table:table-row>
        <table:table-row table:style-name="ro6">
          <table:table-cell office:value-type="float" office:value="350" table:style-name="ce6">
            <text:p>350</text:p>
          </table:table-cell>
          <table:table-cell office:value-type="string" table:style-name="ce6">
            <text:p>大心數位文化股份有限公司</text:p>
          </table:table-cell>
          <table:table-cell office:value-type="float" office:value="80543884" table:style-name="ce6">
            <text:p>80543884</text:p>
          </table:table-cell>
          <table:table-cell office:value-type="float" office:value="937222223" table:style-name="ce6">
            <text:p>937222223</text:p>
          </table:table-cell>
          <table:table-cell office:value-type="string" table:style-name="ce6">
            <text:p>asupeduer@gmail.com</text:p>
          </table:table-cell>
          <table:table-cell office:value-type="string" table:style-name="ce6">
            <text:p>臺南市安平區民權路四段78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改善睡眠軟體</text:p>
            <text:p>台南澄山心理園區</text:p>
            <text:p>ADHD注意力不足過動症親職教養系統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楊政憲</text:p>
          </table:table-cell>
          <table:table-cell table:style-name="ce6"/>
          <table:table-cell office:value-type="string" table:style-name="ce6">
            <text:p>https://www.facebook.com/LOHAS-%E6%BE%84%E6%B2%90%E6%A8%82%E6%B4%BB-40159276369019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3">
          <table:table-cell office:value-type="float" office:value="351" table:style-name="ce6">
            <text:p>351</text:p>
          </table:table-cell>
          <table:table-cell office:value-type="string" table:style-name="ce6">
            <text:p>有限責任新北市烏來泰雅農特產品生產合作社</text:p>
          </table:table-cell>
          <table:table-cell office:value-type="float" office:value="50571594" table:style-name="ce6">
            <text:p>50571594</text:p>
          </table:table-cell>
          <table:table-cell office:value-type="string" table:style-name="ce6">
            <text:p>02-26616896</text:p>
          </table:table-cell>
          <table:table-cell office:value-type="string" table:style-name="ce6">
            <text:p>jvv7061@gmail.com</text:p>
          </table:table-cell>
          <table:table-cell office:value-type="string" table:style-name="ce6">
            <text:p>新北市烏來區西羅岸路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烏來馬告啤酒</text:p>
            <text:p>烏來馬告香腸</text:p>
            <text:p>烏來馬告麻辣花生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周志國</text:p>
          </table:table-cell>
          <table:table-cell office:value-type="string" table:style-name="ce6">
            <text:p>https://www.jvv7061.com/</text:p>
          </table:table-cell>
          <table:table-cell office:value-type="string" table:style-name="ce6">
            <text:p>https://www.facebook.com/%E6%96%B0%E5%8C%97%E5%B8%82%E7%83%8F%E4%BE%86%E6%B3%B0%E9%9B%85%E8%BE%B2%E7%89%B9%E7%94%A2%E5%93%81%E7%94%9F%E7%94%A2%E5%90%88%E4%BD%9C%E7%A4%BE-119297331739872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雞湯來了工作室</text:p>
          </table:table-cell>
          <table:table-cell office:value-type="float" office:value="76415253" table:style-name="ce6">
            <text:p>76415253</text:p>
          </table:table-cell>
          <table:table-cell office:value-type="float" office:value="956121159" table:style-name="ce6">
            <text:p>956121159</text:p>
          </table:table-cell>
          <table:table-cell office:value-type="string" table:style-name="ce6">
            <text:p>chickensoupfle@gmail.com</text:p>
          </table:table-cell>
          <table:table-cell office:value-type="string" table:style-name="ce6">
            <text:p>臺北市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問問祕境｜第一款開啟對話、促進了解的桌遊</text:p>
            <text:p>家庭工作坊</text:p>
          </table:table-cell>
          <table:table-cell office:value-type="string" table:style-name="ce6">
            <text:p>優質教育、性別平權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chickensoupfamily.com</text:p>
          </table:table-cell>
          <table:table-cell office:value-type="string" table:style-name="ce6">
            <text:p>https://www.facebook.com/chickensoupfle</text:p>
          </table:table-cell>
          <table:table-cell office:value-type="string" table:style-name="ce6">
            <text:p>https://www.youtube.com/channel/UCoAG_9QHOWg8uGdtR5WssjA?view_as=subscriber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353" table:style-name="ce6">
            <text:p>353</text:p>
          </table:table-cell>
          <table:table-cell office:value-type="string" table:style-name="ce6">
            <text:p>宜我家居用品設計有限公司</text:p>
          </table:table-cell>
          <table:table-cell office:value-type="float" office:value="83535120" table:style-name="ce6">
            <text:p>83535120</text:p>
          </table:table-cell>
          <table:table-cell office:value-type="float" office:value="912114866" table:style-name="ce6">
            <text:p>912114866</text:p>
          </table:table-cell>
          <table:table-cell office:value-type="string" table:style-name="ce6">
            <text:p>iocompanylimited@gmail.com</text:p>
          </table:table-cell>
          <table:table-cell office:value-type="string" table:style-name="ce6">
            <text:p>臺南市安定215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宜我 iO X 轉轉杯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陳俐君</text:p>
          </table:table-cell>
          <table:table-cell office:value-type="string" table:style-name="ce6">
            <text:p>https://iofelicity.com/</text:p>
          </table:table-cell>
          <table:table-cell office:value-type="string" table:style-name="ce6">
            <text:p>https://www.facebook.com/iofelicitytw</text:p>
          </table:table-cell>
          <table:table-cell office:value-type="string" table:style-name="ce6">
            <text:p>https://youtu.be/hF5Illptg0A</text:p>
          </table:table-cell>
          <table:table-cell office:value-type="string" table:style-name="ce6">
            <text:p>https://iofelicity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中華民國台灣女童軍總會</text:p>
          </table:table-cell>
          <table:table-cell office:value-type="float" office:value="3702997" table:style-name="ce6">
            <text:p>3702997</text:p>
          </table:table-cell>
          <table:table-cell office:value-type="string" table:style-name="ce6">
            <text:p>02-27771714</text:p>
          </table:table-cell>
          <table:table-cell office:value-type="string" table:style-name="ce6">
            <text:p>gst@gstaiwan.org</text:p>
          </table:table-cell>
          <table:table-cell office:value-type="string" table:style-name="ce6">
            <text:p>臺北市中山區建國北路一段23巷2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加入女童軍，成為Change Maker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周韻采</text:p>
          </table:table-cell>
          <table:table-cell office:value-type="string" table:style-name="ce6">
            <text:p>https://gstaiwan.org/</text:p>
          </table:table-cell>
          <table:table-cell office:value-type="string" table:style-name="ce6">
            <text:p>https://www.facebook.com/GSOFTAIWAN</text:p>
          </table:table-cell>
          <table:table-cell office:value-type="string" table:style-name="ce6">
            <text:p>https://www.youtube.com/channel/UCobQaH9ZlOw46rfI3CAGizA</text:p>
          </table:table-cell>
          <table:table-cell office:value-type="string" table:style-name="ce6">
            <text:p>https://www.instagram.com/girlscoutsof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荷倈生醫股份有限公司</text:p>
          </table:table-cell>
          <table:table-cell office:value-type="float" office:value="50754762" table:style-name="ce6">
            <text:p>50754762</text:p>
          </table:table-cell>
          <table:table-cell office:value-type="float" office:value="970189487" table:style-name="ce6">
            <text:p>970189487</text:p>
          </table:table-cell>
          <table:table-cell office:value-type="string" table:style-name="ce6">
            <text:p>fosteryang@decentrossi.com</text:p>
          </table:table-cell>
          <table:table-cell office:value-type="string" table:style-name="ce6">
            <text:p>臺北市松山區南京東路四段170號5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頭皮甦醒洗髮粉補充包組合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楊家瑋</text:p>
          </table:table-cell>
          <table:table-cell office:value-type="string" table:style-name="ce6">
            <text:p>https://www.decentrossi.com/<text:s/></text:p>
          </table:table-cell>
          <table:table-cell office:value-type="string" table:style-name="ce6">
            <text:p>https://www.facebook.com/decentrossi/<text:s/></text:p>
          </table:table-cell>
          <table:table-cell table:style-name="ce6"/>
          <table:table-cell office:value-type="string" table:style-name="ce6">
            <text:p>https://www.decentrossi.com/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溫叨家庭教育協會</text:p>
          </table:table-cell>
          <table:table-cell office:value-type="float" office:value="82329002" table:style-name="ce6">
            <text:p>82329002</text:p>
          </table:table-cell>
          <table:table-cell office:value-type="float" office:value="963582249" table:style-name="ce6">
            <text:p>963582249</text:p>
          </table:table-cell>
          <table:table-cell office:value-type="string" table:style-name="ce6">
            <text:p>familyplus.wendao@gmail.com</text:p>
          </table:table-cell>
          <table:table-cell office:value-type="string" table:style-name="ce6">
            <text:p>桃園市中壢區內江街27號1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溫叨超有事</text:p>
            <text:p>桃園市政府社會局委託辦理桃園市八德親子館</text:p>
            <text:p>臺北市溫叨暖心窩育兒友善園</text:p>
          </table:table-cell>
          <table:table-cell office:value-type="string" table:style-name="ce6">
            <text:p>優質教育、性別平權、和平正義</text:p>
          </table:table-cell>
          <table:table-cell office:value-type="string" table:style-name="ce6">
            <text:p>徐千茹</text:p>
          </table:table-cell>
          <table:table-cell table:style-name="ce6"/>
          <table:table-cell office:value-type="string" table:style-name="ce6">
            <text:p>https://www.facebook.com/FamilyPlusEducationAssociatio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苑璟環境整合工作坊</text:p>
          </table:table-cell>
          <table:table-cell office:value-type="float" office:value="37582176" table:style-name="ce6">
            <text:p>37582176</text:p>
          </table:table-cell>
          <table:table-cell office:value-type="string" table:style-name="ce6">
            <text:p>06-7945571</text:p>
          </table:table-cell>
          <table:table-cell office:value-type="string" table:style-name="ce6">
            <text:p>ecoyuanjing@gmail.com</text:p>
          </table:table-cell>
          <table:table-cell office:value-type="string" table:style-name="ce6">
            <text:p>臺南市將軍區將富里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地利小食餐點</text:p>
            <text:p>在地小旅行</text:p>
            <text:p>蘆筍漸層調飲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蔡仕霖</text:p>
          </table:table-cell>
          <table:table-cell office:value-type="string" table:style-name="ce6">
            <text:p>https://reurl.cc/9X32bX</text:p>
          </table:table-cell>
          <table:table-cell office:value-type="string" table:style-name="ce6">
            <text:p>https://www.facebook.com/jiangjyundeliciou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一凡茶作有限公司</text:p>
          </table:table-cell>
          <table:table-cell office:value-type="float" office:value="83538793" table:style-name="ce6">
            <text:p>83538793</text:p>
          </table:table-cell>
          <table:table-cell office:value-type="string" table:style-name="ce6">
            <text:p>089-551439</text:p>
          </table:table-cell>
          <table:table-cell office:value-type="string" table:style-name="ce6">
            <text:p>onefortea.tw@gmail.com</text:p>
          </table:table-cell>
          <table:table-cell office:value-type="string" table:style-name="ce6">
            <text:p>臺東縣鹿野鄉鹿野村中華路一段39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台東鹿野紅烏龍茶(100g)</text:p>
            <text:p>台東鹿野紅烏龍茶包(3gx16入)</text:p>
            <text:p>採茶熊紅烏龍茶文創禮盒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yifanteamaking.com.tw</text:p>
          </table:table-cell>
          <table:table-cell office:value-type="string" table:style-name="ce6">
            <text:p>https://www.facebook.com/onefortea.tw</text:p>
          </table:table-cell>
          <table:table-cell office:value-type="string" table:style-name="ce6">
            <text:p>https://youtu.be/lB0PlGaTKuk</text:p>
          </table:table-cell>
          <table:table-cell office:value-type="string" table:style-name="ce6">
            <text:p>https://www.yifanteamaking.com.tw</text:p>
          </table:table-cell>
          <table:table-cell table:number-columns-repeated="16370" table:style-name="ce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新北市懷恩印刷設計庇護工場</text:p>
          </table:table-cell>
          <table:table-cell office:value-type="float" office:value="26171507" table:style-name="ce6">
            <text:p>26171507</text:p>
          </table:table-cell>
          <table:table-cell office:value-type="string" table:style-name="ce6">
            <text:p>0229985139呂小姐</text:p>
          </table:table-cell>
          <table:table-cell office:value-type="string" table:style-name="ce6">
            <text:p>wynne981125@gmail.com</text:p>
          </table:table-cell>
          <table:table-cell office:value-type="string" table:style-name="ce6">
            <text:p>新北市新莊區化成路364巷2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設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呂小姐</text:p>
          </table:table-cell>
          <table:table-cell table:style-name="ce6"/>
          <table:table-cell office:value-type="string" table:style-name="ce6">
            <text:p>https://www.facebook.com/10345677772833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李氏皮件企業社</text:p>
          </table:table-cell>
          <table:table-cell office:value-type="float" office:value="38495410" table:style-name="ce6">
            <text:p>38495410</text:p>
          </table:table-cell>
          <table:table-cell office:value-type="string" table:style-name="ce6">
            <text:p>02-23655958 #17</text:p>
          </table:table-cell>
          <table:table-cell office:value-type="string" table:style-name="ce6">
            <text:p>voometw@gmail.com</text:p>
          </table:table-cell>
          <table:table-cell office:value-type="string" table:style-name="ce6">
            <text:p>臺北市大安區和平東路二段18-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V laptop sleeve (兩用V筆電包)</text:p>
            <text:p>V card wallet (V輕卡夾)</text:p>
            <text:p>V bag (V型肩背包)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voome.tw/</text:p>
          </table:table-cell>
          <table:table-cell office:value-type="string" table:style-name="ce6">
            <text:p>https://www.facebook.com/voome.international</text:p>
          </table:table-cell>
          <table:table-cell office:value-type="string" table:style-name="ce6">
            <text:p>https://www.youtube.com/channel/UCBgMegZPOuKtG_W2kaN01FQ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綠力工作室</text:p>
          </table:table-cell>
          <table:table-cell office:value-type="float" office:value="47970111" table:style-name="ce6">
            <text:p>47970111</text:p>
          </table:table-cell>
          <table:table-cell office:value-type="float" office:value="972871726" table:style-name="ce6">
            <text:p>972871726</text:p>
          </table:table-cell>
          <table:table-cell office:value-type="string" table:style-name="ce6">
            <text:p>z7832612@gmail.com</text:p>
          </table:table-cell>
          <table:table-cell office:value-type="string" table:style-name="ce6">
            <text:p>臺南市學甲區四維街12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零錢包</text:p>
            <text:p>大人的織布體驗</text:p>
            <text:p>撚線初體驗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陳怡君</text:p>
          </table:table-cell>
          <table:table-cell table:style-name="ce6"/>
          <table:table-cell office:value-type="string" table:style-name="ce6">
            <text:p>https://www.facebook.com/slwworkshop</text:p>
          </table:table-cell>
          <table:table-cell table:style-name="ce6"/>
          <table:table-cell office:value-type="string" table:style-name="ce6">
            <text:p>https://www.pinkoi.com/store/slwworkshop</text:p>
          </table:table-cell>
          <table:table-cell table:number-columns-repeated="16370" table:style-name="ce7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宏銘服飾</text:p>
          </table:table-cell>
          <table:table-cell office:value-type="float" office:value="72979152" table:style-name="ce6">
            <text:p>72979152</text:p>
          </table:table-cell>
          <table:table-cell office:value-type="string" table:style-name="ce6">
            <text:p>02-28312298</text:p>
          </table:table-cell>
          <table:table-cell office:value-type="string" table:style-name="ce6">
            <text:p>jot312@yahoo.com.tw</text:p>
          </table:table-cell>
          <table:table-cell office:value-type="string" table:style-name="ce6">
            <text:p>臺北市天母西路3號1樓之10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衣服修改價格</text:p>
            <text:p>雲端修改衣服、雲端裁縫服務</text:p>
          </table:table-cell>
          <table:table-cell office:value-type="string" table:style-name="ce6">
            <text:p>優質教育、良好工作、氣候對策</text:p>
          </table:table-cell>
          <table:table-cell office:value-type="string" table:style-name="ce6">
            <text:p>黃偉銘</text:p>
          </table:table-cell>
          <table:table-cell office:value-type="string" table:style-name="ce6">
            <text:p>https://sewbeautiful.business.site/</text:p>
          </table:table-cell>
          <table:table-cell office:value-type="string" table:style-name="ce6">
            <text:p>https://www.facebook.com/mhseamgroup</text:p>
          </table:table-cell>
          <table:table-cell office:value-type="string" table:style-name="ce6">
            <text:p>https://www.youtube.com/channel/UCDjD1zZQKA3nVxeV7U9R5VQ</text:p>
          </table:table-cell>
          <table:table-cell office:value-type="string" table:style-name="ce6">
            <text:p>https://shopee.tw/jot312</text:p>
          </table:table-cell>
          <table:table-cell table:number-columns-repeated="16370" table:style-name="ce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門拓數位教育有限公司</text:p>
          </table:table-cell>
          <table:table-cell office:value-type="float" office:value="83578751" table:style-name="ce6">
            <text:p>83578751</text:p>
          </table:table-cell>
          <table:table-cell office:value-type="float" office:value="930847036" table:style-name="ce6">
            <text:p>930847036</text:p>
          </table:table-cell>
          <table:table-cell office:value-type="string" table:style-name="ce6">
            <text:p>rubytung@ementor.com.tw</text:p>
          </table:table-cell>
          <table:table-cell office:value-type="string" table:style-name="ce6">
            <text:p>桃園市中壢區中正路82號10樓101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最有系統的英文法教學</text:p>
            <text:p>福爾摩斯的記憶力</text:p>
            <text:p>麥克筆輕鬆畫生活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董麗珠</text:p>
          </table:table-cell>
          <table:table-cell office:value-type="string" table:style-name="ce6">
            <text:p>https://www.ementor.com.tw/</text:p>
          </table:table-cell>
          <table:table-cell office:value-type="string" table:style-name="ce6">
            <text:p>https://www.facebook.com/ementor.com.tw/</text:p>
          </table:table-cell>
          <table:table-cell office:value-type="string" table:style-name="ce6">
            <text:p>https://www.youtube.com/channel/UCaIJ1Lr4cqQ02proTaC-C2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原穀傳說有限公司</text:p>
          </table:table-cell>
          <table:table-cell office:value-type="float" office:value="54958900" table:style-name="ce6">
            <text:p>54958900</text:p>
          </table:table-cell>
          <table:table-cell office:value-type="float" office:value="937497909" table:style-name="ce6">
            <text:p>937497909</text:p>
          </table:table-cell>
          <table:table-cell office:value-type="string" table:style-name="ce6">
            <text:p>simonchou67@gmail.com</text:p>
          </table:table-cell>
          <table:table-cell office:value-type="string" table:style-name="ce6">
            <text:p>臺東縣太麻里鄉泰和村太麻里街30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紅藜便利包</text:p>
            <text:p>台灣原生種糯小米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博遠智能科技股份有限公司</text:p>
          </table:table-cell>
          <table:table-cell office:value-type="float" office:value="42641040" table:style-name="ce6">
            <text:p>42641040</text:p>
          </table:table-cell>
          <table:table-cell office:value-type="string" table:style-name="ce6">
            <text:p>03-6578770</text:p>
          </table:table-cell>
          <table:table-cell office:value-type="string" table:style-name="ce6">
            <text:p>contact@bovia.com.tw</text:p>
          </table:table-cell>
          <table:table-cell office:value-type="string" table:style-name="ce6">
            <text:p>新竹縣竹北市復興三路二段168號10F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AI Bodycam</text:p>
            <text:p>AI行動巡防</text:p>
          </table:table-cell>
          <table:table-cell office:value-type="string" table:style-name="ce6">
            <text:p>健全生活、永續城鄉、和平正義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bovicloud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桃園市禾豐文創印刷庇護工場</text:p>
          </table:table-cell>
          <table:table-cell office:value-type="float" office:value="87323082" table:style-name="ce6">
            <text:p>87323082</text:p>
          </table:table-cell>
          <table:table-cell office:value-type="string" table:style-name="ce6">
            <text:p>(03)3311358</text:p>
          </table:table-cell>
          <table:table-cell office:value-type="string" table:style-name="ce6">
            <text:p>pjwecare@gmail.com</text:p>
          </table:table-cell>
          <table:table-cell office:value-type="string" table:style-name="ce6">
            <text:p>桃園市桃園區力行路288巷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冊,DM,邀卡</text:p>
            <text:p>手提袋,環保袋</text:p>
            <text:p>獎狀,公文封,立體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://www.hefengprint.com.tw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母親工坊</text:p>
          </table:table-cell>
          <table:table-cell office:value-type="float" office:value="17158031" table:style-name="ce6">
            <text:p>17158031</text:p>
          </table:table-cell>
          <table:table-cell office:value-type="string" table:style-name="ce6">
            <text:p>05-2542018</text:p>
          </table:table-cell>
          <table:table-cell office:value-type="string" table:style-name="ce6">
            <text:p>ksp073088@gmail.com</text:p>
          </table:table-cell>
          <table:table-cell office:value-type="string" table:style-name="ce6">
            <text:p>嘉義縣竹崎鄉塘興村9鄰頂坪9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定情信物</text:p>
          </table:table-cell>
          <table:table-cell office:value-type="string" table:style-name="ce6">
            <text:p>健全生活、優質教育、性別平權</text:p>
          </table:table-cell>
          <table:table-cell office:value-type="string" table:style-name="ce6">
            <text:p>柯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海盛科技有限公司</text:p>
          </table:table-cell>
          <table:table-cell office:value-type="float" office:value="69327804" table:style-name="ce6">
            <text:p>69327804</text:p>
          </table:table-cell>
          <table:table-cell office:value-type="float" office:value="911152610" table:style-name="ce6">
            <text:p>911152610</text:p>
          </table:table-cell>
          <table:table-cell office:value-type="string" table:style-name="ce6">
            <text:p>info@hysontech.tw</text:p>
          </table:table-cell>
          <table:table-cell office:value-type="string" table:style-name="ce6">
            <text:p>臺南市北區公園南路363號11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養好魚水產養殖育成管理系統</text:p>
            <text:p>養好魚水產養殖育成管理系統</text:p>
            <text:p>養好魚水產養殖育成管理系統</text:p>
          </table:table-cell>
          <table:table-cell office:value-type="string" table:style-name="ce6">
            <text:p>終結飢餓、良好工作、海洋生態</text:p>
          </table:table-cell>
          <table:table-cell office:value-type="string" table:style-name="ce6">
            <text:p>邱禹韶</text:p>
          </table:table-cell>
          <table:table-cell office:value-type="string" table:style-name="ce6">
            <text:p>https://www.hysontech.tw</text:p>
          </table:table-cell>
          <table:table-cell office:value-type="string" table:style-name="ce6">
            <text:p>https://www.facebook.com/Hyson-Technology-Inc-512126449292042/</text:p>
          </table:table-cell>
          <table:table-cell office:value-type="string" table:style-name="ce6">
            <text:p>https://youtu.be/ULFbDFJtVpU</text:p>
          </table:table-cell>
          <table:table-cell office:value-type="string" table:style-name="ce6">
            <text:p>https://www.hysontech.tw</text:p>
          </table:table-cell>
          <table:table-cell table:number-columns-repeated="16370" table:style-name="ce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悉知庫有限公司</text:p>
          </table:table-cell>
          <table:table-cell office:value-type="float" office:value="83688011" table:style-name="ce6">
            <text:p>83688011</text:p>
          </table:table-cell>
          <table:table-cell office:value-type="float" office:value="935282274" table:style-name="ce6">
            <text:p>935282274</text:p>
          </table:table-cell>
          <table:table-cell office:value-type="string" table:style-name="ce6">
            <text:p>shizukuinc@gmail.com</text:p>
          </table:table-cell>
          <table:table-cell office:value-type="string" table:style-name="ce6">
            <text:p>臺北市南港路二段138號七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JoGame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林立果</text:p>
          </table:table-cell>
          <table:table-cell office:value-type="string" table:style-name="ce6">
            <text:p>https://shizukuinc.wixsite.com/website</text:p>
          </table:table-cell>
          <table:table-cell office:value-type="string" table:style-name="ce6">
            <text:p>https://www.facebook.com/ShizukuJoGame</text:p>
          </table:table-cell>
          <table:table-cell office:value-type="string" table:style-name="ce6">
            <text:p>https://www.youtube.com/channel/UCiB_FXe_cwv2Nj7v1QY4xZg?view_as=subscriber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森農香草</text:p>
          </table:table-cell>
          <table:table-cell office:value-type="float" office:value="85686903" table:style-name="ce6">
            <text:p>85686903</text:p>
          </table:table-cell>
          <table:table-cell office:value-type="float" office:value="975639580" table:style-name="ce6">
            <text:p>975639580</text:p>
          </table:table-cell>
          <table:table-cell office:value-type="string" table:style-name="ce6">
            <text:p>qqdeartear@yahoo.com.tw</text:p>
          </table:table-cell>
          <table:table-cell office:value-type="string" table:style-name="ce6">
            <text:p>屏東縣潮州鎮潮州路11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森農香草茶-美麗人生</text:p>
            <text:p>森農香草茶-夏日微風</text:p>
            <text:p>森農香草茶-花漾年華年華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郁孟樺</text:p>
          </table:table-cell>
          <table:table-cell table:style-name="ce6"/>
          <table:table-cell office:value-type="string" table:style-name="ce6">
            <text:p>https://www.facebook.com/forestfarmher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6">
            <text:p>益康生醫股份有限公司</text:p>
          </table:table-cell>
          <table:table-cell office:value-type="float" office:value="83536269" table:style-name="ce6">
            <text:p>83536269</text:p>
          </table:table-cell>
          <table:table-cell office:value-type="float" office:value="277287631" table:style-name="ce6">
            <text:p>277287631</text:p>
          </table:table-cell>
          <table:table-cell office:value-type="string" table:style-name="ce6">
            <text:p>albert@dentist2home.com</text:p>
          </table:table-cell>
          <table:table-cell office:value-type="string" table:style-name="ce6">
            <text:p>臺北市內湖區堤頂大道2段15號5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牙驛通-免費牙醫到宅服務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://www.dentist2home.com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有限責任臺中市林業生產合作社</text:p>
          </table:table-cell>
          <table:table-cell office:value-type="float" office:value="82481842" table:style-name="ce6">
            <text:p>82481842</text:p>
          </table:table-cell>
          <table:table-cell office:value-type="float" office:value="425823099" table:style-name="ce6">
            <text:p>425823099</text:p>
          </table:table-cell>
          <table:table-cell office:value-type="string" table:style-name="ce6">
            <text:p>TFPC168999@gmail.com</text:p>
          </table:table-cell>
          <table:table-cell office:value-type="string" table:style-name="ce6">
            <text:p>臺中市新社區協成里協中街2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香菇-(特A)</text:p>
            <text:p>香菇-(特A)</text:p>
            <text:p>本社提供林產品生產追朔服務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王春森</text:p>
          </table:table-cell>
          <table:table-cell table:style-name="ce6"/>
          <table:table-cell office:value-type="string" table:style-name="ce6">
            <text:p>https://www.facebook.com/臺中市林業生產合作社-10402541817137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以社方有限公司</text:p>
          </table:table-cell>
          <table:table-cell office:value-type="float" office:value="64972178" table:style-name="ce6">
            <text:p>64972178</text:p>
          </table:table-cell>
          <table:table-cell office:value-type="string" table:style-name="ce6">
            <text:p>06-2226192</text:p>
          </table:table-cell>
          <table:table-cell office:value-type="string" table:style-name="ce6">
            <text:p>oholdtw@gmail.com</text:p>
          </table:table-cell>
          <table:table-cell office:value-type="string" table:style-name="ce6">
            <text:p>臺南市中西區民權路一段19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Oh Old! Ｍaker(嬤可、妹可）</text:p>
            <text:p>阿嬤的巧心編織</text:p>
            <text:p>生活食宴室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林奕仁</text:p>
          </table:table-cell>
          <table:table-cell table:style-name="ce6"/>
          <table:table-cell office:value-type="string" table:style-name="ce6">
            <text:p>https://www.facebook.com/oholdtw</text:p>
          </table:table-cell>
          <table:table-cell office:value-type="string" table:style-name="ce6">
            <text:p>https://www.instagram.com/oh_old_tw/</text:p>
          </table:table-cell>
          <table:table-cell office:value-type="string" table:style-name="ce6">
            <text:p>https://www.pinkoi.com/store/ohold123?ref_itemlist=xFgeRGgQ</text:p>
          </table:table-cell>
          <table:table-cell table:number-columns-repeated="16370" table:style-name="ce7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6">
            <text:p>芙爾摩莎股份有限公司</text:p>
          </table:table-cell>
          <table:table-cell office:value-type="float" office:value="50755832" table:style-name="ce6">
            <text:p>50755832</text:p>
          </table:table-cell>
          <table:table-cell office:value-type="string" table:style-name="ce6">
            <text:p>02-2828-7868</text:p>
          </table:table-cell>
          <table:table-cell office:value-type="string" table:style-name="ce6">
            <text:p>3mosa3@gmail.com</text:p>
          </table:table-cell>
          <table:table-cell office:value-type="string" table:style-name="ce6">
            <text:p>臺北市北投區石牌路2段95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保健款內衣</text:p>
            <text:p>前釦蕾絲款</text:p>
            <text:p>呵護全配備彈性衣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林讌庭</text:p>
          </table:table-cell>
          <table:table-cell office:value-type="string" table:style-name="ce6">
            <text:p>https://imosacorp.weeb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6">
            <text:p>打開台北有限公司</text:p>
          </table:table-cell>
          <table:table-cell office:value-type="float" office:value="83183618" table:style-name="ce6">
            <text:p>83183618</text:p>
          </table:table-cell>
          <table:table-cell office:value-type="float" office:value="928972668" table:style-name="ce6">
            <text:p>928972668</text:p>
          </table:table-cell>
          <table:table-cell office:value-type="string" table:style-name="ce6">
            <text:p>richard@opentaipei.org</text:p>
          </table:table-cell>
          <table:table-cell office:value-type="string" table:style-name="ce6">
            <text:p>臺北市中山區民生東路三段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Open House Taipei 打開台北週末活動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徐千捷</text:p>
          </table:table-cell>
          <table:table-cell office:value-type="string" table:style-name="ce6">
            <text:p>http://www.opentaipei.org/</text:p>
          </table:table-cell>
          <table:table-cell office:value-type="string" table:style-name="ce6">
            <text:p>https://www.facebook.com/OpenHouseTaipei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376" table:style-name="ce6">
            <text:p>376</text:p>
          </table:table-cell>
          <table:table-cell office:value-type="string" table:style-name="ce6">
            <text:p>源鄉園藝有限公司</text:p>
          </table:table-cell>
          <table:table-cell office:value-type="float" office:value="84375190" table:style-name="ce6">
            <text:p>84375190</text:p>
          </table:table-cell>
          <table:table-cell office:value-type="float" office:value="222972541" table:style-name="ce6">
            <text:p>222972541</text:p>
          </table:table-cell>
          <table:table-cell office:value-type="string" table:style-name="ce6">
            <text:p>dlt5497@hotmail.com</text:p>
          </table:table-cell>
          <table:table-cell office:value-type="string" table:style-name="ce6">
            <text:p>新北市新莊區自立街79巷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美化造景設計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張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部落易購企業社</text:p>
          </table:table-cell>
          <table:table-cell office:value-type="float" office:value="42198525" table:style-name="ce6">
            <text:p>42198525</text:p>
          </table:table-cell>
          <table:table-cell office:value-type="string" table:style-name="ce6">
            <text:p>0492421167#201</text:p>
          </table:table-cell>
          <table:table-cell office:value-type="string" table:style-name="ce6">
            <text:p>egoshop@atipd.tw</text:p>
          </table:table-cell>
          <table:table-cell office:value-type="string" table:style-name="ce6">
            <text:p>南投縣埔里鎮西安路一段523巷2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蔬菜箱-小家庭號</text:p>
            <text:p>蔬菜箱-大家庭號</text:p>
          </table:table-cell>
          <table:table-cell office:value-type="string" table:style-name="ce6">
            <text:p>促進平等、產消責任、夥伴關係</text:p>
          </table:table-cell>
          <table:table-cell office:value-type="string" table:style-name="ce6">
            <text:p>金惠雯</text:p>
          </table:table-cell>
          <table:table-cell office:value-type="string" table:style-name="ce6">
            <text:p>http://egoshop.atipd.tw</text:p>
          </table:table-cell>
          <table:table-cell office:value-type="string" table:style-name="ce6">
            <text:p>https://www.facebook.com/tribalshop2008</text:p>
          </table:table-cell>
          <table:table-cell table:style-name="ce6"/>
          <table:table-cell office:value-type="string" table:style-name="ce6">
            <text:p>http://egoshop.atipd.tw</text:p>
          </table:table-cell>
          <table:table-cell table:number-columns-repeated="16370" table:style-name="ce7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6">
            <text:p>現拓科技有限公司(不垃圾場)</text:p>
          </table:table-cell>
          <table:table-cell office:value-type="float" office:value="42779332" table:style-name="ce6">
            <text:p>42779332</text:p>
          </table:table-cell>
          <table:table-cell office:value-type="float" office:value="910921698" table:style-name="ce6">
            <text:p>910921698</text:p>
          </table:table-cell>
          <table:table-cell office:value-type="string" table:style-name="ce6">
            <text:p>trasholove@gmail.com</text:p>
          </table:table-cell>
          <table:table-cell office:value-type="string" table:style-name="ce6">
            <text:p>桃園市龜山區迴龍里萬壽路一段241巷3弄23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膠再生的魔法-即興編織工作坊</text:p>
            <text:p>不垃圾場塑膠再生戰鬥營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張楷翊</text:p>
          </table:table-cell>
          <table:table-cell office:value-type="string" table:style-name="ce6">
            <text:p>http://www.trasholove.com/</text:p>
          </table:table-cell>
          <table:table-cell office:value-type="string" table:style-name="ce6">
            <text:p>https://www.facebook.com/trasholove</text:p>
          </table:table-cell>
          <table:table-cell office:value-type="string" table:style-name="ce6">
            <text:p>https://www.youtube.com/channel/UCv9YTn8gVPwXpzT9i-n2UOA</text:p>
          </table:table-cell>
          <table:table-cell office:value-type="string" table:style-name="ce6">
            <text:p>http://www.trasholove.com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好客在一起工作坊</text:p>
          </table:table-cell>
          <table:table-cell office:value-type="float" office:value="47444461" table:style-name="ce6">
            <text:p>47444461</text:p>
          </table:table-cell>
          <table:table-cell office:value-type="float" office:value="931505675" table:style-name="ce6">
            <text:p>931505675</text:p>
          </table:table-cell>
          <table:table-cell office:value-type="string" table:style-name="ce6">
            <text:p>hakkagoods@gmail.com</text:p>
          </table:table-cell>
          <table:table-cell office:value-type="string" table:style-name="ce6">
            <text:p>苗栗縣南庄鄉中山路11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AR設計</text:p>
            <text:p>環保鱒魚餐墊HakkaFish</text:p>
            <text:p>圖像設計/課程設計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劉英華</text:p>
          </table:table-cell>
          <table:table-cell office:value-type="string" table:style-name="ce6">
            <text:p>http://www.hakkagoods.tw/2020/07/flower.html</text:p>
          </table:table-cell>
          <table:table-cell office:value-type="string" table:style-name="ce6">
            <text:p>https://www.facebook.com/hakkabird/</text:p>
          </table:table-cell>
          <table:table-cell office:value-type="string" table:style-name="ce6">
            <text:p>https://www.youtube.com/results?search_query=好客在一起</text:p>
          </table:table-cell>
          <table:table-cell office:value-type="string" table:style-name="ce6">
            <text:p>http://premium.mittw.org.tw/Product/product_more?id=64c07e80e6084bdc9bf8128c17cb8d43</text:p>
          </table:table-cell>
          <table:table-cell table:number-columns-repeated="16370" table:style-name="ce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洄遊吧有限公司</text:p>
          </table:table-cell>
          <table:table-cell office:value-type="float" office:value="55939310" table:style-name="ce6">
            <text:p>55939310</text:p>
          </table:table-cell>
          <table:table-cell office:value-type="string" table:style-name="ce6">
            <text:p>0910-443-888</text:p>
          </table:table-cell>
          <table:table-cell office:value-type="string" table:style-name="ce6">
            <text:p>wenchi@fishbar.com.tw</text:p>
          </table:table-cell>
          <table:table-cell office:value-type="string" table:style-name="ce6">
            <text:p>花蓮縣新城鄉大漢村華興街148巷5弄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洄遊潮體驗</text:p>
            <text:p>洄遊文創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黃紋綺</text:p>
          </table:table-cell>
          <table:table-cell office:value-type="string" table:style-name="ce6">
            <text:p>https://www.fishbar.com.tw/main.php</text:p>
          </table:table-cell>
          <table:table-cell office:value-type="string" table:style-name="ce6">
            <text:p>https://www.facebook.com/fishbar8/</text:p>
          </table:table-cell>
          <table:table-cell office:value-type="string" table:style-name="ce6">
            <text:p>https://www.youtube.com/channel/UCHnMErQJRjxUPPD9s5tnGr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6">
            <text:p>摩菲智慧有限公司</text:p>
          </table:table-cell>
          <table:table-cell office:value-type="float" office:value="55664451" table:style-name="ce6">
            <text:p>55664451</text:p>
          </table:table-cell>
          <table:table-cell office:value-type="float" office:value="920366026" table:style-name="ce6">
            <text:p>920366026</text:p>
          </table:table-cell>
          <table:table-cell office:value-type="string" table:style-name="ce6">
            <text:p>myherbstudio@gmail.com</text:p>
          </table:table-cell>
          <table:table-cell office:value-type="string" table:style-name="ce6">
            <text:p>苗栗縣頭份市文林路36巷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梁山水泊】AVPA 茶禮盒護手組</text:p>
            <text:p>【梁山水泊】台灣花草蜜禮盒 C款 明采漾妍禮盒</text:p>
            <text:p>梁山水泊 x 香港淳頤堂中醫 - 淳養花草茶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詹小姐</text:p>
            <text:p>劉先生</text:p>
          </table:table-cell>
          <table:table-cell office:value-type="string" table:style-name="ce6">
            <text:p>https://www.myherbstudio.com/</text:p>
          </table:table-cell>
          <table:table-cell office:value-type="string" table:style-name="ce6">
            <text:p>https://www.facebook.com/myherbstudio/</text:p>
          </table:table-cell>
          <table:table-cell table:style-name="ce6"/>
          <table:table-cell office:value-type="string" table:style-name="ce6">
            <text:p>https://www.myherbstudio.com/categories/gift01</text:p>
          </table:table-cell>
          <table:table-cell table:number-columns-repeated="16370" table:style-name="ce7"/>
        </table:table-row>
        <table:table-row table:style-name="ro5">
          <table:table-cell office:value-type="float" office:value="382" table:style-name="ce6">
            <text:p>382</text:p>
          </table:table-cell>
          <table:table-cell office:value-type="string" table:style-name="ce6">
            <text:p>恩居好食有限公司</text:p>
          </table:table-cell>
          <table:table-cell office:value-type="float" office:value="85033925" table:style-name="ce6">
            <text:p>85033925</text:p>
          </table:table-cell>
          <table:table-cell office:value-type="float" office:value="933193405" table:style-name="ce6">
            <text:p>933193405</text:p>
          </table:table-cell>
          <table:table-cell office:value-type="string" table:style-name="ce6">
            <text:p>nggoodfood@gmail.com</text:p>
          </table:table-cell>
          <table:table-cell office:value-type="string" table:style-name="ce6">
            <text:p>高雄市鳳山區文苑街5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菜餅乾 - 小包</text:p>
            <text:p>蔬菜餅乾 - 大盒</text:p>
          </table:table-cell>
          <table:table-cell office:value-type="string" table:style-name="ce6">
            <text:p>終結飢餓、工業創新</text:p>
          </table:table-cell>
          <table:table-cell office:value-type="string" table:style-name="ce6">
            <text:p>黃靖詒</text:p>
          </table:table-cell>
          <table:table-cell office:value-type="string" table:style-name="ce6">
            <text:p>https://sites.google.com/view/nggoodfood/home</text:p>
          </table:table-cell>
          <table:table-cell office:value-type="string" table:style-name="ce6">
            <text:p>https://www.facebook.com/nggoodfood/?ref=bookmark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6">
            <text:p>懿鵬實業股份有限公司(ALTAIS 優森泰)</text:p>
          </table:table-cell>
          <table:table-cell office:value-type="float" office:value="84078868" table:style-name="ce6">
            <text:p>84078868</text:p>
          </table:table-cell>
          <table:table-cell office:value-type="float" office:value="87667699" table:style-name="ce6">
            <text:p>87667699</text:p>
          </table:table-cell>
          <table:table-cell office:value-type="string" table:style-name="ce6">
            <text:p>service@altaistw.com</text:p>
          </table:table-cell>
          <table:table-cell office:value-type="string" table:style-name="ce6">
            <text:p>屏東縣屏東市廣東路990號11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沙棘優A+禮盒</text:p>
            <text:p>頂級沙棘植皂禮盒</text:p>
            <text:p>沙漠奇蹟保養系列</text:p>
          </table:table-cell>
          <table:table-cell office:value-type="string" table:style-name="ce6">
            <text:p>健全生活、良好工作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altaistw.com/</text:p>
          </table:table-cell>
          <table:table-cell office:value-type="string" table:style-name="ce6">
            <text:p>https://www.facebook.com/altaistaiwan</text:p>
          </table:table-cell>
          <table:table-cell office:value-type="string" table:style-name="ce6">
            <text:p>https://www.youtube.com/watch?v=DoCPHeMXQZw&amp;t=12s</text:p>
          </table:table-cell>
          <table:table-cell office:value-type="string" table:style-name="ce6">
            <text:p>https://www.altaistw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多加社會企業社（多加思所）</text:p>
          </table:table-cell>
          <table:table-cell office:value-type="float" office:value="81433105" table:style-name="ce6">
            <text:p>81433105</text:p>
          </table:table-cell>
          <table:table-cell office:value-type="string" table:style-name="ce6">
            <text:p>06-2882253</text:p>
          </table:table-cell>
          <table:table-cell office:value-type="string" table:style-name="ce6">
            <text:p>doplus2019@gmail.com</text:p>
          </table:table-cell>
          <table:table-cell office:value-type="string" table:style-name="ce6">
            <text:p>臺南市東區崇學路25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希望包</text:p>
            <text:p>全網水壺提袋</text:p>
            <text:p>感恩手包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劉婷萱</text:p>
          </table:table-cell>
          <table:table-cell office:value-type="string" table:style-name="ce6">
            <text:p>https://doplusthink.com/</text:p>
          </table:table-cell>
          <table:table-cell office:value-type="string" table:style-name="ce6">
            <text:p>https://www.facebook.com/doplus2020/</text:p>
          </table:table-cell>
          <table:table-cell office:value-type="string" table:style-name="ce6">
            <text:p>https://www.youtube.com/watch?v=OjWehJlKGBU&amp;t=4s</text:p>
          </table:table-cell>
          <table:table-cell office:value-type="string" table:style-name="ce6">
            <text:p>https://www.pinkoi.com/store/doplus2020</text:p>
          </table:table-cell>
          <table:table-cell table:number-columns-repeated="16370" table:style-name="ce7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6">
            <text:p>山海屯股份有限公司</text:p>
          </table:table-cell>
          <table:table-cell office:value-type="float" office:value="64947495" table:style-name="ce6">
            <text:p>64947495</text:p>
          </table:table-cell>
          <table:table-cell office:value-type="string" table:style-name="ce6">
            <text:p>06-5903409</text:p>
          </table:table-cell>
          <table:table-cell office:value-type="string" table:style-name="ce6">
            <text:p>service@mogather.com</text:p>
          </table:table-cell>
          <table:table-cell office:value-type="string" table:style-name="ce6">
            <text:p>臺南市永康區大灣里中灣五街2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進發四神米 Four-Grain Rice</text:p>
            <text:p>米啤酒 Rice Beer</text:p>
            <text:p>聚禮盒 Customised Gift Box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許明揚</text:p>
          </table:table-cell>
          <table:table-cell office:value-type="string" table:style-name="ce6">
            <text:p>http://www.mogather.com/</text:p>
          </table:table-cell>
          <table:table-cell office:value-type="string" table:style-name="ce6">
            <text:p>https://www.facebook.com/mogather2017/</text:p>
          </table:table-cell>
          <table:table-cell office:value-type="string" table:style-name="ce6">
            <text:p>https://www.youtube.com/watch?v=ofA2CTsntDE&amp;t=12s</text:p>
          </table:table-cell>
          <table:table-cell office:value-type="string" table:style-name="ce6">
            <text:p>http://www.mogather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令善企業有限公司<text:s/></text:p>
          </table:table-cell>
          <table:table-cell office:value-type="float" office:value="83536232" table:style-name="ce6">
            <text:p>83536232</text:p>
          </table:table-cell>
          <table:table-cell office:value-type="string" table:style-name="ce6">
            <text:p>02-2361-3626</text:p>
          </table:table-cell>
          <table:table-cell office:value-type="string" table:style-name="ce6">
            <text:p>soniasushhk@gmail.com</text:p>
          </table:table-cell>
          <table:table-cell office:value-type="string" table:style-name="ce6">
            <text:p>臺北市中正區重慶南路1段49號7樓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令善雞蛋</text:p>
            <text:p>養生酵素厚切豬排</text:p>
            <text:p>無添加健康養生肉鬆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蘇怡菁</text:p>
          </table:table-cell>
          <table:table-cell office:value-type="string" table:style-name="ce6">
            <text:p>https://kindness.liteshop.tw/?u=UW2fhS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新世代創意股份有限公司</text:p>
          </table:table-cell>
          <table:table-cell office:value-type="float" office:value="83603843" table:style-name="ce6">
            <text:p>83603843</text:p>
          </table:table-cell>
          <table:table-cell office:value-type="string" table:style-name="ce6">
            <text:p>02-28818865</text:p>
          </table:table-cell>
          <table:table-cell office:value-type="string" table:style-name="ce6">
            <text:p>novelgen.boss@gmail.com</text:p>
          </table:table-cell>
          <table:table-cell office:value-type="string" table:style-name="ce6">
            <text:p>臺北市士林區後港街96號7樓c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鈴蘭球</text:p>
            <text:p>鈴蘭球含鈴蘭吊飾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廖書賢</text:p>
          </table:table-cell>
          <table:table-cell table:style-name="ce6"/>
          <table:table-cell office:value-type="string" table:style-name="ce6">
            <text:p>https://www.facebook.com/Novelgen.creativ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威傑科技有限公司</text:p>
          </table:table-cell>
          <table:table-cell office:value-type="float" office:value="27679593" table:style-name="ce6">
            <text:p>27679593</text:p>
          </table:table-cell>
          <table:table-cell office:value-type="string" table:style-name="ce6">
            <text:p>036668931 #12</text:p>
          </table:table-cell>
          <table:table-cell office:value-type="string" table:style-name="ce6">
            <text:p>sup@infowize.com.tw</text:p>
          </table:table-cell>
          <table:table-cell office:value-type="string" table:style-name="ce6">
            <text:p>新竹市關新路27號9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初始建置訓練</text:p>
            <text:p>搭配式購置方案──車上車機系統</text:p>
            <text:p>搭配式購置方案──後台系統</text:p>
          </table:table-cell>
          <table:table-cell office:value-type="string" table:style-name="ce6">
            <text:p>工業創新、永續城鄉</text:p>
          </table:table-cell>
          <table:table-cell office:value-type="string" table:style-name="ce6">
            <text:p>Elaine</text:p>
          </table:table-cell>
          <table:table-cell office:value-type="string" table:style-name="ce6">
            <text:p>https://www.infowize.com.tw/</text:p>
          </table:table-cell>
          <table:table-cell office:value-type="string" table:style-name="ce6">
            <text:p>https://www.facebook.com/WeiJieKeJi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淨地球有限公司</text:p>
          </table:table-cell>
          <table:table-cell office:value-type="float" office:value="83842181" table:style-name="ce6">
            <text:p>83842181</text:p>
          </table:table-cell>
          <table:table-cell office:value-type="string" table:style-name="ce6">
            <text:p>02-89351726</text:p>
          </table:table-cell>
          <table:table-cell office:value-type="string" table:style-name="ce6">
            <text:p>service@natureme.com.tw</text:p>
          </table:table-cell>
          <table:table-cell office:value-type="string" table:style-name="ce6">
            <text:p>臺北市文山區羅斯福路五段11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寶貝新生兒禮盒</text:p>
            <text:p>輕柔快乾萬用環保巾</text:p>
            <text:p>隨時袋我走巧攜提袋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張雅娟</text:p>
          </table:table-cell>
          <table:table-cell office:value-type="string" table:style-name="ce6">
            <text:p>https://www.natureme.com.tw</text:p>
          </table:table-cell>
          <table:table-cell office:value-type="string" table:style-name="ce6">
            <text:p>https://www.facebook.com/natureme.com.tw</text:p>
          </table:table-cell>
          <table:table-cell office:value-type="string" table:style-name="ce6">
            <text:p>https://www.youtube.com/channel/UCqzANdFCAPwpyw_8IjBUAwg?view_as=subscriber</text:p>
          </table:table-cell>
          <table:table-cell office:value-type="string" table:style-name="ce6">
            <text:p>https://www.natureme.com.tw</text:p>
          </table:table-cell>
          <table:table-cell table:number-columns-repeated="16370" table:style-name="ce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城網有限公司</text:p>
          </table:table-cell>
          <table:table-cell office:value-type="float" office:value="42734906" table:style-name="ce6">
            <text:p>42734906</text:p>
          </table:table-cell>
          <table:table-cell office:value-type="float" office:value="963935227" table:style-name="ce6">
            <text:p>963935227</text:p>
          </table:table-cell>
          <table:table-cell office:value-type="string" table:style-name="ce6">
            <text:p>sales.chancewan@gmail.com</text:p>
          </table:table-cell>
          <table:table-cell office:value-type="string" table:style-name="ce6">
            <text:p>新北市新店區環河路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白色系列帳密卡</text:p>
            <text:p>彩色帳密卡</text:p>
            <text:p>環保燈罩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s://chancewan.weebly.com/</text:p>
          </table:table-cell>
          <table:table-cell office:value-type="string" table:style-name="ce6">
            <text:p>https://www.facebook.com/chance.wan.5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青田農產有限公司</text:p>
          </table:table-cell>
          <table:table-cell office:value-type="float" office:value="80550553" table:style-name="ce6">
            <text:p>80550553</text:p>
          </table:table-cell>
          <table:table-cell office:value-type="string" table:style-name="ce6">
            <text:p>02-77302980</text:p>
          </table:table-cell>
          <table:table-cell office:value-type="string" table:style-name="ce6">
            <text:p>greenfield0380@gmail.com</text:p>
          </table:table-cell>
          <table:table-cell office:value-type="string" table:style-name="ce6">
            <text:p>新北市深坑區風格街31巷3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米系列：白/胚芽/糙/香米、圓/長/紅/黑糯米、黑糙米...等</text:p>
            <text:p>有機米粉/米麵條系列</text:p>
            <text:p>有機零食系列：有機米穀粒、有機米棒...等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yin-chuan-organic.com/</text:p>
          </table:table-cell>
          <table:table-cell office:value-type="string" table:style-name="ce6">
            <text:p>https://www.facebook.com/yin.chuan.organic.rice/</text:p>
          </table:table-cell>
          <table:table-cell office:value-type="string" table:style-name="ce6">
            <text:p>https://www.youtube.com/channel/UCmlHHjWqglzBlR23unaM0jA?view_as=subscriber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392" table:style-name="ce6">
            <text:p>392</text:p>
          </table:table-cell>
          <table:table-cell office:value-type="string" table:style-name="ce6">
            <text:p>年代印刷企業有限公司<text:s text:c="2"/></text:p>
          </table:table-cell>
          <table:table-cell office:value-type="float" office:value="22635409" table:style-name="ce6">
            <text:p>22635409</text:p>
          </table:table-cell>
          <table:table-cell office:value-type="string" table:style-name="ce6">
            <text:p>0282214216#228</text:p>
          </table:table-cell>
          <table:table-cell office:value-type="string" table:style-name="ce6">
            <text:p>tauruslee@nientai.com.tw</text:p>
          </table:table-cell>
          <table:table-cell office:value-type="string" table:style-name="ce6">
            <text:p>新北市中和區建一路175號5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精緻包裝，型錄印刷品</text:p>
            <text:p>FSC驗證印刷品</text:p>
          </table:table-cell>
          <table:table-cell office:value-type="string" table:style-name="ce6">
            <text:p>性別平權、產消責任、陸域生態</text:p>
          </table:table-cell>
          <table:table-cell office:value-type="string" table:style-name="ce6">
            <text:p>李先生</text:p>
          </table:table-cell>
          <table:table-cell office:value-type="string" table:style-name="ce6">
            <text:p>https://nientai.com.tw</text:p>
          </table:table-cell>
          <table:table-cell office:value-type="string" table:style-name="ce6">
            <text:p>https://www.facebook.com/pages/category/Printing-Service/%E5%B9%B4%E4%BB%A3%E5%8D%B0%E5%88%B7-106801280661153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社團法人臺東南迴健康促進關懷服務協會附屬捌個零社會企業</text:p>
          </table:table-cell>
          <table:table-cell office:value-type="float" office:value="81949118" table:style-name="ce6">
            <text:p>81949118</text:p>
          </table:table-cell>
          <table:table-cell office:value-type="float" office:value="89760037" table:style-name="ce6">
            <text:p>89760037</text:p>
          </table:table-cell>
          <table:table-cell office:value-type="string" table:style-name="ce6">
            <text:p>pql001@arksunshine.org</text:p>
          </table:table-cell>
          <table:table-cell office:value-type="string" table:style-name="ce6">
            <text:p>臺東縣達仁鄉土坂村四鄰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刺蔥粉</text:p>
            <text:p>段木香菇</text:p>
            <text:p>野生蜂蜜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://www.paqeljing.com.tw/</text:p>
          </table:table-cell>
          <table:table-cell office:value-type="string" table:style-name="ce6">
            <text:p>https://www.facebook.com/Dawn.EcologicalFarm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玩艸植造股份有限公司</text:p>
          </table:table-cell>
          <table:table-cell office:value-type="float" office:value="83478633" table:style-name="ce6">
            <text:p>83478633</text:p>
          </table:table-cell>
          <table:table-cell office:value-type="string" table:style-name="ce6">
            <text:p>02-3765-5273</text:p>
          </table:table-cell>
          <table:table-cell office:value-type="string" table:style-name="ce6">
            <text:p>info@wondergreener.com</text:p>
          </table:table-cell>
          <table:table-cell office:value-type="string" table:style-name="ce6">
            <text:p>臺北市松山區南京東路五段63號10樓之三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蒲草吸管 平口/斜口 <text:s/>20cm <text:s text:c="4"/>20 pcs</text:p>
            <text:p>蒲草吸管 平口/斜口 20cm 100 pcs</text:p>
            <text:p>蒲草吸管 平口/斜口 20cm 500 pcs(店家業務包裝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曾禹樵</text:p>
            <text:p>陳柏燊</text:p>
          </table:table-cell>
          <table:table-cell office:value-type="string" table:style-name="ce6">
            <text:p>http://www.wondergreener.com/</text:p>
          </table:table-cell>
          <table:table-cell office:value-type="string" table:style-name="ce6">
            <text:p>https://www.facebook.com/wondergreener</text:p>
          </table:table-cell>
          <table:table-cell office:value-type="string" table:style-name="ce6">
            <text:p>https://www.youtube.com/channel/UCodW7BVACKGPteYyPYZkeuw</text:p>
          </table:table-cell>
          <table:table-cell office:value-type="string" table:style-name="ce6">
            <text:p>https://wondergreener2020.cashier.ecpay.com.tw</text:p>
          </table:table-cell>
          <table:table-cell table:number-columns-repeated="16370" table:style-name="ce8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遊穀契文化有限公司</text:p>
          </table:table-cell>
          <table:table-cell office:value-type="float" office:value="24768538" table:style-name="ce6">
            <text:p>24768538</text:p>
          </table:table-cell>
          <table:table-cell office:value-type="string" table:style-name="ce6">
            <text:p>0963-580653</text:p>
          </table:table-cell>
          <table:table-cell office:value-type="string" table:style-name="ce6">
            <text:p>xukunglien@amisugoods.com</text:p>
          </table:table-cell>
          <table:table-cell office:value-type="string" table:style-name="ce6">
            <text:p>臺北市士林區福志路68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+山：米</text:p>
            <text:p>+山：小米酒</text:p>
            <text:p>+山：米米飲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宮璉</text:p>
          </table:table-cell>
          <table:table-cell office:value-type="string" table:style-name="ce6">
            <text:p>https://amisugoods.com</text:p>
          </table:table-cell>
          <table:table-cell office:value-type="string" table:style-name="ce6">
            <text:p>https://www.facebook.com/amisugoods</text:p>
          </table:table-cell>
          <table:table-cell table:style-name="ce6"/>
          <table:table-cell office:value-type="string" table:style-name="ce6">
            <text:p>https://amisugoods.com/product-category/全站商品/</text:p>
          </table:table-cell>
          <table:table-cell table:number-columns-repeated="16370" table:style-name="ce8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貓邏輯有限公司</text:p>
          </table:table-cell>
          <table:table-cell office:value-type="float" office:value="55634078" table:style-name="ce6">
            <text:p>55634078</text:p>
          </table:table-cell>
          <table:table-cell office:value-type="string" table:style-name="ce6">
            <text:p>02-89411055</text:p>
          </table:table-cell>
          <table:table-cell office:value-type="string" table:style-name="ce6">
            <text:p>pickerweng@moggic.com</text:p>
          </table:table-cell>
          <table:table-cell office:value-type="string" table:style-name="ce6">
            <text:p>臺北市中山區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貓貓大星探</text:p>
            <text:p>拍拍貓咪時鐘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翁基育</text:p>
          </table:table-cell>
          <table:table-cell office:value-type="string" table:style-name="ce6">
            <text:p>https://www.moggic.com/</text:p>
          </table:table-cell>
          <table:table-cell office:value-type="string" table:style-name="ce6">
            <text:p>https://www.facebook.com/moggic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臺東縣基督教種子之家全人關懷協會</text:p>
          </table:table-cell>
          <table:table-cell office:value-type="float" office:value="47723962" table:style-name="ce6">
            <text:p>47723962</text:p>
          </table:table-cell>
          <table:table-cell office:value-type="string" table:style-name="ce6">
            <text:p>089-561543</text:p>
          </table:table-cell>
          <table:table-cell office:value-type="string" table:style-name="ce6">
            <text:p>evelyn2925@yahoo.com.tw</text:p>
          </table:table-cell>
          <table:table-cell office:value-type="string" table:style-name="ce6">
            <text:p>臺東縣延平鄉桃源村昇平路88-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寶貝安福皂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古德慶</text:p>
          </table:table-cell>
          <table:table-cell table:style-name="ce6"/>
          <table:table-cell office:value-type="string" table:style-name="ce6">
            <text:p>https://www.facebook.com/seedfamilytaitung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小事生活工作室<text:s/></text:p>
          </table:table-cell>
          <table:table-cell office:value-type="float" office:value="85213074" table:style-name="ce6">
            <text:p>85213074</text:p>
          </table:table-cell>
          <table:table-cell office:value-type="float" office:value="912466868" table:style-name="ce6">
            <text:p>912466868</text:p>
          </table:table-cell>
          <table:table-cell office:value-type="string" table:style-name="ce6">
            <text:p>simple.ecolife365@gmail.com</text:p>
          </table:table-cell>
          <table:table-cell office:value-type="string" table:style-name="ce6">
            <text:p>花蓮縣壽豐鄉志學村志學新邨5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布衛生棉 / 有機棉紗布方巾版</text:p>
            <text:p>布衛生棉手縫課</text:p>
            <text:p>用零廢棄活出自己的樣子｜零廢棄生活講座</text:p>
          </table:table-cell>
          <table:table-cell office:value-type="string" table:style-name="ce6">
            <text:p>性別平權、產消責任、陸域生態</text:p>
          </table:table-cell>
          <table:table-cell office:value-type="string" table:style-name="ce6">
            <text:p>洪平珊</text:p>
          </table:table-cell>
          <table:table-cell office:value-type="string" table:style-name="ce6">
            <text:p>https://www.simple-ecolife.com/</text:p>
          </table:table-cell>
          <table:table-cell office:value-type="string" table:style-name="ce6">
            <text:p>https://www.facebook.com/simpleeco/</text:p>
          </table:table-cell>
          <table:table-cell table:style-name="ce6"/>
          <table:table-cell office:value-type="string" table:style-name="ce6">
            <text:p>https://www.simple-ecolife.com/</text:p>
          </table:table-cell>
          <table:table-cell table:number-columns-repeated="16370" table:style-name="ce8"/>
        </table:table-row>
        <table:table-row table:style-name="ro9">
          <table:table-cell office:value-type="float" office:value="399" table:style-name="ce6">
            <text:p>399</text:p>
          </table:table-cell>
          <table:table-cell office:value-type="string" table:style-name="ce6">
            <text:p>富盛農經科技股份有限公司</text:p>
          </table:table-cell>
          <table:table-cell office:value-type="float" office:value="28164616" table:style-name="ce6">
            <text:p>28164616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p0930333609@yahoo.com.tw</text:p>
          </table:table-cell>
          <table:table-cell office:value-type="string" table:style-name="ce6">
            <text:p>新北市永和區永貞路287巷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150G平安符造型客製包裝米</text:p>
            <text:p>150G鳳梨造型客製化包裝米</text:p>
            <text:p>150G金磚造型客製化包裝米</text:p>
          </table:table-cell>
          <table:table-cell office:value-type="string" table:style-name="ce6">
            <text:p>終結飢餓、陸域生態、夥伴關係</text:p>
          </table:table-cell>
          <table:table-cell office:value-type="string" table:style-name="ce6">
            <text:p>曾協理</text:p>
          </table:table-cell>
          <table:table-cell office:value-type="string" table:style-name="ce6">
            <text:p>http://www.lucky-rice.com/</text:p>
          </table:table-cell>
          <table:table-cell office:value-type="string" table:style-name="ce6">
            <text:p>https://www.facebook.com/search/top/?q=%E5%B9%B8%E7%A6%8F%E4%BE%86%E7%A8%BB-%E5%89%B5%E6%84%8F%E7%B1%B3%E7%A6%AE&amp;epa=SEARCH_BOX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瑞比智慧科技股份有限公司</text:p>
          </table:table-cell>
          <table:table-cell office:value-type="float" office:value="50764966" table:style-name="ce6">
            <text:p>50764966</text:p>
          </table:table-cell>
          <table:table-cell office:value-type="string" table:style-name="ce6">
            <text:p>02-77179386</text:p>
          </table:table-cell>
          <table:table-cell office:value-type="string" table:style-name="ce6">
            <text:p>kay@airabbi.com</text:p>
          </table:table-cell>
          <table:table-cell office:value-type="string" table:style-name="ce6">
            <text:p>臺北市大安區忠孝東路三段9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CodingBar-線上自學嚐鮮方案</text:p>
            <text:p>CodingBar-Python線上自學班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s://codingbar.ai/about/index.html</text:p>
          </table:table-cell>
          <table:table-cell office:value-type="string" table:style-name="ce6">
            <text:p>https://www.facebook.com/codingbar</text:p>
          </table:table-cell>
          <table:table-cell office:value-type="string" table:style-name="ce6">
            <text:p>https://www.youtube.com/watch?v=o5vaTTt9My4</text:p>
          </table:table-cell>
          <table:table-cell office:value-type="string" table:style-name="ce6">
            <text:p>https://codingbar.ai/course/APCS/index.html</text:p>
          </table:table-cell>
          <table:table-cell table:number-columns-repeated="16370" table:style-name="ce8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橙也創藝有限公司</text:p>
          </table:table-cell>
          <table:table-cell office:value-type="float" office:value="83506167" table:style-name="ce6">
            <text:p>83506167</text:p>
          </table:table-cell>
          <table:table-cell office:value-type="float" office:value="928742296" table:style-name="ce6">
            <text:p>928742296</text:p>
          </table:table-cell>
          <table:table-cell office:value-type="string" table:style-name="ce6">
            <text:p>clio@bulbooorange.com</text:p>
          </table:table-cell>
          <table:table-cell office:value-type="string" table:style-name="ce6">
            <text:p>臺北市士林區德行東路90巷33弄10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創意活動設計製作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張碩芬</text:p>
          </table:table-cell>
          <table:table-cell table:style-name="ce6"/>
          <table:table-cell office:value-type="string" table:style-name="ce6">
            <text:p>https://www.facebook.com/bulbooorange/</text:p>
          </table:table-cell>
          <table:table-cell office:value-type="string" table:style-name="ce6">
            <text:p>https://www.youtube.com/channel/UCamOpOUssdulZu8wVb1-ykg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阿米文創印刷有限公司</text:p>
          </table:table-cell>
          <table:table-cell office:value-type="float" office:value="83435038" table:style-name="ce6">
            <text:p>83435038</text:p>
          </table:table-cell>
          <table:table-cell office:value-type="string" table:style-name="ce6">
            <text:p>02-77358242<text:s/></text:p>
          </table:table-cell>
          <table:table-cell office:value-type="string" table:style-name="ce6">
            <text:p>ami.design.yl@gmail.com</text:p>
          </table:table-cell>
          <table:table-cell office:value-type="string" table:style-name="ce6">
            <text:p>新北市板橋區四川路一段274巷1-2號1樓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設計印刷</text:p>
            <text:p>活動贈品通</text:p>
            <text:p>趣味/個人客製化立體造型商品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雅旻</text:p>
          </table:table-cell>
          <table:table-cell table:style-name="ce6"/>
          <table:table-cell office:value-type="string" table:style-name="ce6">
            <text:p>https://www.facebook.com/ami.design.yl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元翼順行銷有限公司</text:p>
          </table:table-cell>
          <table:table-cell office:value-type="float" office:value="45040983" table:style-name="ce6">
            <text:p>45040983</text:p>
          </table:table-cell>
          <table:table-cell office:value-type="string" table:style-name="ce6">
            <text:p>02-25575573#200</text:p>
          </table:table-cell>
          <table:table-cell office:value-type="string" table:style-name="ce6">
            <text:p>yuanyishunn@gmail.com</text:p>
          </table:table-cell>
          <table:table-cell office:value-type="string" table:style-name="ce6">
            <text:p>臺北市大同區重慶北路二段207號7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花雕雞、清蒸鱸魚等中式套餐</text:p>
            <text:p>拉密、諾亞方舟等桌遊教學</text:p>
            <text:p>測量並記錄血壓、失智評量表填寫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www.sunmoonstore.com/index.php</text:p>
          </table:table-cell>
          <table:table-cell office:value-type="string" table:style-name="ce6">
            <text:p>https://www.facebook.com/pages/category/Tea-Room/易明軒茶坊-371991873271266</text:p>
          </table:table-cell>
          <table:table-cell table:style-name="ce6"/>
          <table:table-cell office:value-type="string" table:style-name="ce6">
            <text:p>http://www.lehogo.com.tw/index.php</text:p>
          </table:table-cell>
          <table:table-cell table:number-columns-repeated="16370" table:style-name="ce8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飛行日有限公司</text:p>
          </table:table-cell>
          <table:table-cell office:value-type="float" office:value="82911575" table:style-name="ce6">
            <text:p>82911575</text:p>
          </table:table-cell>
          <table:table-cell office:value-type="float" office:value="966130387" table:style-name="ce6">
            <text:p>966130387</text:p>
          </table:table-cell>
          <table:table-cell office:value-type="string" table:style-name="ce6">
            <text:p>saygavin@gmail.com</text:p>
          </table:table-cell>
          <table:table-cell office:value-type="string" table:style-name="ce6">
            <text:p>臺北市大同區南京西路64巷10弄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正射服務</text:p>
            <text:p>無人機活動監控服務／單次規劃</text:p>
            <text:p>無人機考照訓練保證班／1 人次</text:p>
          </table:table-cell>
          <table:table-cell office:value-type="string" table:style-name="ce6">
            <text:p>優質教育、工業創新、陸域生態</text:p>
          </table:table-cell>
          <table:table-cell office:value-type="string" table:style-name="ce6">
            <text:p>張家源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6">
            <text:p>何烈磐石科技股份有限公司</text:p>
          </table:table-cell>
          <table:table-cell office:value-type="float" office:value="24644740" table:style-name="ce6">
            <text:p>24644740</text:p>
          </table:table-cell>
          <table:table-cell office:value-type="float" office:value="937592772" table:style-name="ce6">
            <text:p>937592772</text:p>
          </table:table-cell>
          <table:table-cell office:value-type="string" table:style-name="ce6">
            <text:p>nicole@earthfriend.co</text:p>
          </table:table-cell>
          <table:table-cell office:value-type="string" table:style-name="ce6">
            <text:p>彰化縣芳苑鄉工業區工業路1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山與海 綠色洗衣消毒組 ( 漂布之人 + 洗衣小籃莓 )</text:p>
            <text:p>漂布之人 - 消毒粉 <text:s/>紙撒粉罐</text:p>
            <text:p>漂布之人 . 皂 - 極簡配比萬用家事皂</text:p>
          </table:table-cell>
          <table:table-cell office:value-type="string" table:style-name="ce6">
            <text:p>終結飢餓、產消責任、海洋生態</text:p>
          </table:table-cell>
          <table:table-cell office:value-type="string" table:style-name="ce6">
            <text:p>陳禎宜</text:p>
          </table:table-cell>
          <table:table-cell office:value-type="string" table:style-name="ce6">
            <text:p>https://www.earthfriend.co/</text:p>
          </table:table-cell>
          <table:table-cell office:value-type="string" table:style-name="ce6">
            <text:p>https://www.facebook.com/nicole12345678911/</text:p>
          </table:table-cell>
          <table:table-cell office:value-type="string" table:style-name="ce6">
            <text:p>https://youtu.be/aRT5gUqt5gs</text:p>
          </table:table-cell>
          <table:table-cell office:value-type="string" table:style-name="ce6">
            <text:p>https://www.earthfriend.co/</text:p>
          </table:table-cell>
          <table:table-cell table:number-columns-repeated="16370" table:style-name="ce8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易福社會創新股份有限公司</text:p>
          </table:table-cell>
          <table:table-cell office:value-type="float" office:value="82876090" table:style-name="ce6">
            <text:p>82876090</text:p>
          </table:table-cell>
          <table:table-cell office:value-type="float" office:value="908220892" table:style-name="ce6">
            <text:p>908220892</text:p>
          </table:table-cell>
          <table:table-cell office:value-type="string" table:style-name="ce6">
            <text:p>efoood.tw@gmail.com</text:p>
          </table:table-cell>
          <table:table-cell office:value-type="string" table:style-name="ce6">
            <text:p>臺北市松山區復興北路57號1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eFOOOD 福物配（即期食品）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鍾馥如</text:p>
          </table:table-cell>
          <table:table-cell office:value-type="string" table:style-name="ce6">
            <text:p>https://www.efoood.org/</text:p>
          </table:table-cell>
          <table:table-cell office:value-type="string" table:style-name="ce6">
            <text:p>https://www.facebook.com/eFOOOD.tw/</text:p>
          </table:table-cell>
          <table:table-cell office:value-type="string" table:style-name="ce6">
            <text:p>https://youtu.be/WpfIfZ1Xy1Q</text:p>
          </table:table-cell>
          <table:table-cell office:value-type="string" table:style-name="ce6">
            <text:p>https://shopee.tw/efoood</text:p>
          </table:table-cell>
          <table:table-cell table:number-columns-repeated="16370" table:style-name="ce8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市民永續股份有限公司</text:p>
          </table:table-cell>
          <table:table-cell office:value-type="float" office:value="50771410" table:style-name="ce6">
            <text:p>50771410</text:p>
          </table:table-cell>
          <table:table-cell office:value-type="string" table:style-name="ce6">
            <text:p>0928-728-716</text:p>
          </table:table-cell>
          <table:table-cell office:value-type="string" table:style-name="ce6">
            <text:p>bcgreenhope@gmail.com</text:p>
          </table:table-cell>
          <table:table-cell office:value-type="string" table:style-name="ce6">
            <text:p>臺北市中正區南海路1號1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員工共乘計畫</text:p>
            <text:p>成果地圖介面管理服務</text:p>
            <text:p>供應鏈管理系統與跨系統資料授權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林庠序</text:p>
          </table:table-cell>
          <table:table-cell table:style-name="ce6"/>
          <table:table-cell office:value-type="string" table:style-name="ce6">
            <text:p>https://www.facebook.com/207292653539091/posts/576833929918293/?d=n</text:p>
          </table:table-cell>
          <table:table-cell office:value-type="string" table:style-name="ce6">
            <text:p>https://www.facebook.com/watch/?v=2417638878314255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金品食品企業有限公司</text:p>
          </table:table-cell>
          <table:table-cell office:value-type="float" office:value="24395876" table:style-name="ce6">
            <text:p>24395876</text:p>
          </table:table-cell>
          <table:table-cell office:value-type="string" table:style-name="ce6">
            <text:p>03-5738866</text:p>
          </table:table-cell>
          <table:table-cell office:value-type="string" table:style-name="ce6">
            <text:p>coffee168@holdmind.com.tw</text:p>
          </table:table-cell>
          <table:table-cell office:value-type="string" table:style-name="ce6">
            <text:p>新竹市東區千甲路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全自動咖啡機</text:p>
            <text:p>買豆借機(全新機)</text:p>
            <text:p>咖啡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彭念譁</text:p>
          </table:table-cell>
          <table:table-cell office:value-type="string" table:style-name="ce6">
            <text:p>http://www.coffee168.org/</text:p>
          </table:table-cell>
          <table:table-cell office:value-type="string" table:style-name="ce6">
            <text:p>https://www.facebook.com/pg/holdmind168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綠籽文創股份有限公司</text:p>
          </table:table-cell>
          <table:table-cell office:value-type="float" office:value="83536015" table:style-name="ce6">
            <text:p>83536015</text:p>
          </table:table-cell>
          <table:table-cell office:value-type="string" table:style-name="ce6">
            <text:p>02-2395-8758</text:p>
          </table:table-cell>
          <table:table-cell office:value-type="string" table:style-name="ce6">
            <text:p>david.lo@igoodpoint.com</text:p>
          </table:table-cell>
          <table:table-cell office:value-type="string" table:style-name="ce6">
            <text:p>臺北市中正區紹興北街5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訂閱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羅偉銘</text:p>
          </table:table-cell>
          <table:table-cell office:value-type="string" table:style-name="ce6">
            <text:p>https://www.igoodpoint.com/</text:p>
          </table:table-cell>
          <table:table-cell office:value-type="string" table:style-name="ce6">
            <text:p>https://www.facebook.com/Igoodpoint-104345511226617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5">
          <table:table-cell office:value-type="float" office:value="410" table:style-name="ce6">
            <text:p>410</text:p>
          </table:table-cell>
          <table:table-cell office:value-type="string" table:style-name="ce6">
            <text:p>社團法人臺北市紅坊文教藝術協會</text:p>
          </table:table-cell>
          <table:table-cell office:value-type="float" office:value="72957360" table:style-name="ce6">
            <text:p>72957360</text:p>
          </table:table-cell>
          <table:table-cell office:value-type="float" office:value="972694527" table:style-name="ce6">
            <text:p>972694527</text:p>
          </table:table-cell>
          <table:table-cell office:value-type="string" table:style-name="ce6">
            <text:p>redroom.sil2020@gmail.com</text:p>
          </table:table-cell>
          <table:table-cell office:value-type="string" table:style-name="ce6">
            <text:p>臺北市敦化北路 214 號 7 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Stage time and wine<text:s/>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redroomtaipei.com/</text:p>
          </table:table-cell>
          <table:table-cell office:value-type="string" table:style-name="ce6">
            <text:p>https://www.facebook.com/redroomtaipei</text:p>
          </table:table-cell>
          <table:table-cell office:value-type="string" table:style-name="ce6">
            <text:p>Http://www.instagram.com/redroomtaipei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6">
            <text:p>社團法人台灣食物銀行聯合會</text:p>
          </table:table-cell>
          <table:table-cell office:value-type="float" office:value="72432323" table:style-name="ce6">
            <text:p>72432323</text:p>
          </table:table-cell>
          <table:table-cell office:value-type="string" table:style-name="ce6">
            <text:p>04-35079002</text:p>
          </table:table-cell>
          <table:table-cell office:value-type="string" table:style-name="ce6">
            <text:p>ss@redcross.tw</text:p>
          </table:table-cell>
          <table:table-cell office:value-type="string" table:style-name="ce6">
            <text:p>臺中市南區復興路三段417號10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輔導建置食物銀行及社區冰箱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祕書長</text:p>
          </table:table-cell>
          <table:table-cell office:value-type="string" table:style-name="ce6">
            <text:p>https://www.atf.tw/</text:p>
          </table:table-cell>
          <table:table-cell office:value-type="string" table:style-name="ce6">
            <text:p>https://www.facebook.com/FoodbanksTaiwan/</text:p>
          </table:table-cell>
          <table:table-cell office:value-type="string" table:style-name="ce6">
            <text:p>https://www.youtube.com/feed/my_videos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臺東縣自然與人文學會</text:p>
          </table:table-cell>
          <table:table-cell office:value-type="float" office:value="25846808" table:style-name="ce6">
            <text:p>25846808</text:p>
          </table:table-cell>
          <table:table-cell office:value-type="float" office:value="89332168" table:style-name="ce6">
            <text:p>89332168</text:p>
          </table:table-cell>
          <table:table-cell office:value-type="string" table:style-name="ce6">
            <text:p>greenisland332168@gmail.com</text:p>
          </table:table-cell>
          <table:table-cell office:value-type="string" table:style-name="ce6">
            <text:p>臺東縣台東市綏遠路二段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綠島花生囍事(花生糖)</text:p>
            <text:p>綠島魚粽(1包6顆)</text:p>
            <text:p>辣到鰹叫（鰹魚辣醬）大辣/小辣 (一瓶)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www.taiwangreenisland.com/</text:p>
          </table:table-cell>
          <table:table-cell office:value-type="string" table:style-name="ce6">
            <text:p>https://www.facebook.com/mytaitungtrip/</text:p>
          </table:table-cell>
          <table:table-cell office:value-type="string" table:style-name="ce6">
            <text:p>https://www.youtube.com/channel/UCsdjonwSdVPtNpb25o4pMGQ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樸樹咖啡</text:p>
          </table:table-cell>
          <table:table-cell office:value-type="float" office:value="76320735" table:style-name="ce6">
            <text:p>76320735</text:p>
          </table:table-cell>
          <table:table-cell office:value-type="string" table:style-name="ce6">
            <text:p>02-23066308</text:p>
          </table:table-cell>
          <table:table-cell office:value-type="string" table:style-name="ce6">
            <text:p>purecoffee@victory.org.tw</text:p>
          </table:table-cell>
          <table:table-cell office:value-type="string" table:style-name="ce6">
            <text:p>臺北市萬華區廣州街95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世界精品咖啡巡禮(禮盒)</text:p>
            <text:p>樸樹精品咖啡禮盒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吳店長</text:p>
          </table:table-cell>
          <table:table-cell office:value-type="string" table:style-name="ce6">
            <text:p>https://www.victory.org.tw/purecoffee</text:p>
          </table:table-cell>
          <table:table-cell office:value-type="string" table:style-name="ce6">
            <text:p>https://www.facebook.com/victorypurecoffee/</text:p>
          </table:table-cell>
          <table:table-cell table:style-name="ce6"/>
          <table:table-cell office:value-type="string" table:style-name="ce6">
            <text:p>https://www.victory-kitchen.com/categories/樸樹咖啡</text:p>
          </table:table-cell>
          <table:table-cell table:number-columns-repeated="16370" table:style-name="ce8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樂活整合行銷管理顧問有限公司</text:p>
          </table:table-cell>
          <table:table-cell office:value-type="float" office:value="54851219" table:style-name="ce6">
            <text:p>54851219</text:p>
          </table:table-cell>
          <table:table-cell office:value-type="string" table:style-name="ce6">
            <text:p>02-22445278</text:p>
          </table:table-cell>
          <table:table-cell office:value-type="string" table:style-name="ce6">
            <text:p>yuehsir@gmail.com</text:p>
          </table:table-cell>
          <table:table-cell office:value-type="string" table:style-name="ce6">
            <text:p>新北市中和區圓通路305巷32號5F-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響應式(RWD)電子商務網站建置</text:p>
            <text:p>技術轉移能量(師徒制)~評鑑</text:p>
            <text:p>數位行銷DIY~企業包班課程 (每時段)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岳汝誠</text:p>
          </table:table-cell>
          <table:table-cell office:value-type="string" table:style-name="ce6">
            <text:p>https://www.lohashare.com/</text:p>
          </table:table-cell>
          <table:table-cell office:value-type="string" table:style-name="ce6">
            <text:p>https://www.facebook.com/lohashare/</text:p>
          </table:table-cell>
          <table:table-cell office:value-type="string" table:style-name="ce6">
            <text:p>https://youtu.be/cTIquMxfM9M</text:p>
          </table:table-cell>
          <table:table-cell office:value-type="string" table:style-name="ce6">
            <text:p>https://yuehsir.tumblr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田榮股份有限公司</text:p>
          </table:table-cell>
          <table:table-cell office:value-type="float" office:value="82809065" table:style-name="ce6">
            <text:p>82809065</text:p>
          </table:table-cell>
          <table:table-cell office:value-type="string" table:style-name="ce6">
            <text:p>04-7719047</text:p>
          </table:table-cell>
          <table:table-cell office:value-type="string" table:style-name="ce6">
            <text:p>cun@puten.tw</text:p>
          </table:table-cell>
          <table:table-cell office:value-type="string" table:style-name="ce6">
            <text:p>彰化縣崙尾巷臨222-22號D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3烤竹鹽</text:p>
            <text:p>茉莉竹鹽</text:p>
            <text:p>檸檬竹鹽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陳村榮</text:p>
          </table:table-cell>
          <table:table-cell office:value-type="string" table:style-name="ce6">
            <text:p>https://www.puten.tw/</text:p>
          </table:table-cell>
          <table:table-cell office:value-type="string" table:style-name="ce6">
            <text:p>https://www.facebook.com/putenbamboosalt</text:p>
          </table:table-cell>
          <table:table-cell office:value-type="string" table:style-name="ce6">
            <text:p>https://www.youtube.com/watch?v=VUj91BBa1LI&amp;t</text:p>
          </table:table-cell>
          <table:table-cell office:value-type="string" table:style-name="ce6">
            <text:p>https://bamboo.puten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財團法人婦女權益促進發展基金會</text:p>
          </table:table-cell>
          <table:table-cell office:value-type="float" office:value="19325112" table:style-name="ce6">
            <text:p>19325112</text:p>
          </table:table-cell>
          <table:table-cell office:value-type="string" table:style-name="ce6">
            <text:p>02-23212100</text:p>
          </table:table-cell>
          <table:table-cell office:value-type="string" table:style-name="ce6">
            <text:p>vivian@wrp.org.tw</text:p>
          </table:table-cell>
          <table:table-cell office:value-type="string" table:style-name="ce6">
            <text:p>臺北市中正區杭州南路一段15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月桃包</text:p>
            <text:p>十字繡筆記本</text:p>
            <text:p>花緣手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廖慧文</text:p>
          </table:table-cell>
          <table:table-cell office:value-type="string" table:style-name="ce6">
            <text:p>https://www.iwomenweb.org.tw/</text:p>
          </table:table-cell>
          <table:table-cell office:value-type="string" table:style-name="ce6">
            <text:p>https://www.facebook.com/TaimeiGenderBar/</text:p>
          </table:table-cell>
          <table:table-cell table:style-name="ce6"/>
          <table:table-cell office:value-type="string" table:style-name="ce6">
            <text:p>http://www.tiws.org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社團法人台灣玩具圖書館協會</text:p>
          </table:table-cell>
          <table:table-cell office:value-type="float" office:value="26598691" table:style-name="ce6">
            <text:p>26598691</text:p>
          </table:table-cell>
          <table:table-cell office:value-type="string" table:style-name="ce6">
            <text:p>03-2813097</text:p>
          </table:table-cell>
          <table:table-cell office:value-type="string" table:style-name="ce6">
            <text:p>info@tw-toylibrary.org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二手玩具拆解課程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tw-toylibrary.org/new/index.php</text:p>
          </table:table-cell>
          <table:table-cell office:value-type="string" table:style-name="ce6">
            <text:p>https://www.facebook.com/twtoylibrary/</text:p>
          </table:table-cell>
          <table:table-cell office:value-type="string" table:style-name="ce6">
            <text:p>https://www.youtube.com/watch?v=P64lJ84jduE&amp;t=8s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源場有限公司</text:p>
          </table:table-cell>
          <table:table-cell office:value-type="float" office:value="42898956" table:style-name="ce6">
            <text:p>42898956</text:p>
          </table:table-cell>
          <table:table-cell office:value-type="string" table:style-name="ce6">
            <text:p>04 23515653</text:p>
          </table:table-cell>
          <table:table-cell office:value-type="string" table:style-name="ce6">
            <text:p>gaga2club@gmail.com</text:p>
          </table:table-cell>
          <table:table-cell office:value-type="string" table:style-name="ce6">
            <text:p>臺中市建成街151巷8弄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能量校準稻穗稻米裝置藝術</text:p>
            <text:p>能量校準裝置藝術</text:p>
            <text:p>能量校準彩繪磁磚畫裝置藝術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廖煜瓊</text:p>
          </table:table-cell>
          <table:table-cell office:value-type="string" table:style-name="ce6">
            <text:p>https://www.facebook.com/sethgaga5470/?modal=admin_todo_tour</text:p>
          </table:table-cell>
          <table:table-cell office:value-type="string" table:style-name="ce6">
            <text:p>https://www.facebook.com/sethgaga5470/?modal=admin_todo_tour</text:p>
          </table:table-cell>
          <table:table-cell office:value-type="string" table:style-name="ce6">
            <text:p>https://www.youtube.com/user/gaga2club</text:p>
          </table:table-cell>
          <table:table-cell office:value-type="string" table:style-name="ce6">
            <text:p>https://shopee.tw/gaga20130515</text:p>
          </table:table-cell>
          <table:table-cell table:number-columns-repeated="16370" table:style-name="ce8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大百樹有限公司</text:p>
          </table:table-cell>
          <table:table-cell office:value-type="float" office:value="54953243" table:style-name="ce6">
            <text:p>54953243</text:p>
          </table:table-cell>
          <table:table-cell office:value-type="string" table:style-name="ce6">
            <text:p>02-2595-3696</text:p>
          </table:table-cell>
          <table:table-cell office:value-type="string" table:style-name="ce6">
            <text:p>monkeyricetw@gmail.com</text:p>
          </table:table-cell>
          <table:table-cell office:value-type="string" table:style-name="ce6">
            <text:p>臺北市大同區大龍街159巷22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忘幽谷雅金獼米禮</text:p>
            <text:p>五鑽能量米600g</text:p>
            <text:p>【頂級手作】五鑚能量米蛋捲《紅藜口味》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www.monkeyrice.com.tw/</text:p>
          </table:table-cell>
          <table:table-cell office:value-type="string" table:style-name="ce6">
            <text:p>https://www.facebook.com/v6718/?epa=SEARCH_BOX</text:p>
          </table:table-cell>
          <table:table-cell office:value-type="string" table:style-name="ce6">
            <text:p>https://www.youtube.com/watch?time_continue=6&amp;v=Arr4lKIbKBg&amp;feature=emb_logo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蕉農創藝有限公司 (蕉農健康建築事務所)</text:p>
          </table:table-cell>
          <table:table-cell office:value-type="float" office:value="42793025" table:style-name="ce6">
            <text:p>42793025</text:p>
          </table:table-cell>
          <table:table-cell office:value-type="string" table:style-name="ce6">
            <text:p>07- 821 9139<text:s/></text:p>
          </table:table-cell>
          <table:table-cell office:value-type="string" table:style-name="ce6">
            <text:p>info@banamancreative.com</text:p>
          </table:table-cell>
          <table:table-cell office:value-type="string" table:style-name="ce6">
            <text:p>高雄市前鎮區翠和街12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康建築｜自地自建｜室內設計</text:p>
            <text:p>專業防水工程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Juliet</text:p>
          </table:table-cell>
          <table:table-cell office:value-type="string" table:style-name="ce6">
            <text:p>https://banamancreative.com</text:p>
          </table:table-cell>
          <table:table-cell office:value-type="string" table:style-name="ce6">
            <text:p>https://www.facebook.com/banamancreative/</text:p>
          </table:table-cell>
          <table:table-cell office:value-type="string" table:style-name="ce6">
            <text:p>https://www.youtube.com/watch?v=cyEAQOmqKpw</text:p>
          </table:table-cell>
          <table:table-cell office:value-type="string" table:style-name="ce6">
            <text:p>https://banamancreative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社團法人台中市康復之友協會向日葵工作隊</text:p>
          </table:table-cell>
          <table:table-cell office:value-type="float" office:value="25314725" table:style-name="ce6">
            <text:p>25314725</text:p>
          </table:table-cell>
          <table:table-cell office:value-type="string" table:style-name="ce6">
            <text:p>04-22083901</text:p>
          </table:table-cell>
          <table:table-cell office:value-type="string" table:style-name="ce6">
            <text:p>mental2.mratc@msa.hinet.net</text:p>
          </table:table-cell>
          <table:table-cell office:value-type="string" table:style-name="ce6">
            <text:p>臺中市太原路一段532號5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清潔服務-公部門</text:p>
            <text:p>清潔服務-私人公司</text:p>
            <text:p>清潔服務-居家清潔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eb.intersoft.com.tw/act/mratc/</text:p>
          </table:table-cell>
          <table:table-cell office:value-type="string" table:style-name="ce6">
            <text:p>https://www.facebook.com/社團法人台中市康復之友協會-996122370434800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祥銓農創有限公司</text:p>
          </table:table-cell>
          <table:table-cell office:value-type="float" office:value="56618104" table:style-name="ce6">
            <text:p>56618104</text:p>
          </table:table-cell>
          <table:table-cell office:value-type="string" table:style-name="ce6">
            <text:p>089-530068</text:p>
          </table:table-cell>
          <table:table-cell office:value-type="string" table:style-name="ce6">
            <text:p>ttmaboa2008@gmail.com</text:p>
          </table:table-cell>
          <table:table-cell office:value-type="string" table:style-name="ce6">
            <text:p>臺東縣東河鄉興昌村2鄰11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沉香樹/苗</text:p>
            <text:p>沉香精油3ml</text:p>
            <text:p>牛樟木精油10ml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陳季微</text:p>
          </table:table-cell>
          <table:table-cell office:value-type="string" table:style-name="ce6">
            <text:p>https://www.hc-agarwood.com/</text:p>
          </table:table-cell>
          <table:table-cell office:value-type="string" table:style-name="ce6">
            <text:p>https://www.facebook.com/959hsiangChuang/</text:p>
          </table:table-cell>
          <table:table-cell office:value-type="string" table:style-name="ce6">
            <text:p>https://www.youtube.com/channel/UCC2msZjqvYGqbG8kuZ4hsMw</text:p>
          </table:table-cell>
          <table:table-cell office:value-type="string" table:style-name="ce6">
            <text:p>https://www.facebook.com/959hsiangChuang/</text:p>
          </table:table-cell>
          <table:table-cell table:number-columns-repeated="16370" table:style-name="ce8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社團法人新竹縣視障福利協進會</text:p>
          </table:table-cell>
          <table:table-cell office:value-type="float" office:value="78025956" table:style-name="ce6">
            <text:p>78025956</text:p>
          </table:table-cell>
          <table:table-cell office:value-type="float" office:value="985588100" table:style-name="ce6">
            <text:p>985588100</text:p>
          </table:table-cell>
          <table:table-cell office:value-type="string" table:style-name="ce6">
            <text:p>s0916196436@gmail.com</text:p>
          </table:table-cell>
          <table:table-cell office:value-type="string" table:style-name="ce6">
            <text:p>新竹縣竹北市復興一街2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皂禮盒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莊先生</text:p>
          </table:table-cell>
          <table:table-cell table:style-name="ce6"/>
          <table:table-cell office:value-type="string" table:style-name="ce6">
            <text:p>https://www.facebook.com/ureyes848482/</text:p>
          </table:table-cell>
          <table:table-cell table:style-name="ce6"/>
          <table:table-cell office:value-type="string" table:style-name="ce6">
            <text:p>https://shopee.tw/ureyes848482</text:p>
          </table:table-cell>
          <table:table-cell table:number-columns-repeated="16370" table:style-name="ce8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社團法人花蓮縣牛犁社區交流協會</text:p>
          </table:table-cell>
          <table:table-cell office:value-type="float" office:value="15754499" table:style-name="ce6">
            <text:p>15754499</text:p>
          </table:table-cell>
          <table:table-cell office:value-type="string" table:style-name="ce6">
            <text:p>03-8650243</text:p>
          </table:table-cell>
          <table:table-cell office:value-type="string" table:style-name="ce6">
            <text:p>e7968@yahoo.com.tw</text:p>
          </table:table-cell>
          <table:table-cell office:value-type="string" table:style-name="ce6">
            <text:p>花蓮縣壽豐鄉豐山村中興街3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山海襪</text:p>
            <text:p>三媽卡</text:p>
            <text:p>貼布畫布章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楊富民</text:p>
          </table:table-cell>
          <table:table-cell office:value-type="string" table:style-name="ce6">
            <text:p>https://nlica.org/</text:p>
          </table:table-cell>
          <table:table-cell office:value-type="string" table:style-name="ce6">
            <text:p>https://www.facebook.com/e7968/</text:p>
          </table:table-cell>
          <table:table-cell office:value-type="string" table:style-name="ce6">
            <text:p>https://www.youtube.com/channel/UCl6TnXCp8qnkF4pKRC2itLg</text:p>
          </table:table-cell>
          <table:table-cell office:value-type="string" table:style-name="ce6">
            <text:p>https://nlica.org/communityshop/</text:p>
          </table:table-cell>
          <table:table-cell table:number-columns-repeated="16370" table:style-name="ce8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日裏文創事業有限公司(果嶼)</text:p>
          </table:table-cell>
          <table:table-cell office:value-type="float" office:value="82919648" table:style-name="ce6">
            <text:p>82919648</text:p>
          </table:table-cell>
          <table:table-cell office:value-type="string" table:style-name="ce6">
            <text:p>02-2732-2792</text:p>
          </table:table-cell>
          <table:table-cell office:value-type="string" table:style-name="ce6">
            <text:p>rililife.studio@gmail.com</text:p>
          </table:table-cell>
          <table:table-cell office:value-type="string" table:style-name="ce6">
            <text:p>臺北市萬華區大理街160巷24弄1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島嶼果風糖磚 <text:s/>-冰糖百香寒天</text:p>
            <text:p>熱紅酒包 - 黑糖果風</text:p>
            <text:p>島嶼果乾水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黃子軒</text:p>
          </table:table-cell>
          <table:table-cell office:value-type="string" table:style-name="ce6">
            <text:p>https://www.guoyugoodisland.com</text:p>
          </table:table-cell>
          <table:table-cell office:value-type="string" table:style-name="ce6">
            <text:p>https://www.facebook.com/guoyu.goodisland/</text:p>
          </table:table-cell>
          <table:table-cell office:value-type="string" table:style-name="ce6">
            <text:p>https://www.youtube.com/watch?v=9RHMUxuMv9Y</text:p>
          </table:table-cell>
          <table:table-cell office:value-type="string" table:style-name="ce6">
            <text:p>https://www.guoyugoodisland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新北市小暗坑生態旅遊協會</text:p>
          </table:table-cell>
          <table:table-cell office:value-type="float" office:value="40979685" table:style-name="ce6">
            <text:p>40979685</text:p>
          </table:table-cell>
          <table:table-cell office:value-type="string" table:style-name="ce6">
            <text:p>0952-962503</text:p>
          </table:table-cell>
          <table:table-cell office:value-type="string" table:style-name="ce6">
            <text:p>davidle.mail@msa.hinet.net</text:p>
          </table:table-cell>
          <table:table-cell office:value-type="string" table:style-name="ce6">
            <text:p>新北市三峽區安坑里11鄰51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三峽小暗坑火金姑茶小旅行套裝行程</text:p>
            <text:p>優質茶葉－碧螺春、蜜香紅茶</text:p>
          </table:table-cell>
          <table:table-cell office:value-type="string" table:style-name="ce6">
            <text:p>潔淨水源、永續城鄉、產消責任</text:p>
          </table:table-cell>
          <table:table-cell office:value-type="string" table:style-name="ce6">
            <text:p>李健銘</text:p>
          </table:table-cell>
          <table:table-cell office:value-type="string" table:style-name="ce6">
            <text:p>http://tw.acetea.tw/dir/index?sn=2</text:p>
          </table:table-cell>
          <table:table-cell office:value-type="string" table:style-name="ce6">
            <text:p>https://www.facebook.com/tw.acetea.tw/</text:p>
          </table:table-cell>
          <table:table-cell office:value-type="string" table:style-name="ce6">
            <text:p>https://www.youtube.com/watch?v=qqUemr7Lk2o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拍樂多數位股份有限公司</text:p>
          </table:table-cell>
          <table:table-cell office:value-type="float" office:value="83434994" table:style-name="ce6">
            <text:p>83434994</text:p>
          </table:table-cell>
          <table:table-cell office:value-type="float" office:value="988235565" table:style-name="ce6">
            <text:p>988235565</text:p>
          </table:table-cell>
          <table:table-cell office:value-type="string" table:style-name="ce6">
            <text:p>timpeter0811@gmail.com</text:p>
          </table:table-cell>
          <table:table-cell office:value-type="string" table:style-name="ce6">
            <text:p>臺北市杭州南路一段63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車用公益香氛片(含NFC晶片)</text:p>
          </table:table-cell>
          <table:table-cell office:value-type="string" table:style-name="ce6">
            <text:p>終結貧窮、良好工作、夥伴關係</text:p>
          </table:table-cell>
          <table:table-cell office:value-type="string" table:style-name="ce6">
            <text:p>蔡家昌</text:p>
          </table:table-cell>
          <table:table-cell office:value-type="string" table:style-name="ce6">
            <text:p>http://www.pilot-duo.com</text:p>
          </table:table-cell>
          <table:table-cell office:value-type="string" table:style-name="ce6">
            <text:p>https://www.facebook.com/timpeter0811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晧揚環境科技有限公司</text:p>
          </table:table-cell>
          <table:table-cell office:value-type="float" office:value="24748457" table:style-name="ce6">
            <text:p>24748457</text:p>
          </table:table-cell>
          <table:table-cell office:value-type="string" table:style-name="ce6">
            <text:p>03-222-8688</text:p>
          </table:table-cell>
          <table:table-cell office:value-type="string" table:style-name="ce6">
            <text:p>service@itrash.com.tw</text:p>
          </table:table-cell>
          <table:table-cell office:value-type="string" table:style-name="ce6">
            <text:p>桃園市蘆竹區長興路4段60巷56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iTrash智慧垃圾收集機</text:p>
            <text:p>iTrash智慧瓶罐收集機</text:p>
            <text:p>iTrash智慧廚餘收集機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sarah</text:p>
          </table:table-cell>
          <table:table-cell office:value-type="string" table:style-name="ce6">
            <text:p>http://www.itrash.com.tw/</text:p>
          </table:table-cell>
          <table:table-cell office:value-type="string" table:style-name="ce6">
            <text:p>https://www.facebook.com/smartitrash/</text:p>
          </table:table-cell>
          <table:table-cell office:value-type="string" table:style-name="ce6">
            <text:p>https://www.youtube.com/channel/UCnNJGv1NE9u4RwT1caKGDaw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音樂米創意產銷企業社</text:p>
          </table:table-cell>
          <table:table-cell office:value-type="float" office:value="41815802" table:style-name="ce6">
            <text:p>41815802</text:p>
          </table:table-cell>
          <table:table-cell office:value-type="float" office:value="912420831" table:style-name="ce6">
            <text:p>912420831</text:p>
          </table:table-cell>
          <table:table-cell office:value-type="string" table:style-name="ce6">
            <text:p>morningmarketyilan@gmail.com</text:p>
          </table:table-cell>
          <table:table-cell office:value-type="string" table:style-name="ce6">
            <text:p>宜蘭縣昇平街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菜市場尋寶趣</text:p>
            <text:p>市場食農學校</text:p>
            <text:p>農市生活廚藝旅行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方子維</text:p>
          </table:table-cell>
          <table:table-cell office:value-type="string" table:style-name="ce6">
            <text:p>http://www.morningmarketyilan.com/</text:p>
          </table:table-cell>
          <table:table-cell office:value-type="string" table:style-name="ce6">
            <text:p>https://www.facebook.com/MusicRice/</text:p>
          </table:table-cell>
          <table:table-cell office:value-type="string" table:style-name="ce6">
            <text:p>https://www.youtube.com/watch?v=XpBaEhPJj6Y</text:p>
          </table:table-cell>
          <table:table-cell office:value-type="string" table:style-name="ce6">
            <text:p>http://www.morningmarketyilan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八方整合有限公司</text:p>
          </table:table-cell>
          <table:table-cell office:value-type="float" office:value="50899710" table:style-name="ce6">
            <text:p>50899710</text:p>
          </table:table-cell>
          <table:table-cell office:value-type="float" office:value="937141207" table:style-name="ce6">
            <text:p>937141207</text:p>
          </table:table-cell>
          <table:table-cell office:value-type="string" table:style-name="ce6">
            <text:p>xkevinchu@gmail.com</text:p>
          </table:table-cell>
          <table:table-cell office:value-type="string" table:style-name="ce6">
            <text:p>新北市汐止區康寧街141巷22弄1號8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人際關係與親密關係成長團體</text:p>
            <text:p>幸福力相關講座</text:p>
            <text:p>組織正向力永續幸福專案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朱建平</text:p>
          </table:table-cell>
          <table:table-cell table:style-name="ce6"/>
          <table:table-cell office:value-type="string" table:style-name="ce6">
            <text:p>https://www.facebook.com/PRCJTI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禾餘麥酒股份有限公司</text:p>
          </table:table-cell>
          <table:table-cell office:value-type="float" office:value="24933158" table:style-name="ce6">
            <text:p>24933158</text:p>
          </table:table-cell>
          <table:table-cell office:value-type="float" office:value="223670550" table:style-name="ce6">
            <text:p>223670550</text:p>
          </table:table-cell>
          <table:table-cell office:value-type="string" table:style-name="ce6">
            <text:p>contact@alechemist.com.tw</text:p>
          </table:table-cell>
          <table:table-cell office:value-type="string" table:style-name="ce6">
            <text:p>臺北市大安區羅斯福路三段269巷7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台灣本土穀物釀造啤酒</text:p>
            <text:p>台灣本土穀物釀造麥汁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陳相全</text:p>
          </table:table-cell>
          <table:table-cell office:value-type="string" table:style-name="ce6">
            <text:p>http://www.alechemist.com.tw/</text:p>
          </table:table-cell>
          <table:table-cell office:value-type="string" table:style-name="ce6">
            <text:p>https://www.facebook.com/alechemist.tw</text:p>
          </table:table-cell>
          <table:table-cell office:value-type="string" table:style-name="ce6">
            <text:p>https://www.youtube.com/watch?v=CWUcqyBSPoc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甘樂文創志業股份有限公司</text:p>
          </table:table-cell>
          <table:table-cell office:value-type="float" office:value="29161715" table:style-name="ce6">
            <text:p>29161715</text:p>
          </table:table-cell>
          <table:table-cell office:value-type="string" table:style-name="ce6">
            <text:p>02-26717090</text:p>
          </table:table-cell>
          <table:table-cell office:value-type="string" table:style-name="ce6">
            <text:p>thecan2010@gmail.com</text:p>
          </table:table-cell>
          <table:table-cell office:value-type="string" table:style-name="ce6">
            <text:p>新北市三峽區民權街84巷1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套裝遊程 行程一 : 三峽，在地人的日常光景</text:p>
            <text:p>行程二 : 社企習作之旅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林青燕</text:p>
          </table:table-cell>
          <table:table-cell office:value-type="string" table:style-name="ce6">
            <text:p>http://www.thecan.com.tw/</text:p>
          </table:table-cell>
          <table:table-cell office:value-type="string" table:style-name="ce6">
            <text:p>https://www.facebook.com/thecan.tw/</text:p>
          </table:table-cell>
          <table:table-cell office:value-type="string" table:style-name="ce6">
            <text:p>https://www.youtube.com/watch?v=0eOcRZN_1bM</text:p>
          </table:table-cell>
          <table:table-cell office:value-type="string" table:style-name="ce6">
            <text:p>https://thecan.91app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多羅滿海上娛樂股份有限公司</text:p>
          </table:table-cell>
          <table:table-cell office:value-type="float" office:value="16907114" table:style-name="ce6">
            <text:p>16907114</text:p>
          </table:table-cell>
          <table:table-cell office:value-type="float" office:value="38333821" table:style-name="ce6">
            <text:p>38333821</text:p>
          </table:table-cell>
          <table:table-cell office:value-type="string" table:style-name="ce6">
            <text:p>8333821@gmail.com</text:p>
          </table:table-cell>
          <table:table-cell office:value-type="string" table:style-name="ce6">
            <text:p>花蓮縣花蓮市民權路3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花蓮賞鯨行程</text:p>
            <text:p>日出清水斷崖航班</text:p>
            <text:p>鯨蛋糕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s://www.turumoan.com.tw/tw/</text:p>
          </table:table-cell>
          <table:table-cell office:value-type="string" table:style-name="ce6">
            <text:p>https://www.facebook.com/turumoan</text:p>
          </table:table-cell>
          <table:table-cell office:value-type="string" table:style-name="ce6">
            <text:p>https://www.youtube.com/channel/UCFm1zsEd_3nCKvEJySoa4ug/</text:p>
          </table:table-cell>
          <table:table-cell office:value-type="string" table:style-name="ce6">
            <text:p>https://www.turumoan.com.tw/tw/plan_list.php</text:p>
          </table:table-cell>
          <table:table-cell table:number-columns-repeated="16370" table:style-name="ce8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6">
            <text:p>拜寧騰能生技股份有限公司(菌寶貝博物館)</text:p>
          </table:table-cell>
          <table:table-cell office:value-type="float" office:value="28345906" table:style-name="ce6">
            <text:p>28345906</text:p>
          </table:table-cell>
          <table:table-cell office:value-type="string" table:style-name="ce6">
            <text:p>03-928-9948</text:p>
          </table:table-cell>
          <table:table-cell office:value-type="string" table:style-name="ce6">
            <text:p>jason@bio-nin.com</text:p>
          </table:table-cell>
          <table:table-cell office:value-type="string" table:style-name="ce6">
            <text:p>宜蘭縣宜蘭市梅州一路2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寶貝菌多多(60包/盒)</text:p>
            <text:p>金柑菌多多(30包/盒)</text:p>
            <text:p>NT$180元/人，金柑乾洗手DIY需4天前預約(4人以上開課)，來電預約03-92381168或官網線上預約</text:p>
          </table:table-cell>
          <table:table-cell office:value-type="string" table:style-name="ce6">
            <text:p>健全生活、優質教育、工業創新</text:p>
          </table:table-cell>
          <table:table-cell office:value-type="string" table:style-name="ce6">
            <text:p>江先生</text:p>
          </table:table-cell>
          <table:table-cell office:value-type="string" table:style-name="ce6">
            <text:p>http://www.junbaby.com.tw/</text:p>
          </table:table-cell>
          <table:table-cell office:value-type="string" table:style-name="ce6">
            <text:p>https://www.facebook.com/bmm8888</text:p>
          </table:table-cell>
          <table:table-cell office:value-type="string" table:style-name="ce6">
            <text:p>https://www.youtube.com/watch?v=uVfNn9UwOgE&amp;list=TLGGwODrbbyeNp4yOTA5MjAyMQ</text:p>
          </table:table-cell>
          <table:table-cell office:value-type="string" table:style-name="ce6">
            <text:p>https://shop.junbaby.com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閱讀優有限公司</text:p>
          </table:table-cell>
          <table:table-cell office:value-type="float" office:value="83464413" table:style-name="ce6">
            <text:p>83464413</text:p>
          </table:table-cell>
          <table:table-cell office:value-type="string" table:style-name="ce6">
            <text:p>02-33931663</text:p>
          </table:table-cell>
          <table:table-cell office:value-type="string" table:style-name="ce6">
            <text:p>taao@bonio.com.tw</text:p>
          </table:table-cell>
          <table:table-cell office:value-type="string" table:style-name="ce6">
            <text:p>臺北市中正區羅斯福路二段9號11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PaGamO素養品學堂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丙成</text:p>
          </table:table-cell>
          <table:table-cell office:value-type="string" table:style-name="ce6">
            <text:p>https://learning.pagamo.org/</text:p>
          </table:table-cell>
          <table:table-cell office:value-type="string" table:style-name="ce6">
            <text:p>https://www.facebook.com/pagamoparenting/</text:p>
          </table:table-cell>
          <table:table-cell office:value-type="string" table:style-name="ce6">
            <text:p>https://www.youtube.com/watch?v=3S3Tz82y_bQ</text:p>
          </table:table-cell>
          <table:table-cell office:value-type="string" table:style-name="ce6">
            <text:p>https://learning.pagamo.org/products/</text:p>
          </table:table-cell>
          <table:table-cell table:number-columns-repeated="16370" table:style-name="ce8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舊視界文化藝術有限公司</text:p>
          </table:table-cell>
          <table:table-cell office:value-type="float" office:value="24204341" table:style-name="ce6">
            <text:p>24204341</text:p>
          </table:table-cell>
          <table:table-cell office:value-type="string" table:style-name="ce6">
            <text:p>02 2502-6400</text:p>
          </table:table-cell>
          <table:table-cell office:value-type="string" table:style-name="ce6">
            <text:p>theclassicvision@gmail.com</text:p>
          </table:table-cell>
          <table:table-cell office:value-type="string" table:style-name="ce6">
            <text:p>臺北市中山區民生東路3段65巷2弄7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校園巡迴講座</text:p>
            <text:p>紀錄片工作坊</text:p>
            <text:p>DVD 銷售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spot-link.com/</text:p>
          </table:table-cell>
          <table:table-cell office:value-type="string" table:style-name="ce6">
            <text:p>https://www.facebook.com/spotlink.cinema/</text:p>
          </table:table-cell>
          <table:table-cell office:value-type="string" table:style-name="ce6">
            <text:p>https://www.youtube.com/user/theclassicvision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風行海洋國際股份有限公司</text:p>
          </table:table-cell>
          <table:table-cell office:value-type="float" office:value="50930037" table:style-name="ce6">
            <text:p>50930037</text:p>
          </table:table-cell>
          <table:table-cell office:value-type="string" table:style-name="ce6">
            <text:p>07-2225218</text:p>
          </table:table-cell>
          <table:table-cell office:value-type="string" table:style-name="ce6">
            <text:p>service@forcean.com.tw</text:p>
          </table:table-cell>
          <table:table-cell office:value-type="string" table:style-name="ce6">
            <text:p>高雄市新興區中正三路25號1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Coral Calm® |珊瑚安異舒敏乳液-滋潤型 (100 mL)</text:p>
            <text:p>Coral Calm® | 肌膚"珊"重奏</text:p>
            <text:p>Coral Calm® | 珊瑚全效修護霜 (40 mL)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洪翰君</text:p>
          </table:table-cell>
          <table:table-cell office:value-type="string" table:style-name="ce6">
            <text:p>https://store.forcean.com.tw</text:p>
          </table:table-cell>
          <table:table-cell office:value-type="string" table:style-name="ce6">
            <text:p>https://www.facebook.com/ForCeanTW/</text:p>
          </table:table-cell>
          <table:table-cell office:value-type="string" table:style-name="ce6">
            <text:p>https://www.youtube.com/channel/UCjy96COGqP0e7Wwxx-8TmNg</text:p>
          </table:table-cell>
          <table:table-cell office:value-type="string" table:style-name="ce6">
            <text:p>https://store.forcean.com.tw</text:p>
          </table:table-cell>
          <table:table-cell table:number-columns-repeated="16370" table:style-name="ce8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一級棒國際文教事業有限公司</text:p>
          </table:table-cell>
          <table:table-cell office:value-type="float" office:value="27613713" table:style-name="ce6">
            <text:p>27613713</text:p>
          </table:table-cell>
          <table:table-cell office:value-type="string" table:style-name="ce6">
            <text:p>(02)22624649</text:p>
          </table:table-cell>
          <table:table-cell office:value-type="string" table:style-name="ce6">
            <text:p>funmhunter@gmail.com</text:p>
          </table:table-cell>
          <table:table-cell office:value-type="string" table:style-name="ce6">
            <text:p>新北市土城區樂利里裕民路116號3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FunM親子工作共享空間</text:p>
            <text:p>FunM 媽咪女力銀行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Helen</text:p>
          </table:table-cell>
          <table:table-cell office:value-type="string" table:style-name="ce6">
            <text:p>https://www.facebook.com/FunMhunter/</text:p>
          </table:table-cell>
          <table:table-cell office:value-type="string" table:style-name="ce6">
            <text:p>https://www.facebook.com/FunMhunter/</text:p>
          </table:table-cell>
          <table:table-cell office:value-type="string" table:style-name="ce6">
            <text:p>https://youtu.be/v_C0FJ3txas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元健大和直販事業股份有限公司</text:p>
          </table:table-cell>
          <table:table-cell office:value-type="float" office:value="24379144" table:style-name="ce6">
            <text:p>24379144</text:p>
          </table:table-cell>
          <table:table-cell office:value-type="float" office:value="286658227" table:style-name="ce6">
            <text:p>286658227</text:p>
          </table:table-cell>
          <table:table-cell office:value-type="string" table:style-name="ce6">
            <text:p>service@diginex.com.tw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【6K52旗艦版】耳寶助聽器(未滅菌)數位降噪口袋型助聽器</text:p>
            <text:p>耳寶助聽器(未滅菌)【6K5E】充電脖掛型藍牙助聽器</text:p>
            <text:p>Mimitakara耳寶 ★ 數位8頻助聽器<text:s/>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digibionic.com/</text:p>
          </table:table-cell>
          <table:table-cell office:value-type="string" table:style-name="ce6">
            <text:p>https://www.facebook.com/digibionic1/</text:p>
          </table:table-cell>
          <table:table-cell office:value-type="string" table:style-name="ce6">
            <text:p>https://www.mimitakara.com.tw/3864231471211613289322120.html</text:p>
          </table:table-cell>
          <table:table-cell office:value-type="string" table:style-name="ce6">
            <text:p>https://www.ago.com.tw/product/101/</text:p>
          </table:table-cell>
          <table:table-cell table:number-columns-repeated="16370" table:style-name="ce8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全國關懷科技協會</text:p>
          </table:table-cell>
          <table:table-cell office:value-type="float" office:value="72747392" table:style-name="ce6">
            <text:p>72747392</text:p>
          </table:table-cell>
          <table:table-cell office:value-type="float" office:value="905508910" table:style-name="ce6">
            <text:p>905508910</text:p>
          </table:table-cell>
          <table:table-cell office:value-type="string" table:style-name="ce6">
            <text:p>caretechtw@gmail.com</text:p>
          </table:table-cell>
          <table:table-cell office:value-type="string" table:style-name="ce6">
            <text:p>臺北市大安區光復南路96巷2-1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中高齡失智者與視障者定位提醒系統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王中彥</text:p>
          </table:table-cell>
          <table:table-cell table:style-name="ce6"/>
          <table:table-cell office:value-type="string" table:style-name="ce6">
            <text:p>https://www.facebook.com/CareTechTW/?ref=bookmarks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鐵人醫護有限公司（醫護鐵人）</text:p>
          </table:table-cell>
          <table:table-cell office:value-type="float" office:value="59195699" table:style-name="ce6">
            <text:p>59195699</text:p>
          </table:table-cell>
          <table:table-cell office:value-type="string" table:style-name="ce6">
            <text:p>07-2692070</text:p>
          </table:table-cell>
          <table:table-cell office:value-type="string" table:style-name="ce6">
            <text:p>pianopub1130@gmail.com</text:p>
          </table:table-cell>
          <table:table-cell office:value-type="string" table:style-name="ce6">
            <text:p>高雄市海邊路28之2號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護鐵人潮牌背心</text:p>
            <text:p>能量核糖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彥良</text:p>
          </table:table-cell>
          <table:table-cell office:value-type="string" table:style-name="ce6">
            <text:p>https://www.ironmedic.biz/</text:p>
          </table:table-cell>
          <table:table-cell office:value-type="string" table:style-name="ce6">
            <text:p>https://www.facebook.com/ironmedicteam/</text:p>
          </table:table-cell>
          <table:table-cell office:value-type="string" table:style-name="ce6">
            <text:p>https://www.youtube.com/watch?v=gR7jEgfMUyA</text:p>
          </table:table-cell>
          <table:table-cell office:value-type="string" table:style-name="ce6">
            <text:p>https://shopee.tw/ironmedic</text:p>
          </table:table-cell>
          <table:table-cell table:number-columns-repeated="16370" table:style-name="ce8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財團法人彰化縣私立基督教喜樂保育院</text:p>
          </table:table-cell>
          <table:table-cell office:value-type="float" office:value="59138972" table:style-name="ce6">
            <text:p>59138972</text:p>
          </table:table-cell>
          <table:table-cell office:value-type="string" table:style-name="ce6">
            <text:p>04-8960271</text:p>
          </table:table-cell>
          <table:table-cell office:value-type="string" table:style-name="ce6">
            <text:p>wu_ching_chi@yahoo.com.tw</text:p>
          </table:table-cell>
          <table:table-cell office:value-type="string" table:style-name="ce6">
            <text:p>彰化縣二林鎮中西里二城路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身心障礙者全日型照顧服務</text:p>
            <text:p>身心障礙者全日型照顧服務</text:p>
            <text:p>身心障礙者全日型照顧服務</text:p>
          </table:table-cell>
          <table:table-cell office:value-type="string" table:style-name="ce6">
            <text:p>健全生活、促進平等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joyce929.org.tw</text:p>
          </table:table-cell>
          <table:table-cell office:value-type="string" table:style-name="ce6">
            <text:p>https://www.facebook.com/joyce1358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9">
          <table:table-cell office:value-type="float" office:value="443" table:style-name="ce6">
            <text:p>443</text:p>
          </table:table-cell>
          <table:table-cell office:value-type="string" table:style-name="ce6">
            <text:p>社團法人動物力量價值促進協會</text:p>
          </table:table-cell>
          <table:table-cell office:value-type="float" office:value="85302272" table:style-name="ce6">
            <text:p>85302272</text:p>
          </table:table-cell>
          <table:table-cell office:value-type="string" table:style-name="ce6">
            <text:p>02-26890170</text:p>
          </table:table-cell>
          <table:table-cell office:value-type="string" table:style-name="ce6">
            <text:p>ark@apower.info</text:p>
          </table:table-cell>
          <table:table-cell office:value-type="string" table:style-name="ce6">
            <text:p>新北市樹林區光興街1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動物訓練課程</text:p>
            <text:p>「學狗語」狗聲音大數據全民參與Line機器人計畫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彭偉龍</text:p>
          </table:table-cell>
          <table:table-cell office:value-type="string" table:style-name="ce6">
            <text:p>https://www.apower.info/</text:p>
          </table:table-cell>
          <table:table-cell office:value-type="string" table:style-name="ce6">
            <text:p>https://www.facebook.com/pg/APower%E5%8B%95%E7%89%A9%E5%8A%9B%E9%87%8F%E5%83%B9%E5%80%BC%E4%BF%83%E9%80%B2%E5%8D%94%E6%9C%83-111096920517125/</text:p>
          </table:table-cell>
          <table:table-cell office:value-type="string" table:style-name="ce6">
            <text:p>https://youtu.be/yrLv_u5sgQI</text:p>
          </table:table-cell>
          <table:table-cell table:style-name="ce6"/>
          <table:table-cell table:number-columns-repeated="16370" table:style-name="ce8"/>
        </table:table-row>
        <table:table-row table:style-name="ro11">
          <table:table-cell office:value-type="float" office:value="444" table:style-name="ce6">
            <text:p>444</text:p>
          </table:table-cell>
          <table:table-cell office:value-type="string" table:style-name="ce6">
            <text:p>凱義品牌整合行銷管理顧問公司</text:p>
          </table:table-cell>
          <table:table-cell office:value-type="float" office:value="24777369" table:style-name="ce6">
            <text:p>24777369</text:p>
          </table:table-cell>
          <table:table-cell office:value-type="float" office:value="921816360" table:style-name="ce6">
            <text:p>921816360</text:p>
          </table:table-cell>
          <table:table-cell office:value-type="string" table:style-name="ce6">
            <text:p>dvdv8@yahoo.com.tw</text:p>
          </table:table-cell>
          <table:table-cell office:value-type="string" table:style-name="ce6">
            <text:p>台北市杭州南路一段105巷號三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品牌再造訓練課程</text:p>
            <text:p>品牌再造與創新企業輔導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王福闓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youtube.com/channel/UCdjH1ynARFnKpStIwgeaXbA?view_as=subscriber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台藺工坊</text:p>
          </table:table-cell>
          <table:table-cell office:value-type="float" office:value="47441318" table:style-name="ce6">
            <text:p>47441318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triangularlin@hotmail.com</text:p>
          </table:table-cell>
          <table:table-cell office:value-type="string" table:style-name="ce6">
            <text:p>苗栗縣苑裡鎮山腳里14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藺編魚抱枕</text:p>
            <text:p>日陽坐墊</text:p>
            <text:p>隨身散步側背包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0" table:style-name="ce8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博威鳥控／博威野控股份有限公司</text:p>
          </table:table-cell>
          <table:table-cell office:value-type="float" office:value="82855449" table:style-name="ce6">
            <text:p>82855449</text:p>
          </table:table-cell>
          <table:table-cell office:value-type="string" table:style-name="ce6">
            <text:p>02-29735080</text:p>
          </table:table-cell>
          <table:table-cell office:value-type="string" table:style-name="ce6">
            <text:p>BWWM@birdway.com.tw</text:p>
          </table:table-cell>
          <table:table-cell office:value-type="string" table:style-name="ce6">
            <text:p>臺北市大同區迪化街一段4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貓頭鷹巢箱(領角鴞)</text:p>
            <text:p>STRIKE OUT 防鳥撞窗貼</text:p>
            <text:p>鳥糞蟲汙清除劑 DROP OFF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林靖淇</text:p>
          </table:table-cell>
          <table:table-cell table:style-name="ce6"/>
          <table:table-cell office:value-type="string" table:style-name="ce6">
            <text:p>https://www.facebook.com/birdway.tw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集思行旅文創股份有限公司</text:p>
          </table:table-cell>
          <table:table-cell office:value-type="float" office:value="66254356" table:style-name="ce6">
            <text:p>66254356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cathy897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萌虻好幫手循環食農體驗(含萌虻餐)</text:p>
            <text:p>Bee要生存(DIY2擇1含甜蜜餐)</text:p>
            <text:p>森林定向越野尋寶趴(含能量餐)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王秀文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youtube.com/user/cathy897ify</text:p>
          </table:table-cell>
          <table:table-cell office:value-type="string" table:style-name="ce6">
            <text:p>https://www.facebook.com/nantianmu</text:p>
          </table:table-cell>
          <table:table-cell table:number-columns-repeated="16370" table:style-name="ce8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正鴻農業生技股份有限公司</text:p>
          </table:table-cell>
          <table:table-cell office:value-type="float" office:value="54828864" table:style-name="ce6">
            <text:p>54828864</text:p>
          </table:table-cell>
          <table:table-cell office:value-type="string" table:style-name="ce6">
            <text:p>07-3739008</text:p>
          </table:table-cell>
          <table:table-cell office:value-type="string" table:style-name="ce6">
            <text:p>chc@mhcgroup.com.tw</text:p>
          </table:table-cell>
          <table:table-cell office:value-type="string" table:style-name="ce6">
            <text:p>高雄市工業一路1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三合一喜沐禮盒組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白一婷</text:p>
          </table:table-cell>
          <table:table-cell office:value-type="string" table:style-name="ce6">
            <text:p>https://caoyansuo.mhcgroup.com.tw/index.aspx</text:p>
          </table:table-cell>
          <table:table-cell office:value-type="string" table:style-name="ce6">
            <text:p>https://www.facebook.com/383226148705315/photos/452091335152129/</text:p>
          </table:table-cell>
          <table:table-cell office:value-type="string" table:style-name="ce6">
            <text:p>https://www.youtube.com/channel/UCMZAMhh_bC__7zmow97sI_g</text:p>
          </table:table-cell>
          <table:table-cell office:value-type="string" table:style-name="ce6">
            <text:p>https://caoyansuo.mhcgroup.com.tw/index.aspx</text:p>
          </table:table-cell>
          <table:table-cell table:number-columns-repeated="16370" table:style-name="ce8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小農飯盒股份有限公司</text:p>
          </table:table-cell>
          <table:table-cell office:value-type="float" office:value="50773676" table:style-name="ce6">
            <text:p>50773676</text:p>
          </table:table-cell>
          <table:table-cell office:value-type="string" table:style-name="ce6">
            <text:p>02-2745-7796</text:p>
          </table:table-cell>
          <table:table-cell office:value-type="string" table:style-name="ce6">
            <text:p>greenbento.info@gmail.com</text:p>
          </table:table-cell>
          <table:table-cell office:value-type="string" table:style-name="ce6">
            <text:p>臺北市松山區南京東路4段1號1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小農飯盒常規餐盒</text:p>
            <text:p>小農客製餐盒</text:p>
            <text:p>小農隨食包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李忠旋</text:p>
          </table:table-cell>
          <table:table-cell office:value-type="string" table:style-name="ce6">
            <text:p>https://www.letsdoeat.com.tw/</text:p>
          </table:table-cell>
          <table:table-cell office:value-type="string" table:style-name="ce6">
            <text:p>https://www.facebook.com/ntuGreenbento</text:p>
          </table:table-cell>
          <table:table-cell table:style-name="ce6"/>
          <table:table-cell office:value-type="string" table:style-name="ce6">
            <text:p>https://i3fresh.tw/inpage_35_33.html</text:p>
          </table:table-cell>
          <table:table-cell table:number-columns-repeated="16370" table:style-name="ce8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渠泉國際有限公司</text:p>
          </table:table-cell>
          <table:table-cell office:value-type="float" office:value="50916083" table:style-name="ce6">
            <text:p>50916083</text:p>
          </table:table-cell>
          <table:table-cell office:value-type="string" table:style-name="ce6">
            <text:p>03-3575831</text:p>
          </table:table-cell>
          <table:table-cell office:value-type="string" table:style-name="ce6">
            <text:p>roomy.tw@gmail.com</text:p>
          </table:table-cell>
          <table:table-cell office:value-type="string" table:style-name="ce6">
            <text:p>桃園市桃園區幸福路85巷6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米饅頭系列(八種口味)</text:p>
            <text:p>手作貝果(12種口味)</text:p>
            <text:p>米甜點系列(布朗尼)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郎永清</text:p>
          </table:table-cell>
          <table:table-cell office:value-type="string" table:style-name="ce6">
            <text:p>https://roomytw.1shop.tw/</text:p>
          </table:table-cell>
          <table:table-cell office:value-type="string" table:style-name="ce6">
            <text:p>https://www.facebook.com/roomy.tw/</text:p>
          </table:table-cell>
          <table:table-cell office:value-type="string" table:style-name="ce6">
            <text:p>https://www.youtube.com/channel/UCUJrUc5r3d-OZlnoLFzyQ3A</text:p>
          </table:table-cell>
          <table:table-cell office:value-type="string" table:style-name="ce6">
            <text:p>https://roomytw.1shop.tw/</text:p>
          </table:table-cell>
          <table:table-cell table:number-columns-repeated="16370" table:style-name="ce8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style-name="ce6">
            <text:p>胡家幸福蜂蜜社會企業有限公司</text:p>
          </table:table-cell>
          <table:table-cell office:value-type="float" office:value="66619623" table:style-name="ce6">
            <text:p>66619623</text:p>
          </table:table-cell>
          <table:table-cell office:value-type="float" office:value="222059592" table:style-name="ce6">
            <text:p>222059592</text:p>
          </table:table-cell>
          <table:table-cell office:value-type="string" table:style-name="ce6">
            <text:p>hu.happyhoney@gmail.com</text:p>
          </table:table-cell>
          <table:table-cell office:value-type="string" table:style-name="ce6">
            <text:p>新北市新莊區民安路143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龍眼純蜂蜜禮盒700g</text:p>
            <text:p>蒲鹽蜂蜜花粉220g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胡世和</text:p>
          </table:table-cell>
          <table:table-cell table:style-name="ce6"/>
          <table:table-cell office:value-type="string" table:style-name="ce6">
            <text:p>https://www.facebook.com/hu.happyhoney/</text:p>
          </table:table-cell>
          <table:table-cell office:value-type="string" table:style-name="ce6">
            <text:p>https://www.facebook.com/657204191145549/posts/1255438427988786/?d=n</text:p>
          </table:table-cell>
          <table:table-cell office:value-type="string" table:style-name="ce6">
            <text:p>https://shop.ntptu.org.tw/%E8%83%A1%E5%AE%B6%E5%B9%B8%E7%A6%8F%E8%9C%82%E8%9C%9C-%E9%BE%8D%E7%9C%BC%E7%B4%94%E8%9C%82%E8%9C%9C430g960g</text:p>
          </table:table-cell>
          <table:table-cell table:number-columns-repeated="16370" table:style-name="ce8"/>
        </table:table-row>
        <table:table-row table:style-name="ro6">
          <table:table-cell office:value-type="float" office:value="452" table:style-name="ce6">
            <text:p>452</text:p>
          </table:table-cell>
          <table:table-cell office:value-type="string" table:style-name="ce6">
            <text:p>芒果遊戲股份有限公司</text:p>
          </table:table-cell>
          <table:table-cell office:value-type="float" office:value="54577108" table:style-name="ce6">
            <text:p>54577108</text:p>
          </table:table-cell>
          <table:table-cell office:value-type="string" table:style-name="ce6">
            <text:p>06-3588812</text:p>
          </table:table-cell>
          <table:table-cell office:value-type="string" table:style-name="ce6">
            <text:p>mangogamestudio@gmail.com</text:p>
          </table:table-cell>
          <table:table-cell office:value-type="string" table:style-name="ce6">
            <text:p>臺南市北區文賢路1122巷34弄1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道具包主題：風聲諜影--臺灣眷村文化園（依人數有所不同，詳細請電洽或粉專）</text:p>
            <text:p>道具包主題：畫中的女人</text:p>
            <text:p>活動預約系列主題：國姓爺寶藏：台南安平老街 實境解謎遊戲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張麒威</text:p>
          </table:table-cell>
          <table:table-cell office:value-type="string" table:style-name="ce6">
            <text:p>https://mangogamestudio.blogspot.com/</text:p>
          </table:table-cell>
          <table:table-cell office:value-type="string" table:style-name="ce6">
            <text:p>https://www.facebook.com/MGS.fan</text:p>
          </table:table-cell>
          <table:table-cell table:style-name="ce6"/>
          <table:table-cell office:value-type="string" table:style-name="ce6">
            <text:p>https://mangogamestudio.blogspot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蹦世界數位創意股份有限公司</text:p>
          </table:table-cell>
          <table:table-cell office:value-type="float" office:value="54367102" table:style-name="ce6">
            <text:p>54367102</text:p>
          </table:table-cell>
          <table:table-cell office:value-type="string" table:style-name="ce6">
            <text:p>02-25979725</text:p>
          </table:table-cell>
          <table:table-cell office:value-type="string" table:style-name="ce6">
            <text:p>service@popworld.cc</text:p>
          </table:table-cell>
          <table:table-cell office:value-type="string" table:style-name="ce6">
            <text:p>臺北市新生北路三段7號11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智慧導覽</text:p>
            <text:p>實境解謎遊戲</text:p>
            <text:p>客製化系統開發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黃勝宏</text:p>
          </table:table-cell>
          <table:table-cell office:value-type="string" table:style-name="ce6">
            <text:p>https://popworld.cc/</text:p>
          </table:table-cell>
          <table:table-cell office:value-type="string" table:style-name="ce6">
            <text:p>https://www.facebook.com/popworldApp/</text:p>
          </table:table-cell>
          <table:table-cell office:value-type="string" table:style-name="ce6">
            <text:p>https://www.youtube.com/channel/UCsFPurVkHf__AI8UfX8vMTQ</text:p>
          </table:table-cell>
          <table:table-cell office:value-type="string" table:style-name="ce6">
            <text:p>https://popworld.cc/business</text:p>
          </table:table-cell>
          <table:table-cell table:number-columns-repeated="16370" table:style-name="ce8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永訊智庫股份有限公司</text:p>
          </table:table-cell>
          <table:table-cell office:value-type="float" office:value="82800698" table:style-name="ce6">
            <text:p>82800698</text:p>
          </table:table-cell>
          <table:table-cell office:value-type="float" office:value="932455198" table:style-name="ce6">
            <text:p>932455198</text:p>
          </table:table-cell>
          <table:table-cell office:value-type="string" table:style-name="ce6">
            <text:p>leechengpei@sustaihub.com</text:p>
          </table:table-cell>
          <table:table-cell office:value-type="string" table:style-name="ce6">
            <text:p>臺北市中正區重慶南路1段10號8樓之1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SMS永續管理系統</text:p>
            <text:p>CSR大數據資料庫</text:p>
            <text:p>ESG數據分析與顧問服務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李振北</text:p>
          </table:table-cell>
          <table:table-cell office:value-type="string" table:style-name="ce6">
            <text:p>https://www.sustaihub.com/</text:p>
          </table:table-cell>
          <table:table-cell office:value-type="string" table:style-name="ce6">
            <text:p>https://www.facebook.com/sustaihub</text:p>
          </table:table-cell>
          <table:table-cell office:value-type="string" table:style-name="ce6">
            <text:p>https://www.youtube.com/watch?v=igi_Gmmi0Z4</text:p>
          </table:table-cell>
          <table:table-cell office:value-type="string" table:style-name="ce6">
            <text:p>https://www.sustaihub.com/system</text:p>
          </table:table-cell>
          <table:table-cell table:number-columns-repeated="16370" table:style-name="ce8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甘馧國際有限公司</text:p>
          </table:table-cell>
          <table:table-cell office:value-type="float" office:value="85092640" table:style-name="ce6">
            <text:p>85092640</text:p>
          </table:table-cell>
          <table:table-cell office:value-type="string" table:style-name="ce6">
            <text:p>02-27713368</text:p>
          </table:table-cell>
          <table:table-cell office:value-type="string" table:style-name="ce6">
            <text:p>thanksgiving.2640@gmail.com</text:p>
          </table:table-cell>
          <table:table-cell office:value-type="string" table:style-name="ce6">
            <text:p>臺北市中山區龍江路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柏金香檳(無酒精)</text:p>
            <text:p>杉林溪三星茶王(20包,每包5g)</text:p>
            <text:p>燕麥奶月配服務(24瓶-6瓶/4次/月)</text:p>
          </table:table-cell>
          <table:table-cell office:value-type="string" table:style-name="ce6">
            <text:p>氣候對策、陸域生態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ThankeGiving/</text:p>
          </table:table-cell>
          <table:table-cell table:style-name="ce6"/>
          <table:table-cell office:value-type="string" table:style-name="ce6">
            <text:p>https://line.me/R/ti/p/@884gqxee</text:p>
          </table:table-cell>
          <table:table-cell table:number-columns-repeated="16370" table:style-name="ce8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社團法人台灣芒草心慈善協會</text:p>
          </table:table-cell>
          <table:table-cell office:value-type="float" office:value="31817871" table:style-name="ce6">
            <text:p>31817871</text:p>
          </table:table-cell>
          <table:table-cell office:value-type="float" office:value="223315992" table:style-name="ce6">
            <text:p>223315992</text:p>
          </table:table-cell>
          <table:table-cell office:value-type="string" table:style-name="ce6">
            <text:p>9487@homelesstaiwan.org</text:p>
          </table:table-cell>
          <table:table-cell office:value-type="string" table:style-name="ce6">
            <text:p>臺北市萬華區雅江街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街遊導覽</text:p>
            <text:p>真人圖書館</text:p>
            <text:p>艋舺走撞 街頭遊戲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hiddentaipei.org/</text:p>
          </table:table-cell>
          <table:table-cell office:value-type="string" table:style-name="ce6">
            <text:p>https://www.facebook.com/HiddenTaipei/</text:p>
          </table:table-cell>
          <table:table-cell office:value-type="string" table:style-name="ce6">
            <text:p>https://www.youtube.com/channel/UCQ2VAntOkPlSWaD4iE9nBOA</text:p>
          </table:table-cell>
          <table:table-cell office:value-type="string" table:style-name="ce6">
            <text:p>https://hiddentaipei.accupass.com/org/detail/r/899131827955068/1/0</text:p>
          </table:table-cell>
          <table:table-cell table:number-columns-repeated="16370" table:style-name="ce8"/>
        </table:table-row>
        <table:table-row table:style-name="ro5">
          <table:table-cell office:value-type="float" office:value="457" table:style-name="ce6">
            <text:p>457</text:p>
          </table:table-cell>
          <table:table-cell office:value-type="string" table:style-name="ce6">
            <text:p>亮語文創教育有限公司</text:p>
          </table:table-cell>
          <table:table-cell office:value-type="float" office:value="54262901" table:style-name="ce6">
            <text:p>54262901</text:p>
          </table:table-cell>
          <table:table-cell office:value-type="string" table:style-name="ce6">
            <text:p>03-5585675</text:p>
          </table:table-cell>
          <table:table-cell office:value-type="string" table:style-name="ce6">
            <text:p>shininglife@shininglife.com.tw</text:p>
          </table:table-cell>
          <table:table-cell office:value-type="string" table:style-name="ce6">
            <text:p>新竹縣光明九路25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語文課程</text:p>
            <text:p>《亮語》雜誌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彭瑜亮</text:p>
          </table:table-cell>
          <table:table-cell office:value-type="string" table:style-name="ce6">
            <text:p>https://shininglife99.weebly.com/</text:p>
          </table:table-cell>
          <table:table-cell office:value-type="string" table:style-name="ce6">
            <text:p>https://www.facebook.com/shininglife.com.tw/</text:p>
          </table:table-cell>
          <table:table-cell office:value-type="string" table:style-name="ce6">
            <text:p>https://www.youtube.com/channel/UCa5Ca_qF958Y8Kxeh2pMTdA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6">
            <text:p>台捷精密股份有限公司</text:p>
          </table:table-cell>
          <table:table-cell office:value-type="float" office:value="54107606" table:style-name="ce6">
            <text:p>54107606</text:p>
          </table:table-cell>
          <table:table-cell office:value-type="string" table:style-name="ce6">
            <text:p>03-4202238</text:p>
          </table:table-cell>
          <table:table-cell office:value-type="string" table:style-name="ce6">
            <text:p>taija.tj3699@msa.hinet.net</text:p>
          </table:table-cell>
          <table:table-cell office:value-type="string" table:style-name="ce6">
            <text:p>桃園市中壢區幸福里福壽一街２９巷３號５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捷綠木</text:p>
            <text:p>捷綠木小木屋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劉興朋</text:p>
          </table:table-cell>
          <table:table-cell office:value-type="string" table:style-name="ce6">
            <text:p>https://www.tjg-wood.com</text:p>
          </table:table-cell>
          <table:table-cell office:value-type="string" table:style-name="ce6">
            <text:p>https://www.facebook.com/TJPSCE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印花樂美感生活股份有限公司</text:p>
          </table:table-cell>
          <table:table-cell office:value-type="float" office:value="25070663" table:style-name="ce6">
            <text:p>25070663</text:p>
          </table:table-cell>
          <table:table-cell office:value-type="string" table:style-name="ce6">
            <text:p>02-2555-6936</text:p>
          </table:table-cell>
          <table:table-cell office:value-type="string" table:style-name="ce6">
            <text:p>BD@inblooom.com</text:p>
          </table:table-cell>
          <table:table-cell office:value-type="string" table:style-name="ce6">
            <text:p>臺北市大同區民樂街28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美味台灣餐墊(有機棉)</text:p>
            <text:p>美味台灣餐墊(有機棉)</text:p>
            <text:p>美味台灣餐墊(有機棉)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邱瓊玉</text:p>
          </table:table-cell>
          <table:table-cell office:value-type="string" table:style-name="ce6">
            <text:p>https://www.inblooom.com/</text:p>
          </table:table-cell>
          <table:table-cell office:value-type="string" table:style-name="ce6">
            <text:p>https://www.facebook.com/inblooom</text:p>
          </table:table-cell>
          <table:table-cell table:style-name="ce6"/>
          <table:table-cell office:value-type="string" table:style-name="ce6">
            <text:p>https://shop.inblooom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蝦覓世界有限公司</text:p>
          </table:table-cell>
          <table:table-cell office:value-type="float" office:value="55917239" table:style-name="ce6">
            <text:p>55917239</text:p>
          </table:table-cell>
          <table:table-cell office:value-type="string" table:style-name="ce6">
            <text:p>05-3426823</text:p>
          </table:table-cell>
          <table:table-cell office:value-type="string" table:style-name="ce6">
            <text:p>shamiworld88@gmail.com</text:p>
          </table:table-cell>
          <table:table-cell office:value-type="string" table:style-name="ce6">
            <text:p>嘉義縣義竹鄉新店村8鄰新店108號附1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藥膳紹興醉蝦</text:p>
            <text:p>手工月亮蝦餅</text:p>
            <text:p>活凍生鮮白蝦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shamiworld.com/</text:p>
          </table:table-cell>
          <table:table-cell office:value-type="string" table:style-name="ce6">
            <text:p>https://www.facebook.com/shrimp.home/</text:p>
          </table:table-cell>
          <table:table-cell office:value-type="string" table:style-name="ce6">
            <text:p>https://youtu.be/OaeVVET9iog</text:p>
          </table:table-cell>
          <table:table-cell office:value-type="string" table:style-name="ce6">
            <text:p>https://www.shamiworld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挑品國際股份有限公司</text:p>
          </table:table-cell>
          <table:table-cell office:value-type="float" office:value="43944325" table:style-name="ce6">
            <text:p>43944325</text:p>
          </table:table-cell>
          <table:table-cell office:value-type="string" table:style-name="ce6">
            <text:p>02-25525936</text:p>
          </table:table-cell>
          <table:table-cell office:value-type="string" table:style-name="ce6">
            <text:p>picupitw@gmail.com</text:p>
          </table:table-cell>
          <table:table-cell office:value-type="string" table:style-name="ce6">
            <text:p>臺北市中山區八德路2段253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穿上改變計畫_廢棄布製作物流包裝購物袋</text:p>
            <text:p>穿上改變計畫_2021台灣MIT金選 00褲</text:p>
            <text:p>穿上改變計畫_貝殼鈣循環洗衣精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張倞菱</text:p>
          </table:table-cell>
          <table:table-cell office:value-type="string" table:style-name="ce6">
            <text:p>https://www.picupipress.com/</text:p>
          </table:table-cell>
          <table:table-cell office:value-type="string" table:style-name="ce6">
            <text:p>https://www.facebook.com/picupipress/</text:p>
          </table:table-cell>
          <table:table-cell office:value-type="string" table:style-name="ce6">
            <text:p>https://youtu.be/MkhJmgTYsek</text:p>
          </table:table-cell>
          <table:table-cell office:value-type="string" table:style-name="ce6">
            <text:p>https://www.picupipress.com/</text:p>
          </table:table-cell>
          <table:table-cell table:number-columns-repeated="16370" table:style-name="ce8"/>
        </table:table-row>
        <table:table-row table:style-name="ro6">
          <table:table-cell office:value-type="float" office:value="462" table:style-name="ce6">
            <text:p>462</text:p>
          </table:table-cell>
          <table:table-cell office:value-type="string" table:style-name="ce6">
            <text:p>時習教育有限公司</text:p>
          </table:table-cell>
          <table:table-cell office:value-type="float" office:value="50899795" table:style-name="ce6">
            <text:p>50899795</text:p>
          </table:table-cell>
          <table:table-cell office:value-type="string" table:style-name="ce6">
            <text:p>0934-029978</text:p>
          </table:table-cell>
          <table:table-cell office:value-type="string" table:style-name="ce6">
            <text:p>life.education.studio@gmail.com</text:p>
          </table:table-cell>
          <table:table-cell office:value-type="string" table:style-name="ce6">
            <text:p>臺北市大安區仁愛路三段99號-社會創新實驗中心（時習教育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國際貿易桌遊《少年Pi的經濟沙盒》</text:p>
            <text:p>密室逃脫遊戲：用學習力翻轉體驗</text:p>
            <text:p>校園營隊：專業教學設計</text:p>
          </table:table-cell>
          <table:table-cell office:value-type="string" table:style-name="ce6">
            <text:p>優質教育、和平正義、夥伴關係</text:p>
          </table:table-cell>
          <table:table-cell office:value-type="string" table:style-name="ce6">
            <text:p>林家安</text:p>
          </table:table-cell>
          <table:table-cell table:style-name="ce6"/>
          <table:table-cell office:value-type="string" table:style-name="ce6">
            <text:p>https://www.facebook.com/LifeEducationStudio/</text:p>
          </table:table-cell>
          <table:table-cell office:value-type="string" table:style-name="ce6">
            <text:p>https://pse.is/videolife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6">
            <text:p>相信整合行銷有限公司</text:p>
          </table:table-cell>
          <table:table-cell office:value-type="float" office:value="54689835" table:style-name="ce6">
            <text:p>54689835</text:p>
          </table:table-cell>
          <table:table-cell office:value-type="float" office:value="928107605" table:style-name="ce6">
            <text:p>928107605</text:p>
          </table:table-cell>
          <table:table-cell office:value-type="string" table:style-name="ce6">
            <text:p>maggie@thisisit-marketing.com</text:p>
          </table:table-cell>
          <table:table-cell office:value-type="string" table:style-name="ce6">
            <text:p>新北市板橋區文化路1段285巷1弄8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整體美學教學</text:p>
            <text:p>透過穿搭 舊衣呈現新風貌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陳孟羚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醇味研舊設計室</text:p>
          </table:table-cell>
          <table:table-cell office:value-type="float" office:value="87484241" table:style-name="ce6">
            <text:p>87484241</text:p>
          </table:table-cell>
          <table:table-cell office:value-type="float" office:value="972956836" table:style-name="ce6">
            <text:p>972956836</text:p>
          </table:table-cell>
          <table:table-cell office:value-type="string" table:style-name="ce6">
            <text:p>ecotano.tw@gmail.com</text:p>
          </table:table-cell>
          <table:table-cell office:value-type="string" table:style-name="ce6">
            <text:p>新北市三重區長元街2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衣物基礎修繕課程含講座</text:p>
            <text:p>舊衣編織毛孩窩課程與講座</text:p>
            <text:p>衣物車縫改造製版課程 (48小時)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楊秉勲</text:p>
          </table:table-cell>
          <table:table-cell office:value-type="string" table:style-name="ce6">
            <text:p>http://ecotano.com/</text:p>
          </table:table-cell>
          <table:table-cell office:value-type="string" table:style-name="ce6">
            <text:p>https://www.facebook.com/restore.tw</text:p>
          </table:table-cell>
          <table:table-cell office:value-type="string" table:style-name="ce6">
            <text:p>https://www.youtube.com/channel/UCmTc3xhg13DjtFHNb8mSp7w</text:p>
          </table:table-cell>
          <table:table-cell office:value-type="string" table:style-name="ce6">
            <text:p>https://ecotano.cashier.ecpay.com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社團法人台灣好鄰居協會</text:p>
          </table:table-cell>
          <table:table-cell office:value-type="float" office:value="76335462" table:style-name="ce6">
            <text:p>76335462</text:p>
          </table:table-cell>
          <table:table-cell office:value-type="float" office:value="223610025" table:style-name="ce6">
            <text:p>223610025</text:p>
          </table:table-cell>
          <table:table-cell office:value-type="string" table:style-name="ce6">
            <text:p>taiwan@goodneighbors.org.tw</text:p>
          </table:table-cell>
          <table:table-cell office:value-type="string" table:style-name="ce6">
            <text:p>臺北市延平南路185號6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CRC倡議</text:p>
            <text:p>印度WASH水專案計畫</text:p>
            <text:p>資助兒童計畫</text:p>
          </table:table-cell>
          <table:table-cell office:value-type="string" table:style-name="ce6">
            <text:p>終結貧窮、終結飢餓、優質教育</text:p>
          </table:table-cell>
          <table:table-cell office:value-type="string" table:style-name="ce6">
            <text:p>楊國正</text:p>
          </table:table-cell>
          <table:table-cell office:value-type="string" table:style-name="ce6">
            <text:p>http://www.goodneighbors.org.tw/</text:p>
          </table:table-cell>
          <table:table-cell office:value-type="string" table:style-name="ce6">
            <text:p>https://www.facebook.com/goodneighborstw</text:p>
          </table:table-cell>
          <table:table-cell office:value-type="string" table:style-name="ce6">
            <text:p>https://www.youtube.com/watch?v=ph8Krdbv5rM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青禾社會企業(股)公司</text:p>
          </table:table-cell>
          <table:table-cell office:value-type="float" office:value="53358219" table:style-name="ce6">
            <text:p>53358219</text:p>
          </table:table-cell>
          <table:table-cell office:value-type="string" table:style-name="ce6">
            <text:p>02 27130186</text:p>
          </table:table-cell>
          <table:table-cell office:value-type="string" table:style-name="ce6">
            <text:p>cathy.chang@aita.com.tw</text:p>
          </table:table-cell>
          <table:table-cell office:value-type="string" table:style-name="ce6">
            <text:p>臺北市民生東路四段133號4F-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溯源餐廳資訊串接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aita.com.tw</text:p>
          </table:table-cell>
          <table:table-cell office:value-type="string" table:style-name="ce6">
            <text:p>https://www.facebook.com/aita.taiwan</text:p>
          </table:table-cell>
          <table:table-cell table:style-name="ce6"/>
          <table:table-cell office:value-type="string" table:style-name="ce6">
            <text:p>https://www.rakuten.com.tw/shop/pickforu/</text:p>
          </table:table-cell>
          <table:table-cell table:number-columns-repeated="16370" table:style-name="ce8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塑佳材料有限公司</text:p>
          </table:table-cell>
          <table:table-cell office:value-type="float" office:value="69684725" table:style-name="ce6">
            <text:p>69684725</text:p>
          </table:table-cell>
          <table:table-cell office:value-type="string" table:style-name="ce6">
            <text:p>0931-320261</text:p>
          </table:table-cell>
          <table:table-cell office:value-type="string" table:style-name="ce6">
            <text:p>rick@sc-plas.com</text:p>
          </table:table-cell>
          <table:table-cell office:value-type="string" table:style-name="ce6">
            <text:p>桃園市建林村忠勇街七十二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ET/PE塑膠再生顆粒</text:p>
            <text:p>環保再生產業諮詢整合</text:p>
            <text:p>環保永續型塑木平台</text:p>
          </table:table-cell>
          <table:table-cell office:value-type="string" table:style-name="ce6">
            <text:p>永續能源、工業創新、海洋生態</text:p>
          </table:table-cell>
          <table:table-cell office:value-type="string" table:style-name="ce6">
            <text:p>陳朝煒</text:p>
          </table:table-cell>
          <table:table-cell office:value-type="string" table:style-name="ce6">
            <text:p>https://sc-plas.weebly.com/</text:p>
          </table:table-cell>
          <table:table-cell table:number-columns-repeated="3" table:style-name="ce6"/>
          <table:table-cell table:number-columns-repeated="16370" table:style-name="ce8"/>
        </table:table-row>
        <table:table-row table:style-name="ro6">
          <table:table-cell office:value-type="float" office:value="468" table:style-name="ce6">
            <text:p>468</text:p>
          </table:table-cell>
          <table:table-cell office:value-type="string" table:style-name="ce6">
            <text:p>唯，劇場</text:p>
          </table:table-cell>
          <table:table-cell office:value-type="float" office:value="82663688" table:style-name="ce6">
            <text:p>82663688</text:p>
          </table:table-cell>
          <table:table-cell office:value-type="float" office:value="980137726" table:style-name="ce6">
            <text:p>980137726</text:p>
          </table:table-cell>
          <table:table-cell office:value-type="string" table:style-name="ce6">
            <text:p>vtheatregroup@gmail.com</text:p>
          </table:table-cell>
          <table:table-cell office:value-type="string" table:style-name="ce6">
            <text:p>臺中市太原路三段269巷16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兒童英文夏令營隊</text:p>
            <text:p>助人工作表演學</text:p>
            <text:p><text:s/>唯光傳藝戲劇種子師資培訓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張庭溦</text:p>
          </table:table-cell>
          <table:table-cell office:value-type="string" table:style-name="ce6">
            <text:p>https://vtheatregroup.webnode.tw/?fbclid=IwAR1saxrydOdnc4zUaBZGXi-4von8d11IrH09ykzfNhrAwTV0rf28Aie46S0</text:p>
          </table:table-cell>
          <table:table-cell office:value-type="string" table:style-name="ce6">
            <text:p>https://www.facebook.com/pages/category/Theatrical-Productions/唯劇場-VTheatreGroup-101117271240146/</text:p>
          </table:table-cell>
          <table:table-cell office:value-type="string" table:style-name="ce6">
            <text:p>https://www.youtube.com/watch?v=R_zvg78KFZo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6">
            <text:p>廣和順科技股份有限公司</text:p>
          </table:table-cell>
          <table:table-cell office:value-type="float" office:value="52870464" table:style-name="ce6">
            <text:p>52870464</text:p>
          </table:table-cell>
          <table:table-cell office:value-type="string" table:style-name="ce6">
            <text:p>02-2758-8708</text:p>
          </table:table-cell>
          <table:table-cell office:value-type="string" table:style-name="ce6">
            <text:p>service@ghsha.com</text:p>
          </table:table-cell>
          <table:table-cell office:value-type="string" table:style-name="ce6">
            <text:p>臺北市信義區信義路四段401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照顧媒合臨時看護服務</text:p>
            <text:p>居家/醫院照顧媒合連續服務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ghsha.com/</text:p>
          </table:table-cell>
          <table:table-cell office:value-type="string" table:style-name="ce6">
            <text:p>https://www.facebook.com/HomeAngelTW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御鼎興柴燒醬業有限公司</text:p>
          </table:table-cell>
          <table:table-cell office:value-type="float" office:value="55951496" table:style-name="ce6">
            <text:p>55951496</text:p>
          </table:table-cell>
          <table:table-cell office:value-type="string" table:style-name="ce6">
            <text:p>05-5868272</text:p>
          </table:table-cell>
          <table:table-cell office:value-type="string" table:style-name="ce6">
            <text:p>byrontobo@gmail.com</text:p>
          </table:table-cell>
          <table:table-cell office:value-type="string" table:style-name="ce6">
            <text:p>雲林縣西螺鎮中興里東南路289巷1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濁水琥珀柴燒醬油-常鹽</text:p>
            <text:p>米粒原燉醬油膏</text:p>
            <text:p>古早味手工柴燒醬油膏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謝宜哲</text:p>
          </table:table-cell>
          <table:table-cell office:value-type="string" table:style-name="ce6">
            <text:p>http://www.ydsin1940.com/</text:p>
          </table:table-cell>
          <table:table-cell office:value-type="string" table:style-name="ce6">
            <text:p>https://www.facebook.com/ydsin1940/</text:p>
          </table:table-cell>
          <table:table-cell office:value-type="string" table:style-name="ce6">
            <text:p>https://www.youtube.com/watch?v=UhJ5wU1jY0E&amp;t=53sY35A&amp;t=3s</text:p>
          </table:table-cell>
          <table:table-cell office:value-type="string" table:style-name="ce6">
            <text:p>https://pinkoi.com/store/ydsin1940</text:p>
          </table:table-cell>
          <table:table-cell table:number-columns-repeated="16370" table:style-name="ce8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四毛先生與可菲兒有限公司 (提琉比)</text:p>
          </table:table-cell>
          <table:table-cell office:value-type="float" office:value="55109503" table:style-name="ce6">
            <text:p>55109503</text:p>
          </table:table-cell>
          <table:table-cell office:value-type="float" office:value="918611559" table:style-name="ce6">
            <text:p>918611559</text:p>
          </table:table-cell>
          <table:table-cell office:value-type="string" table:style-name="ce6">
            <text:p>kanrich@gmail.com</text:p>
          </table:table-cell>
          <table:table-cell office:value-type="string" table:style-name="ce6">
            <text:p>臺北市 中山區 <text:s/>朱園里松江路101號4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提琉比克菲爾kefir豆乳優格 (24入/箱)</text:p>
            <text:p>提琉比® 克菲爾kefir多醣酵素 (30入/盒)</text:p>
            <text:p>提琉比® 克菲爾kefir黑海養生飲 (24入/箱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盧冠穎</text:p>
          </table:table-cell>
          <table:table-cell office:value-type="string" table:style-name="ce6">
            <text:p>https://www.truby.tw</text:p>
          </table:table-cell>
          <table:table-cell office:value-type="string" table:style-name="ce6">
            <text:p>https://www.facebook.com/KFEROC/<text:s/></text:p>
          </table:table-cell>
          <table:table-cell office:value-type="string" table:style-name="ce6">
            <text:p>https://www.youtube.com/channel/UCCPusXqOO5XmThTpZTwmltA</text:p>
          </table:table-cell>
          <table:table-cell office:value-type="string" table:style-name="ce6">
            <text:p>https://linktr.ee/tiliubiroblo</text:p>
          </table:table-cell>
          <table:table-cell table:number-columns-repeated="16370" table:style-name="ce1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6">
            <text:p>財團法人水源地文教基金會</text:p>
          </table:table-cell>
          <table:table-cell office:value-type="float" office:value="20420607" table:style-name="ce6">
            <text:p>20420607</text:p>
          </table:table-cell>
          <table:table-cell office:value-type="float" office:value="422277826" table:style-name="ce6">
            <text:p>422277826</text:p>
          </table:table-cell>
          <table:table-cell office:value-type="string" table:style-name="ce6">
            <text:p>watersource@mail2000.com.tw</text:p>
          </table:table-cell>
          <table:table-cell office:value-type="string" table:style-name="ce6">
            <text:p>臺中市北區育才街3巷3號3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藍染掛鐘</text:p>
            <text:p>藍染絲巾</text:p>
            <text:p>藍染領帶</text:p>
          </table:table-cell>
          <table:table-cell office:value-type="string" table:style-name="ce6">
            <text:p>終結貧窮、陸域生態、夥伴關係</text:p>
          </table:table-cell>
          <table:table-cell office:value-type="string" table:style-name="ce6">
            <text:p>葉晉玉</text:p>
          </table:table-cell>
          <table:table-cell office:value-type="string" table:style-name="ce6">
            <text:p>http://www.youngwater.org.tw/</text:p>
          </table:table-cell>
          <table:table-cell office:value-type="string" table:style-name="ce6">
            <text:p>https://www.facebook.com/Taipingblu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台北市康復之友協會</text:p>
          </table:table-cell>
          <table:table-cell office:value-type="float" office:value="21002905" table:style-name="ce6">
            <text:p>21002905</text:p>
          </table:table-cell>
          <table:table-cell office:value-type="float" office:value="27652810" table:style-name="ce6">
            <text:p>27652810</text:p>
          </table:table-cell>
          <table:table-cell office:value-type="string" table:style-name="ce6">
            <text:p>am0230@gmail.com</text:p>
          </table:table-cell>
          <table:table-cell office:value-type="string" table:style-name="ce6">
            <text:p>臺北市松山區八德路四段604號2樓之3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辦公環境清潔，洗地打蠟等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蓉台</text:p>
          </table:table-cell>
          <table:table-cell office:value-type="string" table:style-name="ce6">
            <text:p>https://www.tpmra.org.tw/</text:p>
          </table:table-cell>
          <table:table-cell office:value-type="string" table:style-name="ce6">
            <text:p>https://www.facebook.com/tpmra701788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英屬維京群島商幫你優股份有限公司台灣分公司</text:p>
          </table:table-cell>
          <table:table-cell office:value-type="float" office:value="54377586" table:style-name="ce6">
            <text:p>54377586</text:p>
          </table:table-cell>
          <table:table-cell office:value-type="string" table:style-name="ce6">
            <text:p>02-3393-1663</text:p>
          </table:table-cell>
          <table:table-cell office:value-type="string" table:style-name="ce6">
            <text:p>info@pagamo.org</text:p>
          </table:table-cell>
          <table:table-cell office:value-type="string" table:style-name="ce6">
            <text:p>臺北市中正區羅斯福路二段9號11樓之一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PaGamＯ遊戲式學習平台</text:p>
            <text:p>PaGamO 素養品學堂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pagamo.org/</text:p>
          </table:table-cell>
          <table:table-cell office:value-type="string" table:style-name="ce6">
            <text:p>https://zh-tw.facebook.com/pagamo2014/</text:p>
          </table:table-cell>
          <table:table-cell office:value-type="string" table:style-name="ce6">
            <text:p>https://www.youtube.com/channel/UCiFBR083e9jVCKH5YcEgcG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新北市阿波羅身心障礙者庇護工場</text:p>
          </table:table-cell>
          <table:table-cell office:value-type="float" office:value="37972738" table:style-name="ce6">
            <text:p>37972738</text:p>
          </table:table-cell>
          <table:table-cell office:value-type="string" table:style-name="ce6">
            <text:p>02-26958058</text:p>
          </table:table-cell>
          <table:table-cell office:value-type="string" table:style-name="ce6">
            <text:p>service@apro.org.tw</text:p>
          </table:table-cell>
          <table:table-cell office:value-type="string" table:style-name="ce6">
            <text:p>新北市汐止區福德二路77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影印機/印表機租賃服務</text:p>
            <text:p>事務機專用空氣濾淨網</text:p>
            <text:p>環保再生碳粉匣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鄭定銘</text:p>
          </table:table-cell>
          <table:table-cell table:style-name="ce6"/>
          <table:table-cell office:value-type="string" table:style-name="ce6">
            <text:p>https://zh-tw.facebook.com/AproWorkShop/</text:p>
          </table:table-cell>
          <table:table-cell table:style-name="ce6"/>
          <table:table-cell office:value-type="string" table:style-name="ce6">
            <text:p>https://tw.mall.yahoo.com/search?m=list&amp;sid=tpcsheltered&amp;ccatid=18&amp;path=18&amp;hpp=store_leftnav</text:p>
          </table:table-cell>
          <table:table-cell table:number-columns-repeated="16370" table:style-name="ce1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6">
            <text:p>德朱利斯國際食品有限公司</text:p>
          </table:table-cell>
          <table:table-cell office:value-type="float" office:value="42740652" table:style-name="ce6">
            <text:p>42740652</text:p>
          </table:table-cell>
          <table:table-cell office:value-type="float" office:value="89325989" table:style-name="ce6">
            <text:p>89325989</text:p>
          </table:table-cell>
          <table:table-cell office:value-type="string" table:style-name="ce6">
            <text:p>rainy068438@gmail.com</text:p>
          </table:table-cell>
          <table:table-cell office:value-type="string" table:style-name="ce6">
            <text:p>臺東縣中華路一段9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穀物棒</text:p>
            <text:p>紅藜養生禮盒</text:p>
            <text:p>台東紅藜富貴禮盒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謝雅雯</text:p>
          </table:table-cell>
          <table:table-cell office:value-type="string" table:style-name="ce6">
            <text:p>https://www.djulis-tw.com/</text:p>
          </table:table-cell>
          <table:table-cell office:value-type="string" table:style-name="ce6">
            <text:p>https://www.facebook.com/djulistaiwan/?ref=bookmarks</text:p>
          </table:table-cell>
          <table:table-cell table:style-name="ce6"/>
          <table:table-cell office:value-type="string" table:style-name="ce6">
            <text:p>https://www.djulis-tw.com/product.php?lang=tw&amp;tb=1</text:p>
          </table:table-cell>
          <table:table-cell table:number-columns-repeated="16370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台灣饗讚文創有限公司</text:p>
          </table:table-cell>
          <table:table-cell office:value-type="float" office:value="54635466" table:style-name="ce6">
            <text:p>54635466</text:p>
          </table:table-cell>
          <table:table-cell office:value-type="string" table:style-name="ce6">
            <text:p>07-9585491</text:p>
          </table:table-cell>
          <table:table-cell office:value-type="string" table:style-name="ce6">
            <text:p>service@taiwansugoi.com</text:p>
          </table:table-cell>
          <table:table-cell office:value-type="string" table:style-name="ce6">
            <text:p>高雄市三民區博愛一路366號5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歸來地方特色伴手禮系列/2022第一季推出</text:p>
            <text:p>在地特產異業結盟方案/歡迎接洽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戴源德</text:p>
          </table:table-cell>
          <table:table-cell office:value-type="string" table:style-name="ce6">
            <text:p>https://www.taiwansugoi.com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貿塑企業股份有限公司</text:p>
          </table:table-cell>
          <table:table-cell office:value-type="float" office:value="24614491" table:style-name="ce6">
            <text:p>24614491</text:p>
          </table:table-cell>
          <table:table-cell office:value-type="string" table:style-name="ce6">
            <text:p>032805661*13</text:p>
          </table:table-cell>
          <table:table-cell office:value-type="string" table:style-name="ce6">
            <text:p>mangodan.pr@gmail.com</text:p>
          </table:table-cell>
          <table:table-cell office:value-type="string" table:style-name="ce6">
            <text:p>桃園市楊梅區富民街67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100%再生循環展示櫃</text:p>
            <text:p>月租型防疫隔板-L型</text:p>
            <text:p>月租型防疫隔板-小十字型</text:p>
          </table:table-cell>
          <table:table-cell office:value-type="string" table:style-name="ce6">
            <text:p>永續能源、工業創新、產消責任</text:p>
          </table:table-cell>
          <table:table-cell office:value-type="string" table:style-name="ce6">
            <text:p>曾靖文</text:p>
          </table:table-cell>
          <table:table-cell office:value-type="string" table:style-name="ce6">
            <text:p>https://www.mangodan.com.tw</text:p>
          </table:table-cell>
          <table:table-cell office:value-type="string" table:style-name="ce6">
            <text:p>https://www.facebook.com/MangodanRecycle/</text:p>
          </table:table-cell>
          <table:table-cell office:value-type="string" table:style-name="ce6">
            <text:p>https://www.facebook.com/pg/MangodanRecycle/videos/?ref=page_internal</text:p>
          </table:table-cell>
          <table:table-cell office:value-type="string" table:style-name="ce6">
            <text:p>https://www.mangodan.com.tw/rent</text:p>
          </table:table-cell>
          <table:table-cell table:number-columns-repeated="16370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吉星共享股份有限公司 (GC贈物網)</text:p>
          </table:table-cell>
          <table:table-cell office:value-type="float" office:value="82817585" table:style-name="ce6">
            <text:p>82817585</text:p>
          </table:table-cell>
          <table:table-cell office:value-type="string" table:style-name="ce6">
            <text:p>(02)2731-0248</text:p>
          </table:table-cell>
          <table:table-cell office:value-type="string" table:style-name="ce6">
            <text:p>service@give-circle.com</text:p>
          </table:table-cell>
          <table:table-cell office:value-type="string" table:style-name="ce6">
            <text:p>臺北市中山區建國北路一段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贈物網APP首頁（公益單位需求、熱門禮物等）</text:p>
            <text:p>禮物池：一般會員贈送、索取物資的禮物頁面</text:p>
            <text:p>企業好物：代企業員工、客戶贈送物資專區</text:p>
          </table:table-cell>
          <table:table-cell office:value-type="string" table:style-name="ce6">
            <text:p>促進平等、永續城鄉、氣候對策</text:p>
          </table:table-cell>
          <table:table-cell office:value-type="string" table:style-name="ce6">
            <text:p>Grace</text:p>
          </table:table-cell>
          <table:table-cell office:value-type="string" table:style-name="ce6">
            <text:p>http://www.give-circle.com/</text:p>
          </table:table-cell>
          <table:table-cell office:value-type="string" table:style-name="ce6">
            <text:p>https://www.facebook.com/GiveCircle</text:p>
          </table:table-cell>
          <table:table-cell office:value-type="string" table:style-name="ce6">
            <text:p>https://www.youtube.com/c/%E8%B4%88%E7%89%A9%E7%B6%B2GiveCircle</text:p>
          </table:table-cell>
          <table:table-cell table:style-name="ce6"/>
          <table:table-cell table:number-columns-repeated="16370" table:style-name="ce1"/>
        </table:table-row>
        <table:table-row table:style-name="ro11">
          <table:table-cell office:value-type="float" office:value="480" table:style-name="ce6">
            <text:p>480</text:p>
          </table:table-cell>
          <table:table-cell office:value-type="string" table:style-name="ce6">
            <text:p>彤鳥社會企業有限公司</text:p>
          </table:table-cell>
          <table:table-cell office:value-type="float" office:value="42838579" table:style-name="ce6">
            <text:p>42838579</text:p>
          </table:table-cell>
          <table:table-cell office:value-type="float" office:value="931666654" table:style-name="ce6">
            <text:p>931666654</text:p>
          </table:table-cell>
          <table:table-cell office:value-type="string" table:style-name="ce6">
            <text:p>pr@reu.com.tw</text:p>
          </table:table-cell>
          <table:table-cell office:value-type="string" table:style-name="ce6">
            <text:p>臺北市中正區漢口街一段110號9樓之1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有感溝通術：透過不一樣的感官體驗，對比自己與他人的不一樣看法，彼此交換觀點，了解因為立場不同，對相同資訊的解讀也會不同，減少誤解，進而創造出彼此良善的溝通模式。</text:p>
            <text:p>用聽的風景：與視力受限者一起用非視覺感官認識自然環境，不只有更多元的觀點。在活動中，觀察彼此所需的協助，培養團隊合作的默契。</text:p>
            <text:p>職感諮詢室：透過13個提問，13種引導目標，解決團隊痛點，運用各種感官元素，策畫行動方案。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s://reu.com.tw</text:p>
          </table:table-cell>
          <table:table-cell office:value-type="string" table:style-name="ce6">
            <text:p>https://www.facebook.com/ReU.Social.Enterprise</text:p>
          </table:table-cell>
          <table:table-cell office:value-type="string" table:style-name="ce6">
            <text:p>https://www.youtube.com/channel/UCpQ7qi9sFtpR09qpcQd8HXw</text:p>
          </table:table-cell>
          <table:table-cell office:value-type="string" table:style-name="ce6">
            <text:p>https://www.accupass.com/organizer/detail/2007130924275197637950</text:p>
          </table:table-cell>
          <table:table-cell table:number-columns-repeated="16370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社團法人手愛心視障生活關懷協會</text:p>
          </table:table-cell>
          <table:table-cell office:value-type="float" office:value="47462191" table:style-name="ce6">
            <text:p>47462191</text:p>
          </table:table-cell>
          <table:table-cell office:value-type="float" office:value="933904192" table:style-name="ce6">
            <text:p>933904192</text:p>
          </table:table-cell>
          <table:table-cell office:value-type="string" table:style-name="ce6">
            <text:p>shouaixin@gmail.com</text:p>
          </table:table-cell>
          <table:table-cell office:value-type="string" table:style-name="ce6">
            <text:p>新北市板橋區貴興路一段114號9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按摩關懷服務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s://fantasy-in-the-dark.webnode.tw/</text:p>
          </table:table-cell>
          <table:table-cell office:value-type="string" table:style-name="ce6">
            <text:p>https://www.facebook.com/blindlove.tpcnice/?ref=pages_you_manage</text:p>
          </table:table-cell>
          <table:table-cell office:value-type="string" table:style-name="ce6">
            <text:p>https://www.youtube.com/channel/UCZaoi4F_JMNWNuxaQGluyCA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財團法人西子灣教育基金會</text:p>
          </table:table-cell>
          <table:table-cell office:value-type="float" office:value="92083203" table:style-name="ce6">
            <text:p>92083203</text:p>
          </table:table-cell>
          <table:table-cell office:value-type="string" table:style-name="ce6">
            <text:p>07-3323228</text:p>
          </table:table-cell>
          <table:table-cell office:value-type="string" table:style-name="ce6">
            <text:p>sysme036@gmail.com</text:p>
          </table:table-cell>
          <table:table-cell office:value-type="string" table:style-name="ce6">
            <text:p>高雄市苓雅區海邊路31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多元及培力就業計畫協力勞務委託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高明瑞</text:p>
          </table:table-cell>
          <table:table-cell office:value-type="string" table:style-name="ce6">
            <text:p>http://szw.sysme.org.tw/</text:p>
          </table:table-cell>
          <table:table-cell office:value-type="string" table:style-name="ce6">
            <text:p>https://www.facebook.com/multi.kpp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社團法人台中市學習障礙協會</text:p>
          </table:table-cell>
          <table:table-cell office:value-type="float" office:value="94985761" table:style-name="ce6">
            <text:p>94985761</text:p>
          </table:table-cell>
          <table:table-cell office:value-type="string" table:style-name="ce6">
            <text:p>04-23721705</text:p>
          </table:table-cell>
          <table:table-cell office:value-type="string" table:style-name="ce6">
            <text:p>kidslda.mail@gmail.com</text:p>
          </table:table-cell>
          <table:table-cell office:value-type="string" table:style-name="ce6">
            <text:p>臺中市西區五權路2-67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平安皂/天使平安皂</text:p>
            <text:p>蜂蜜金箔胺基酸皂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://www.ldatc.org.tw/</text:p>
          </table:table-cell>
          <table:table-cell office:value-type="string" table:style-name="ce6">
            <text:p>https://www.facebook.com/LDAofTaichung/</text:p>
          </table:table-cell>
          <table:table-cell office:value-type="string" table:style-name="ce6">
            <text:p>https://www.youtube.com/channel/UC4C8P4diK_tkCkxmTQNFGH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財團法人中山管理教育基金會</text:p>
          </table:table-cell>
          <table:table-cell office:value-type="float" office:value="92081768" table:style-name="ce6">
            <text:p>92081768</text:p>
          </table:table-cell>
          <table:table-cell office:value-type="string" table:style-name="ce6">
            <text:p>07-3321068</text:p>
          </table:table-cell>
          <table:table-cell office:value-type="string" table:style-name="ce6">
            <text:p>sysme036@gmail.com</text:p>
          </table:table-cell>
          <table:table-cell office:value-type="string" table:style-name="ce6">
            <text:p>高雄市苓雅區海邊路31號7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年暑期社區職場體驗計畫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楊文全</text:p>
          </table:table-cell>
          <table:table-cell office:value-type="string" table:style-name="ce6">
            <text:p>http://sys.sysme.org.tw/</text:p>
          </table:table-cell>
          <table:table-cell office:value-type="string" table:style-name="ce6">
            <text:p>https://www.facebook.com/SYSMETW/</text:p>
          </table:table-cell>
          <table:table-cell office:value-type="string" table:style-name="ce6">
            <text:p>https://www.youtube.com/channel/UC_JXKdUAN0Jb6h0qkJTmZa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賀拉碩有限公司</text:p>
          </table:table-cell>
          <table:table-cell office:value-type="float" office:value="85111793" table:style-name="ce6">
            <text:p>85111793</text:p>
          </table:table-cell>
          <table:table-cell office:value-type="string" table:style-name="ce6">
            <text:p>0963-014318</text:p>
          </table:table-cell>
          <table:table-cell office:value-type="string" table:style-name="ce6">
            <text:p>helashuo@gmail.com</text:p>
          </table:table-cell>
          <table:table-cell office:value-type="string" table:style-name="ce6">
            <text:p>臺北市松山區健康路325巷19弄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小棉1號 (棉質一件式機能風雨衣)</text:p>
            <text:p>小棉2號 (棉質兩件式機能風雨衣)</text:p>
            <text:p>小拖 (全天然拖鞋)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莊麒勳</text:p>
          </table:table-cell>
          <table:table-cell office:value-type="string" table:style-name="ce6">
            <text:p>https://shop.helashuo.com/</text:p>
          </table:table-cell>
          <table:table-cell office:value-type="string" table:style-name="ce6">
            <text:p>https://www.facebook.com/helashuo/</text:p>
          </table:table-cell>
          <table:table-cell office:value-type="string" table:style-name="ce6">
            <text:p>https://www.youtube.com/channel/UCUzoQbTjvuFOTRBIsEb8meg</text:p>
          </table:table-cell>
          <table:table-cell office:value-type="string" table:style-name="ce6">
            <text:p>https://shop.helashuo.com/</text:p>
          </table:table-cell>
          <table:table-cell table:number-columns-repeated="16370" table:style-name="ce1"/>
        </table:table-row>
        <table:table-row table:style-name="ro5">
          <table:table-cell office:value-type="float" office:value="486" table:style-name="ce6">
            <text:p>486</text:p>
          </table:table-cell>
          <table:table-cell office:value-type="string" table:style-name="ce6">
            <text:p>財團法人喜憨兒社會福利基金會喜憨兒烘焙屋</text:p>
          </table:table-cell>
          <table:table-cell office:value-type="float" office:value="73884669" table:style-name="ce6">
            <text:p>73884669</text:p>
          </table:table-cell>
          <table:table-cell office:value-type="string" table:style-name="ce6">
            <text:p>02-27252759</text:p>
          </table:table-cell>
          <table:table-cell office:value-type="string" table:style-name="ce6">
            <text:p>win@careus.org.tw</text:p>
          </table:table-cell>
          <table:table-cell office:value-type="string" table:style-name="ce6">
            <text:p>臺北市信義區光復南路46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緣定今生中西式雙層喜餅</text:p>
            <text:p>愛的禮讚手工餅乾禮盒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zh-tw.facebook.com/careus/</text:p>
          </table:table-cell>
          <table:table-cell office:value-type="string" table:style-name="ce6">
            <text:p>https://www.youtube.com/user/careus1995</text:p>
          </table:table-cell>
          <table:table-cell office:value-type="string" table:style-name="ce6">
            <text:p>https://www.c-are-us.org.tw/sefunnet/</text:p>
          </table:table-cell>
          <table:table-cell table:number-columns-repeated="16370" table:style-name="ce1"/>
        </table:table-row>
        <table:table-row table:style-name="ro15">
          <table:table-cell office:value-type="float" office:value="487" table:style-name="ce6">
            <text:p>487</text:p>
          </table:table-cell>
          <table:table-cell office:value-type="string" table:style-name="ce6">
            <text:p>里仁事業股份有限公司</text:p>
          </table:table-cell>
          <table:table-cell office:value-type="float" office:value="16301262" table:style-name="ce6">
            <text:p>16301262</text:p>
          </table:table-cell>
          <table:table-cell office:value-type="string" table:style-name="ce6">
            <text:p>02-2545-6535</text:p>
          </table:table-cell>
          <table:table-cell office:value-type="string" table:style-name="ce6">
            <text:p>powei.chang@leezen.com.tw</text:p>
          </table:table-cell>
          <table:table-cell office:value-type="string" table:style-name="ce6">
            <text:p>臺北市松山區南京東路4段75號2樓之1、6樓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里仁有機桑椹果粒凍130g/個：多顆糖漬桑椹與有機桑椹汁製成的果凍，絕對令你驚艷！ㄉㄨㄞ～ㄉㄨㄞ～的口感，滋味濃郁香甜！大人小孩都喜愛。</text:p>
            <text:p>里仁紫蘇籽油300ml/瓶：溫培炒，採第一道初榨油，含Omega-3，是素食者的植物深海魚油。​色澤金黃清澈，口感清爽不黏膩。特別適合成年人的營養補充，孕婦及兒童亦可食用。</text:p>
            <text:p>里仁胚芽餅600g/包：沒想到刪掉這些添加物的胚芽餅上市後佳評如潮，一上架就立刻被消費者搶購一空。這讓當時規模還不大的福義軒，天天加班到深夜，連例假日也忙著趕工生產。有如此的業績成長，曾老闆心有所感地說：「原本走下坡的業績，突然被胚芽餅帶動起來。如果沒有里仁，就沒有今天的福義軒！」時至今日，胚芽餅依舊是里仁架上暢銷排行榜上的經典商品。胚芽餅的熱賣，不僅幫助了福義軒轉虧為盈，更是帶動了「少或無添加」餅乾的風潮，也讓消費者認識原來刪掉添加物的餅乾可以如此美味！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游妙芸</text:p>
          </table:table-cell>
          <table:table-cell office:value-type="string" table:style-name="ce6">
            <text:p>https://www.leezen.com.tw/</text:p>
          </table:table-cell>
          <table:table-cell office:value-type="string" table:style-name="ce6">
            <text:p>https://www.facebook.com/leezeneveryday/</text:p>
          </table:table-cell>
          <table:table-cell office:value-type="string" table:style-name="ce6">
            <text:p>https://www.youtube.com/channel/UCsPK7_C002DWqCi9BH7iguQ</text:p>
          </table:table-cell>
          <table:table-cell office:value-type="string" table:style-name="ce6">
            <text:p>https://www.leezen.com.tw/</text:p>
          </table:table-cell>
          <table:table-cell table:number-columns-repeated="16370" table:style-name="ce1"/>
        </table:table-row>
        <table:table-row table:style-name="ro9">
          <table:table-cell office:value-type="float" office:value="488" table:style-name="ce6">
            <text:p>488</text:p>
          </table:table-cell>
          <table:table-cell office:value-type="string" table:style-name="ce6">
            <text:p>勝利手工琉璃庇護生產中心</text:p>
          </table:table-cell>
          <table:table-cell office:value-type="float" office:value="25510542" table:style-name="ce6">
            <text:p>25510542</text:p>
          </table:table-cell>
          <table:table-cell office:value-type="string" table:style-name="ce6">
            <text:p>02-28812895</text:p>
          </table:table-cell>
          <table:table-cell office:value-type="string" table:style-name="ce6">
            <text:p>roytree@victory.org.tw</text:p>
          </table:table-cell>
          <table:table-cell office:value-type="string" table:style-name="ce6">
            <text:p>臺北市大同區民族西路162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早安!台灣 -荷包蛋對碟 尺寸：直徑約9.5cm</text:p>
            <text:p>搖錢術，尺寸：直徑11.5ｘ高5.3cm，設計的雛型源自於-外圓內方的古銅幣，亦正亦反的琉璃台座，不論正翻或倒放， 象徵財源滾滾由四方而來。亦表我們為人當內心誠信剛正，對外能處事圓融。</text:p>
            <text:p>各類客製化獎牌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victory.org.tw/glass/</text:p>
          </table:table-cell>
          <table:table-cell table:style-name="ce6"/>
          <table:table-cell office:value-type="string" table:style-name="ce6">
            <text:p>https://www.youtube.com/watch?v=qaVKj2eMhh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社團法人台灣環境資訊協會</text:p>
          </table:table-cell>
          <table:table-cell office:value-type="float" office:value="13527273" table:style-name="ce6">
            <text:p>13527273</text:p>
          </table:table-cell>
          <table:table-cell office:value-type="string" table:style-name="ce6">
            <text:p>02-2933-2233 #254</text:p>
          </table:table-cell>
          <table:table-cell office:value-type="string" table:style-name="ce6">
            <text:p>yuwen@e-info.org.tw</text:p>
          </table:table-cell>
          <table:table-cell office:value-type="string" table:style-name="ce6">
            <text:p>臺北市文山區萬隆街3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TEIA生態工作假期</text:p>
            <text:p>TEIA環境教育講座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炳燕</text:p>
          </table:table-cell>
          <table:table-cell office:value-type="string" table:style-name="ce6">
            <text:p>https://teia.tw</text:p>
          </table:table-cell>
          <table:table-cell office:value-type="string" table:style-name="ce6">
            <text:p>https://www.facebook.com/TEIA.npo/</text:p>
          </table:table-cell>
          <table:table-cell office:value-type="string" table:style-name="ce6">
            <text:p>https://www.youtube.com/channel/UCWN_ib-fX_Y4TJKgvENDANA</text:p>
          </table:table-cell>
          <table:table-cell office:value-type="string" table:style-name="ce6">
            <text:p>https://e-info.or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台灣原生油芒企業社</text:p>
          </table:table-cell>
          <table:table-cell office:value-type="float" office:value="81349395" table:style-name="ce6">
            <text:p>81349395</text:p>
          </table:table-cell>
          <table:table-cell office:value-type="string" table:style-name="ce6">
            <text:p>0921-119822</text:p>
          </table:table-cell>
          <table:table-cell office:value-type="string" table:style-name="ce6">
            <text:p>ecorv0920@gmail.com</text:p>
          </table:table-cell>
          <table:table-cell office:value-type="string" table:style-name="ce6">
            <text:p>115屏東縣屏東市豐年街117巷17弄4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油芒甘酒釀 (預計12月底上市)</text:p>
          </table:table-cell>
          <table:table-cell office:value-type="string" table:style-name="ce6">
            <text:p>促進平等、產消責任、陸域生態</text:p>
          </table:table-cell>
          <table:table-cell office:value-type="string" table:style-name="ce6">
            <text:p>徐子富</text:p>
          </table:table-cell>
          <table:table-cell office:value-type="string" table:style-name="ce6">
            <text:p>http://taleke.blogspot.com/</text:p>
          </table:table-cell>
          <table:table-cell office:value-type="string" table:style-name="ce6">
            <text:p>https://www.facebook.com/groups/372385927014395/</text:p>
          </table:table-cell>
          <table:table-cell office:value-type="string" table:style-name="ce6">
            <text:p>https://www.youtube.com/watch?v=Q4mPQGqQRD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多菜多滋有限公司</text:p>
          </table:table-cell>
          <table:table-cell office:value-type="float" office:value="59181219" table:style-name="ce6">
            <text:p>59181219</text:p>
          </table:table-cell>
          <table:table-cell office:value-type="float" office:value="75568338" table:style-name="ce6">
            <text:p>75568338</text:p>
          </table:table-cell>
          <table:table-cell office:value-type="string" table:style-name="ce6">
            <text:p>shane-falco@hotmail.com</text:p>
          </table:table-cell>
          <table:table-cell office:value-type="string" table:style-name="ce6">
            <text:p>高雄市光興街5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蔬果箱(8菜2果)</text:p>
            <text:p>有機珍珠洋蔥(500g)/包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張振豪</text:p>
          </table:table-cell>
          <table:table-cell table:style-name="ce6"/>
          <table:table-cell office:value-type="string" table:style-name="ce6">
            <text:p>https://www.facebook.com/thejuicy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石門山綠資本有限公司</text:p>
          </table:table-cell>
          <table:table-cell office:value-type="float" office:value="24818636" table:style-name="ce6">
            <text:p>24818636</text:p>
          </table:table-cell>
          <table:table-cell office:value-type="string" table:style-name="ce6">
            <text:p>04-23807548</text:p>
          </table:table-cell>
          <table:table-cell office:value-type="string" table:style-name="ce6">
            <text:p>rose.liao@mtstonegate.com</text:p>
          </table:table-cell>
          <table:table-cell office:value-type="string" table:style-name="ce6">
            <text:p>臺中市東區合作里自強街5巷1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球再生能源電力採購顧問服務</text:p>
            <text:p>溫室氣體減量及碳權採購相關顧問服務</text:p>
            <text:p>溫室氣體減量及再生能源電力採購之教育訓練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mtstonegate.com/</text:p>
          </table:table-cell>
          <table:table-cell office:value-type="string" table:style-name="ce6">
            <text:p>https://www.facebook.com/mtstonegat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財團法人愛盲基金會新北市愛盲土城工坊</text:p>
          </table:table-cell>
          <table:table-cell office:value-type="float" office:value="30181247" table:style-name="ce6">
            <text:p>30181247</text:p>
          </table:table-cell>
          <table:table-cell office:value-type="string" table:style-name="ce6">
            <text:p>02-22681886#14</text:p>
          </table:table-cell>
          <table:table-cell office:value-type="string" table:style-name="ce6">
            <text:p>0569@tfb.org.tw</text:p>
          </table:table-cell>
          <table:table-cell office:value-type="string" table:style-name="ce6">
            <text:p>新北市土城區中央路四段102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防疫潔淨組</text:p>
            <text:p>《愛盲》袋帶平安禮盒</text:p>
            <text:p>《愛盲》平安討洗禮盒-中秋版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林玉雙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/</text:p>
          </table:table-cell>
          <table:table-cell table:style-name="ce6"/>
          <table:table-cell office:value-type="string" table:style-name="ce6">
            <text:p>https://www.mon-select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銀色大門事業有限公司(老人送餐平台)</text:p>
          </table:table-cell>
          <table:table-cell office:value-type="float" office:value="83212661" table:style-name="ce6">
            <text:p>83212661</text:p>
          </table:table-cell>
          <table:table-cell office:value-type="float" office:value="975917343" table:style-name="ce6">
            <text:p>975917343</text:p>
          </table:table-cell>
          <table:table-cell office:value-type="string" table:style-name="ce6">
            <text:p>silvergate.delivery.for.elders@gmail.com</text:p>
          </table:table-cell>
          <table:table-cell office:value-type="string" table:style-name="ce6">
            <text:p>臺北市和平西路三段109巷13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長輩定餐訂閱制度——會員訂閱費</text:p>
            <text:p>長輩定餐訂閱制度——會員訂閱費</text:p>
            <text:p>長輩定餐訂閱制度——會員訂閱費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孫士姍</text:p>
          </table:table-cell>
          <table:table-cell office:value-type="string" table:style-name="ce6">
            <text:p>https://www.silvergateforelders.com</text:p>
          </table:table-cell>
          <table:table-cell office:value-type="string" table:style-name="ce6">
            <text:p>https://www.facebook.com/silvergate.delivery.for.elders</text:p>
          </table:table-cell>
          <table:table-cell table:style-name="ce6"/>
          <table:table-cell office:value-type="string" table:style-name="ce6">
            <text:p>https://www.silvergateforelder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光原社會企業股份有限公司</text:p>
          </table:table-cell>
          <table:table-cell office:value-type="float" office:value="24235631" table:style-name="ce6">
            <text:p>24235631</text:p>
          </table:table-cell>
          <table:table-cell office:value-type="string" table:style-name="ce6">
            <text:p>02-29089323</text:p>
          </table:table-cell>
          <table:table-cell office:value-type="string" table:style-name="ce6">
            <text:p>service@aurorase.com</text:p>
          </table:table-cell>
          <table:table-cell office:value-type="string" table:style-name="ce6">
            <text:p>新北市建國一路63-1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茶與蜜之歌</text:p>
          </table:table-cell>
          <table:table-cell office:value-type="string" table:style-name="ce6">
            <text:p>終結貧窮、產消責任、陸域生態</text:p>
          </table:table-cell>
          <table:table-cell office:value-type="string" table:style-name="ce6">
            <text:p>王鵬超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台灣味社會事業股份有限公司</text:p>
          </table:table-cell>
          <table:table-cell office:value-type="float" office:value="53412234" table:style-name="ce6">
            <text:p>53412234</text:p>
          </table:table-cell>
          <table:table-cell office:value-type="float" office:value="286655885" table:style-name="ce6">
            <text:p>286655885</text:p>
          </table:table-cell>
          <table:table-cell office:value-type="string" table:style-name="ce6">
            <text:p>taiwanway2@gmail.com</text:p>
          </table:table-cell>
          <table:table-cell office:value-type="string" table:style-name="ce6">
            <text:p>新北市新店區民權路42巷59弄1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乾燥刺蔥</text:p>
            <text:p>原生小油菊</text:p>
            <text:p>乾燥鹽膚木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劉佳雯</text:p>
          </table:table-cell>
          <table:table-cell office:value-type="string" table:style-name="ce6">
            <text:p>https://www.taiwanorigin.com.tw/</text:p>
          </table:table-cell>
          <table:table-cell office:value-type="string" table:style-name="ce6">
            <text:p>https://www.facebook.com/taiwanorigin/</text:p>
          </table:table-cell>
          <table:table-cell table:style-name="ce6"/>
          <table:table-cell office:value-type="string" table:style-name="ce6">
            <text:p>https://www.taiwanorigin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社團法人台南市復健青年勵進會</text:p>
          </table:table-cell>
          <table:table-cell office:value-type="float" office:value="6641235" table:style-name="ce6">
            <text:p>6641235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723-43 台南市西港區新興街114-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藝技能訓練課程</text:p>
          </table:table-cell>
          <table:table-cell office:value-type="string" table:style-name="ce6">
            <text:p>終結貧窮、促進平等、夥伴關係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</text:p>
          </table:table-cell>
          <table:table-cell office:value-type="string" table:style-name="ce6">
            <text:p>http://www.facebook.com/sggo.org.tw</text:p>
          </table:table-cell>
          <table:table-cell office:value-type="string" table:style-name="ce6">
            <text:p>https://www.youtube.com/channel/UClAF9Lv7tFM2tz5jhfJwi2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齊輝環保科技有限公司</text:p>
          </table:table-cell>
          <table:table-cell office:value-type="float" office:value="24723337" table:style-name="ce6">
            <text:p>24723337</text:p>
          </table:table-cell>
          <table:table-cell office:value-type="float" office:value="905558561" table:style-name="ce6">
            <text:p>905558561</text:p>
          </table:table-cell>
          <table:table-cell office:value-type="string" table:style-name="ce6">
            <text:p>qihuirecycle@gmail.com</text:p>
          </table:table-cell>
          <table:table-cell office:value-type="string" table:style-name="ce6">
            <text:p>桃園市中壢區福祥路259巷1號右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S再生塑膠原料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高月姣</text:p>
          </table:table-cell>
          <table:table-cell office:value-type="string" table:style-name="ce6">
            <text:p>https://qhrecycle.blogspot.com/</text:p>
          </table:table-cell>
          <table:table-cell office:value-type="string" table:style-name="ce6">
            <text:p>https://www.facebook.com/齊輝-保麗龍回收-0905558561-36095601743777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499" table:style-name="ce6">
            <text:p>499</text:p>
          </table:table-cell>
          <table:table-cell office:value-type="string" table:style-name="ce6">
            <text:p>台灣先盟股份有限公司</text:p>
          </table:table-cell>
          <table:table-cell office:value-type="float" office:value="52802261" table:style-name="ce6">
            <text:p>52802261</text:p>
          </table:table-cell>
          <table:table-cell office:value-type="string" table:style-name="ce6">
            <text:p>02-29340257</text:p>
          </table:table-cell>
          <table:table-cell office:value-type="string" table:style-name="ce6">
            <text:p>twpfta.888888@gmail.com</text:p>
          </table:table-cell>
          <table:table-cell office:value-type="string" table:style-name="ce6">
            <text:p>臺北市羅斯福路六段14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PFP-No.02(SCFS)(甘蔗纖維吸管)-Ø6mm / L215mm</text:p>
            <text:p>PFP-No.02(SCFS)(甘蔗纖維吸管)-Ø12mm / L215mm</text:p>
            <text:p>PFP-No.03(SCFS)(甘蔗纖維系列產品)</text:p>
          </table:table-cell>
          <table:table-cell office:value-type="string" table:style-name="ce6">
            <text:p>工業創新、產消責任、陸域生態</text:p>
          </table:table-cell>
          <table:table-cell office:value-type="string" table:style-name="ce6">
            <text:p>陳宥燊</text:p>
          </table:table-cell>
          <table:table-cell office:value-type="string" table:style-name="ce6">
            <text:p>https://www.pfta-bloc.com/</text:p>
          </table:table-cell>
          <table:table-cell office:value-type="string" table:style-name="ce6">
            <text:p>https://www.facebook.com/twpfta</text:p>
          </table:table-cell>
          <table:table-cell office:value-type="string" table:style-name="ce6">
            <text:p>https://www.youtube.com/channel/UCcsjA7T4zvZ03tO6xQnE60w?view_as=subscriber</text:p>
          </table:table-cell>
          <table:table-cell office:value-type="string" table:style-name="ce6">
            <text:p>https://www.alibaba.com/product-detail/Big-size-sugar-cane-straw-for_62004932476.html?spm=a2700.galleryofferlist.normalList.2.17b81892hhGznO</text:p>
          </table:table-cell>
          <table:table-cell table:number-columns-repeated="16370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小孩設計工坊</text:p>
          </table:table-cell>
          <table:table-cell office:value-type="float" office:value="50648496" table:style-name="ce6">
            <text:p>50648496</text:p>
          </table:table-cell>
          <table:table-cell office:value-type="string" table:style-name="ce6">
            <text:p>02-25332183</text:p>
          </table:table-cell>
          <table:table-cell office:value-type="string" table:style-name="ce6">
            <text:p>petitemodestudio@gmail.com</text:p>
          </table:table-cell>
          <table:table-cell office:value-type="string" table:style-name="ce6">
            <text:p>新北市北宜路一段113號15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點點色彩學-線上課 <text:s/>5-8歲</text:p>
            <text:p>繽紛曬衣場 <text:s text:c="4"/>6-9歲</text:p>
            <text:p>小時尚設計 <text:s/>8-13歲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黃慧敏</text:p>
          </table:table-cell>
          <table:table-cell office:value-type="string" table:style-name="ce6">
            <text:p>https://www.petitemodestudio.com/</text:p>
          </table:table-cell>
          <table:table-cell office:value-type="string" table:style-name="ce6">
            <text:p>https://www.facebook.com/petitemodestudio/</text:p>
          </table:table-cell>
          <table:table-cell office:value-type="string" table:style-name="ce6">
            <text:p>https://www.youtube.com/channel/UCflcxv9ukxZUsDFSrVqVwEg</text:p>
          </table:table-cell>
          <table:table-cell office:value-type="string" table:style-name="ce6">
            <text:p>https://petitemodestudio.pse.is/PM_Shop</text:p>
          </table:table-cell>
          <table:table-cell table:number-columns-repeated="16370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配客嘉股份有限公司</text:p>
          </table:table-cell>
          <table:table-cell office:value-type="float" office:value="50916648" table:style-name="ce6">
            <text:p>50916648</text:p>
          </table:table-cell>
          <table:table-cell office:value-type="string" table:style-name="ce6">
            <text:p>02-7728-6182 #216</text:p>
          </table:table-cell>
          <table:table-cell office:value-type="string" table:style-name="ce6">
            <text:p>allen.ye@packageplus-tw.com</text:p>
          </table:table-cell>
          <table:table-cell office:value-type="string" table:style-name="ce6">
            <text:p>臺北市中山區中山北路1段8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eTissue植樹衛生紙(10串)</text:p>
            <text:p>網購循環包裝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葉德偉</text:p>
          </table:table-cell>
          <table:table-cell office:value-type="string" table:style-name="ce6">
            <text:p>https://packageplus.shoplineapp.com/</text:p>
          </table:table-cell>
          <table:table-cell office:value-type="string" table:style-name="ce6">
            <text:p>https://www.facebook.com/Package-Plus-1670897169695096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鴻明環保科技股份有限公司</text:p>
          </table:table-cell>
          <table:table-cell office:value-type="float" office:value="53803160" table:style-name="ce6">
            <text:p>53803160</text:p>
          </table:table-cell>
          <table:table-cell office:value-type="string" table:style-name="ce6">
            <text:p>0978-660298</text:p>
          </table:table-cell>
          <table:table-cell office:value-type="string" table:style-name="ce6">
            <text:p>hongming.eco@gmail.com</text:p>
          </table:table-cell>
          <table:table-cell office:value-type="string" table:style-name="ce6">
            <text:p>臺中市工業區8路11號302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NPPm生物塑膠系列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張家禮</text:p>
          </table:table-cell>
          <table:table-cell office:value-type="string" table:style-name="ce6">
            <text:p>http://hongming-eco.com/index.php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大大小小行創股份有限公司</text:p>
          </table:table-cell>
          <table:table-cell office:value-type="float" office:value="53748152" table:style-name="ce6">
            <text:p>53748152</text:p>
          </table:table-cell>
          <table:table-cell office:value-type="string" table:style-name="ce6">
            <text:p>02-77309598#10</text:p>
          </table:table-cell>
          <table:table-cell office:value-type="string" table:style-name="ce6">
            <text:p>simoneliuif@gmail.com</text:p>
          </table:table-cell>
          <table:table-cell office:value-type="string" table:style-name="ce6">
            <text:p>臺北市中山區明水路672巷3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蹦蹦跳 草本抑菌/ 擦澡手套 5入/包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鄭景晏</text:p>
          </table:table-cell>
          <table:table-cell office:value-type="string" table:style-name="ce6">
            <text:p>https://www.bonbonpet.com.tw/</text:p>
          </table:table-cell>
          <table:table-cell office:value-type="string" table:style-name="ce6">
            <text:p>https://www.facebook.com/bonbonpet/?ref=bookmarks</text:p>
          </table:table-cell>
          <table:table-cell table:style-name="ce6"/>
          <table:table-cell office:value-type="string" table:style-name="ce6">
            <text:p>https://www.bonbonpet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仁舟社會企業股份有限公司</text:p>
          </table:table-cell>
          <table:table-cell office:value-type="float" office:value="52377414" table:style-name="ce6">
            <text:p>52377414</text:p>
          </table:table-cell>
          <table:table-cell office:value-type="string" table:style-name="ce6">
            <text:p>02-87706672</text:p>
          </table:table-cell>
          <table:table-cell office:value-type="string" table:style-name="ce6">
            <text:p>service@zenzhoultd.com</text:p>
          </table:table-cell>
          <table:table-cell office:value-type="string" table:style-name="ce6">
            <text:p>臺北市松山區南京東路四段143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痕飲食系列</text:p>
            <text:p>蜂蠟保鮮布系列</text:p>
            <text:p>水源寶育樹盆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王文蘭</text:p>
          </table:table-cell>
          <table:table-cell office:value-type="string" table:style-name="ce6">
            <text:p>https://www.zenzhoultd.com/</text:p>
          </table:table-cell>
          <table:table-cell office:value-type="string" table:style-name="ce6">
            <text:p>https://www.facebook.com/ZenZhouSocialEnterprise/</text:p>
          </table:table-cell>
          <table:table-cell office:value-type="string" table:style-name="ce6">
            <text:p>https://www.youtube.com/channel/UCEbOW4y9LpTCBsIaHXd_USg/videos</text:p>
          </table:table-cell>
          <table:table-cell office:value-type="string" table:style-name="ce6">
            <text:p>https://www.zenzhoultd.com/categories/%E7%B7%9A%E4%B8%8A%E8%B3%BC%E7%89%A9</text:p>
          </table:table-cell>
          <table:table-cell table:number-columns-repeated="16370" table:style-name="ce1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社團法人國際城市浪人育成協會</text:p>
          </table:table-cell>
          <table:table-cell office:value-type="float" office:value="42331397" table:style-name="ce6">
            <text:p>42331397</text:p>
          </table:table-cell>
          <table:table-cell office:value-type="float" office:value="909684793" table:style-name="ce6">
            <text:p>909684793</text:p>
          </table:table-cell>
          <table:table-cell office:value-type="string" table:style-name="ce6">
            <text:p>service@citywanderer.org</text:p>
          </table:table-cell>
          <table:table-cell office:value-type="string" table:style-name="ce6">
            <text:p>臺北市中正區重慶南路三段2號NPO HUB 302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年顧問合作專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御廷Sunny</text:p>
          </table:table-cell>
          <table:table-cell office:value-type="string" table:style-name="ce6">
            <text:p>https://www.citywanderer.org/</text:p>
          </table:table-cell>
          <table:table-cell office:value-type="string" table:style-name="ce6">
            <text:p>https://www.facebook.com/citywanderer/</text:p>
          </table:table-cell>
          <table:table-cell office:value-type="string" table:style-name="ce6">
            <text:p>https://www.youtube.com/channel/UCmV6xtMdsclVMMjzhBmTQgA</text:p>
          </table:table-cell>
          <table:table-cell table:style-name="ce6"/>
          <table:table-cell table:number-columns-repeated="16370" table:style-name="ce1"/>
        </table:table-row>
        <table:table-row table:style-name="ro11">
          <table:table-cell office:value-type="float" office:value="506" table:style-name="ce6">
            <text:p>506</text:p>
          </table:table-cell>
          <table:table-cell office:value-type="string" table:style-name="ce6">
            <text:p>興生景觀開發有限公司</text:p>
          </table:table-cell>
          <table:table-cell office:value-type="float" office:value="89340951" table:style-name="ce6">
            <text:p>89340951</text:p>
          </table:table-cell>
          <table:table-cell office:value-type="string" table:style-name="ce6">
            <text:p>07-3317287</text:p>
          </table:table-cell>
          <table:table-cell office:value-type="string" table:style-name="ce6">
            <text:p>xingsheng@xsland.com.tw</text:p>
          </table:table-cell>
          <table:table-cell office:value-type="string" table:style-name="ce6">
            <text:p>高雄市前鎮區復興三路25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苗木生產、批發(環境友善生長)不使用化肥及農藥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潘正偉</text:p>
          </table:table-cell>
          <table:table-cell office:value-type="string" table:style-name="ce6">
            <text:p>https://www.xsland.com.tw/</text:p>
          </table:table-cell>
          <table:table-cell office:value-type="string" table:style-name="ce6">
            <text:p>https://www.facebook.com/%E8%88%88%E7%94%9F%E6%99%AF%E8%A7%80%E9%96%8B%E7%99%BC%E9%88%BA%E4%BE%86%E7%87%9F%E9%80%A0%E6%9C%89%E9%99%90%E5%85%AC%E5%8F%B8-87850565559042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青瓢有限公司</text:p>
          </table:table-cell>
          <table:table-cell office:value-type="float" office:value="52325009" table:style-name="ce6">
            <text:p>52325009</text:p>
          </table:table-cell>
          <table:table-cell office:value-type="float" office:value="970060131" table:style-name="ce6">
            <text:p>970060131</text:p>
          </table:table-cell>
          <table:table-cell office:value-type="string" table:style-name="ce6">
            <text:p>service@chingpiao.com</text:p>
          </table:table-cell>
          <table:table-cell office:value-type="string" table:style-name="ce6">
            <text:p>臺北市中山區長春路172號6樓之9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青瓢PP中杯500ml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鄭文普</text:p>
          </table:table-cell>
          <table:table-cell office:value-type="string" table:style-name="ce6">
            <text:p>http://www.chingpiao.com/</text:p>
          </table:table-cell>
          <table:table-cell office:value-type="string" table:style-name="ce6">
            <text:p>https://www.facebook.com/chingpiao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好康社企有限公司</text:p>
          </table:table-cell>
          <table:table-cell office:value-type="float" office:value="55751574" table:style-name="ce6">
            <text:p>55751574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kgdreamworks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義大利肉醬(牛肉)一人份185公克</text:p>
            <text:p>嫩烤米蘭雞腿/290g</text:p>
            <text:p>椒麻豬仔骨/200g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康美芳</text:p>
          </table:table-cell>
          <table:table-cell office:value-type="string" table:style-name="ce6">
            <text:p><text:s/>https://www.kangaroodream.url.tw/info.html</text:p>
          </table:table-cell>
          <table:table-cell table:number-columns-repeated="2" table:style-name="ce6"/>
          <table:table-cell office:value-type="string" table:style-name="ce6">
            <text:p>https://www.kangaroodream.url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社團法人台灣社會企業創新創業學會</text:p>
          </table:table-cell>
          <table:table-cell office:value-type="float" office:value="34861230" table:style-name="ce6">
            <text:p>34861230</text:p>
          </table:table-cell>
          <table:table-cell office:value-type="float" office:value="282870058" table:style-name="ce6">
            <text:p>282870058</text:p>
          </table:table-cell>
          <table:table-cell office:value-type="string" table:style-name="ce6">
            <text:p>seie.tw@gmail.com</text:p>
          </table:table-cell>
          <table:table-cell office:value-type="string" table:style-name="ce6">
            <text:p>新北市三重區三和路四段101巷12弄7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企業學術研討會</text:p>
            <text:p>TiC100社會創新實踐家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://www.seietw.org/</text:p>
          </table:table-cell>
          <table:table-cell office:value-type="string" table:style-name="ce6">
            <text:p>https://www.facebook.com/seietw/?ref=bookmarks</text:p>
          </table:table-cell>
          <table:table-cell office:value-type="string" table:style-name="ce6">
            <text:p>https://www.youtube.com/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賽恩斯國際有限公司</text:p>
          </table:table-cell>
          <table:table-cell office:value-type="float" office:value="53764379" table:style-name="ce6">
            <text:p>53764379</text:p>
          </table:table-cell>
          <table:table-cell office:value-type="string" table:style-name="ce6">
            <text:p>02-85098810</text:p>
          </table:table-cell>
          <table:table-cell office:value-type="string" table:style-name="ce6">
            <text:p>service@mr-sci.com</text:p>
          </table:table-cell>
          <table:table-cell office:value-type="string" table:style-name="ce6">
            <text:p>臺北市中山區明水路649號B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迷幻星球 直徑9.5cm</text:p>
            <text:p>磁流體魔術師 直徑2.4cm / 高11.7cm</text:p>
            <text:p>After School - 人體血管分布刺繡套組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潘小姐</text:p>
          </table:table-cell>
          <table:table-cell office:value-type="string" table:style-name="ce6">
            <text:p>https://www.mr-sci.com/</text:p>
          </table:table-cell>
          <table:table-cell office:value-type="string" table:style-name="ce6">
            <text:p>https://www.facebook.com/mrsai.toys/</text:p>
          </table:table-cell>
          <table:table-cell office:value-type="string" table:style-name="ce6">
            <text:p>https://www.youtube.com/channel/UCr9QGdWq1579Xd-OWoZSFWw</text:p>
          </table:table-cell>
          <table:table-cell office:value-type="string" table:style-name="ce6">
            <text:p>https://www.amazon.com/stores/node/19491614011</text:p>
          </table:table-cell>
          <table:table-cell table:number-columns-repeated="16370" table:style-name="ce1"/>
        </table:table-row>
        <table:table-row table:style-name="ro9">
          <table:table-cell office:value-type="float" office:value="511" table:style-name="ce6">
            <text:p>511</text:p>
          </table:table-cell>
          <table:table-cell office:value-type="string" table:style-name="ce6">
            <text:p>中國文化大學</text:p>
          </table:table-cell>
          <table:table-cell office:value-type="float" office:value="29903203" table:style-name="ce6">
            <text:p>29903203</text:p>
          </table:table-cell>
          <table:table-cell office:value-type="string" table:style-name="ce6">
            <text:p>(02)2861-0511#19301</text:p>
          </table:table-cell>
          <table:table-cell office:value-type="string" table:style-name="ce6">
            <text:p>LYF15@ulive.pccu.edu.tw</text:p>
          </table:table-cell>
          <table:table-cell office:value-type="string" table:style-name="ce6">
            <text:p>臺北市士林區陽明山華岡路5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研究所教育各式教育學程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顏方瑜</text:p>
          </table:table-cell>
          <table:table-cell office:value-type="string" table:style-name="ce6">
            <text:p>https://www.pccu.edu.tw/</text:p>
          </table:table-cell>
          <table:table-cell office:value-type="string" table:style-name="ce6">
            <text:p>https://www.facebook.com/PCCUOfficial/</text:p>
          </table:table-cell>
          <table:table-cell office:value-type="string" table:style-name="ce6">
            <text:p>https://www.youtube.com/channel/UCEDhI41rp0tbPaAUt_qAVPg?fbclid=IwAR3GXvpRnwChdG31-uq1G5S-ABbhky9ij9iT54AWSo9m91GEcUCdQbtdi7s</text:p>
          </table:table-cell>
          <table:table-cell office:value-type="string" table:style-name="ce6">
            <text:p>https://www.univprod.com/products?limit=50&amp;offset=0&amp;sort=createdOn-desc&amp;tags=%E4%B8%AD%E5%9C%8B%E6%96%87%E5%8C%96%E5%A4%A7%E5%AD%B8</text:p>
          </table:table-cell>
          <table:table-cell table:number-columns-repeated="16370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世代設計股份有限公司</text:p>
          </table:table-cell>
          <table:table-cell office:value-type="float" office:value="50827300" table:style-name="ce6">
            <text:p>50827300</text:p>
          </table:table-cell>
          <table:table-cell office:value-type="string" table:style-name="ce6">
            <text:p>04-23016605</text:p>
          </table:table-cell>
          <table:table-cell office:value-type="string" table:style-name="ce6">
            <text:p>service@fngdesign.com.tw</text:p>
          </table:table-cell>
          <table:table-cell office:value-type="string" table:style-name="ce6">
            <text:p>臺中市大甲區日南里工九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寶特袋手提款</text:p>
            <text:p>寶特袋肩背款</text:p>
            <text:p>抗菌寶特便當袋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林言蓁</text:p>
          </table:table-cell>
          <table:table-cell office:value-type="string" table:style-name="ce6">
            <text:p>https://www.fngdesign.com.tw/</text:p>
          </table:table-cell>
          <table:table-cell office:value-type="string" table:style-name="ce6">
            <text:p>https://www.facebook.com/Design.For.Next.Generatio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13" table:style-name="ce6">
            <text:p>513</text:p>
          </table:table-cell>
          <table:table-cell office:value-type="string" table:style-name="ce6">
            <text:p>財團法人均一平台教育基金會</text:p>
          </table:table-cell>
          <table:table-cell office:value-type="float" office:value="72818419" table:style-name="ce6">
            <text:p>72818419</text:p>
          </table:table-cell>
          <table:table-cell office:value-type="string" table:style-name="ce6">
            <text:p>02-23931231</text:p>
          </table:table-cell>
          <table:table-cell office:value-type="string" table:style-name="ce6">
            <text:p>support@junyiacademy.org</text:p>
          </table:table-cell>
          <table:table-cell office:value-type="string" table:style-name="ce6">
            <text:p>臺北市中正區寶慶路2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均一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s://official.junyiacademy.org/</text:p>
          </table:table-cell>
          <table:table-cell office:value-type="string" table:style-name="ce6">
            <text:p>https://www.facebook.com/JunyiAcademy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514" table:style-name="ce6">
            <text:p>514</text:p>
          </table:table-cell>
          <table:table-cell office:value-type="string" table:style-name="ce6">
            <text:p>發現幸福工坊有限公司</text:p>
          </table:table-cell>
          <table:table-cell office:value-type="float" office:value="50864022" table:style-name="ce6">
            <text:p>50864022</text:p>
          </table:table-cell>
          <table:table-cell office:value-type="string" table:style-name="ce6">
            <text:p>02-85092319</text:p>
          </table:table-cell>
          <table:table-cell office:value-type="string" table:style-name="ce6">
            <text:p>bravohappinessworkshop@gmail.com</text:p>
          </table:table-cell>
          <table:table-cell office:value-type="string" table:style-name="ce6">
            <text:p>新北市三重區中央北路26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熊讚BRAVO!認真好棒棒文具組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劉稔喬</text:p>
          </table:table-cell>
          <table:table-cell office:value-type="string" table:style-name="ce6">
            <text:p>https://bravohappinessworkshop.cashier.ecpay.com.tw/?fbclid=IwAR2GMs-21aTx5tNz81-vNzwHfoRCi8j3TGtaHmdXe5Me9cGb8o7TAaErCR8</text:p>
          </table:table-cell>
          <table:table-cell office:value-type="string" table:style-name="ce6">
            <text:p>https://www.facebook.com/ComeatHappinessWorkshop/</text:p>
          </table:table-cell>
          <table:table-cell table:style-name="ce6"/>
          <table:table-cell office:value-type="string" table:style-name="ce6">
            <text:p>https://seller.pcstore.com.tw/S135518888/</text:p>
          </table:table-cell>
          <table:table-cell table:number-columns-repeated="16370" table:style-name="ce1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環意有限公司</text:p>
          </table:table-cell>
          <table:table-cell office:value-type="float" office:value="54946861" table:style-name="ce6">
            <text:p>54946861</text:p>
          </table:table-cell>
          <table:table-cell office:value-type="string" table:style-name="ce6">
            <text:p>0928-595350</text:p>
          </table:table-cell>
          <table:table-cell office:value-type="string" table:style-name="ce6">
            <text:p>regreenc@gmail.com</text:p>
          </table:table-cell>
          <table:table-cell office:value-type="string" table:style-name="ce6">
            <text:p>桃園市平鎮區快速路三段79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服務</text:p>
            <text:p>RE Green | 居家製肥生成桶組(買一送四)<text:s/></text:p>
            <text:p>有機肥x果菜 Line免費交換平台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鈺婷</text:p>
          </table:table-cell>
          <table:table-cell office:value-type="string" table:style-name="ce6">
            <text:p>https://www.kickstarter.com/projects/regreen/re-green-zero-waste-composter-kit-for-urban-gardeners</text:p>
          </table:table-cell>
          <table:table-cell office:value-type="string" table:style-name="ce6">
            <text:p>https://www.facebook.com/REGreenC</text:p>
          </table:table-cell>
          <table:table-cell office:value-type="string" table:style-name="ce6">
            <text:p>https://youtu.be/E1hHfNa3oxM</text:p>
          </table:table-cell>
          <table:table-cell office:value-type="string" table:style-name="ce6">
            <text:p>https://www.rakuten.com.tw/shop/regreen/</text:p>
          </table:table-cell>
          <table:table-cell table:number-columns-repeated="16370" table:style-name="ce1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保證責任宜蘭縣行健有機農產生產合作社</text:p>
          </table:table-cell>
          <table:table-cell office:value-type="float" office:value="34948551" table:style-name="ce6">
            <text:p>34948551</text:p>
          </table:table-cell>
          <table:table-cell office:value-type="string" table:style-name="ce6">
            <text:p>03-9892125</text:p>
          </table:table-cell>
          <table:table-cell office:value-type="string" table:style-name="ce6">
            <text:p>orgavigor@eatrice.com.tw</text:p>
          </table:table-cell>
          <table:table-cell office:value-type="string" table:style-name="ce6">
            <text:p>宜蘭縣三星鄉廣富路2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米2kg</text:p>
            <text:p>有機味噌</text:p>
          </table:table-cell>
          <table:table-cell office:value-type="string" table:style-name="ce6">
            <text:p>終結飢餓、良好工作、陸域生態</text:p>
          </table:table-cell>
          <table:table-cell office:value-type="string" table:style-name="ce6">
            <text:p>陳昱杰</text:p>
          </table:table-cell>
          <table:table-cell office:value-type="string" table:style-name="ce6">
            <text:p>http://www.eatrice.com.tw</text:p>
          </table:table-cell>
          <table:table-cell office:value-type="string" table:style-name="ce6">
            <text:p>https://www.facebook.com/farmersdreamtw/</text:p>
          </table:table-cell>
          <table:table-cell office:value-type="string" table:style-name="ce6">
            <text:p>https://www.youtube.com/user/orgavigor</text:p>
          </table:table-cell>
          <table:table-cell office:value-type="string" table:style-name="ce6">
            <text:p>https://www.fcrm.com.tw/site/eatricetw/fsproduct/list</text:p>
          </table:table-cell>
          <table:table-cell table:number-columns-repeated="16370" table:style-name="ce1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鉅田潔淨技術股份有限公司</text:p>
          </table:table-cell>
          <table:table-cell office:value-type="float" office:value="82786247" table:style-name="ce6">
            <text:p>82786247</text:p>
          </table:table-cell>
          <table:table-cell office:value-type="string" table:style-name="ce6">
            <text:p>04-92393650</text:p>
          </table:table-cell>
          <table:table-cell office:value-type="string" table:style-name="ce6">
            <text:p>twplasticfree@gmail.com</text:p>
          </table:table-cell>
          <table:table-cell office:value-type="string" table:style-name="ce6">
            <text:p>南投縣南投市文獻路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甘蔗吸管 6*210MM 單支紙包 100入 X 1包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蔡秉翰</text:p>
          </table:table-cell>
          <table:table-cell office:value-type="string" table:style-name="ce6">
            <text:p>https://www.plastic-free.com.tw/</text:p>
          </table:table-cell>
          <table:table-cell office:value-type="string" table:style-name="ce6">
            <text:p>https://www.facebook.com/100plasticfree/</text:p>
          </table:table-cell>
          <table:table-cell office:value-type="string" table:style-name="ce6">
            <text:p>https://www.facebook.com/watch/?v=640483373112490</text:p>
          </table:table-cell>
          <table:table-cell office:value-type="string" table:style-name="ce6">
            <text:p>https://www.plastic-free.com.tw/ecommerce/</text:p>
          </table:table-cell>
          <table:table-cell table:number-columns-repeated="16370" table:style-name="ce1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財團法人瑪利亞社會福利基金會瑪利MAMA手作麵包</text:p>
          </table:table-cell>
          <table:table-cell office:value-type="float" office:value="10940468" table:style-name="ce6">
            <text:p>10940468</text:p>
          </table:table-cell>
          <table:table-cell office:value-type="string" table:style-name="ce6">
            <text:p>04-22517909</text:p>
          </table:table-cell>
          <table:table-cell office:value-type="string" table:style-name="ce6">
            <text:p>bakery@maria.org.tw</text:p>
          </table:table-cell>
          <table:table-cell office:value-type="string" table:style-name="ce6">
            <text:p>臺中市西屯區臺灣大道三段9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四入手工餅乾禮盒</text:p>
            <text:p>手工喜餅禮盒-玫瑰舞曲</text:p>
            <text:p>每月感恩餐盒、會議餐盒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merrymama-bakery.com.tw</text:p>
          </table:table-cell>
          <table:table-cell office:value-type="string" table:style-name="ce6">
            <text:p>https://www.facebook.com/marymamabread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禾乃川股份有限公司</text:p>
          </table:table-cell>
          <table:table-cell office:value-type="float" office:value="65803170" table:style-name="ce6">
            <text:p>65803170</text:p>
          </table:table-cell>
          <table:table-cell office:value-type="string" table:style-name="ce6">
            <text:p>02-2671-7090 #200</text:p>
          </table:table-cell>
          <table:table-cell office:value-type="string" table:style-name="ce6">
            <text:p>sean@thecan.com.tw</text:p>
          </table:table-cell>
          <table:table-cell office:value-type="string" table:style-name="ce6">
            <text:p>新北市三峽區民權街84巷12號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禾乃川米麴甘酒$250/500ml/瓶；$150/190ml/瓶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sami</text:p>
          </table:table-cell>
          <table:table-cell office:value-type="string" table:style-name="ce6">
            <text:p>https://www.thecan.com.tw/tw/food/hena</text:p>
          </table:table-cell>
          <table:table-cell office:value-type="string" table:style-name="ce6">
            <text:p>https://www.facebook.com/taiwandou/?ref=bookmarks</text:p>
          </table:table-cell>
          <table:table-cell office:value-type="string" table:style-name="ce6">
            <text:p>https://www.youtube.com/watch?v=-xNq62hRHn8&amp;t=1s</text:p>
          </table:table-cell>
          <table:table-cell office:value-type="string" table:style-name="ce6">
            <text:p>https://shop.thecan.com.tw/</text:p>
          </table:table-cell>
          <table:table-cell table:number-columns-repeated="16370" table:style-name="ce1"/>
        </table:table-row>
        <table:table-row table:style-name="ro9">
          <table:table-cell office:value-type="float" office:value="520" table:style-name="ce6">
            <text:p>520</text:p>
          </table:table-cell>
          <table:table-cell office:value-type="string" table:style-name="ce6">
            <text:p>參同企業有限公司</text:p>
          </table:table-cell>
          <table:table-cell office:value-type="float" office:value="24288377" table:style-name="ce6">
            <text:p>24288377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guanjinfood@gmail.com</text:p>
          </table:table-cell>
          <table:table-cell office:value-type="string" table:style-name="ce6">
            <text:p>臺南市仁德區後壁里中正路二段106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黑木耳.蕎麥黑木耳.香檬黑木耳.纖暢洛梅飲.固本黑木耳.能量海燕窩.草本精華露</text:p>
            <text:p>紅藜黑木耳.蕎麥黑木耳.香檬黑木耳.纖暢洛梅飲.固本黑木耳.能量海燕窩.草本精華露</text:p>
            <text:p>紅藜黑木耳.蕎麥黑木耳.香檬黑木耳.纖暢洛梅飲.固本黑木耳.能量海燕窩.草本精華露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6">
            <text:p>原點社會企業股份有限公司</text:p>
          </table:table-cell>
          <table:table-cell office:value-type="float" office:value="82797693" table:style-name="ce6">
            <text:p>82797693</text:p>
          </table:table-cell>
          <table:table-cell office:value-type="float" office:value="926289818" table:style-name="ce6">
            <text:p>926289818</text:p>
          </table:table-cell>
          <table:table-cell office:value-type="string" table:style-name="ce6">
            <text:p>info@circuplus.org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實踐ESG『影響力奉茶站』</text:p>
            <text:p>奉茶行動APP</text:p>
            <text:p>APP行銷導流服務</text:p>
          </table:table-cell>
          <table:table-cell office:value-type="string" table:style-name="ce6">
            <text:p>潔淨水源、產消責任、夥伴關係</text:p>
          </table:table-cell>
          <table:table-cell office:value-type="string" table:style-name="ce6">
            <text:p>黃暐程</text:p>
          </table:table-cell>
          <table:table-cell office:value-type="string" table:style-name="ce6">
            <text:p>http://www.circuplus.org/</text:p>
          </table:table-cell>
          <table:table-cell office:value-type="string" table:style-name="ce6">
            <text:p>https://www.facebook.com/WaterRefillMap</text:p>
          </table:table-cell>
          <table:table-cell office:value-type="string" table:style-name="ce6">
            <text:p>https://www.youtube.com/watch?v=K9YwKvxQS1Y</text:p>
          </table:table-cell>
          <table:table-cell office:value-type="string" table:style-name="ce6">
            <text:p>https://www.circuplus.org/tw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6">
            <text:p>絢隆國際有限公司</text:p>
          </table:table-cell>
          <table:table-cell office:value-type="float" office:value="53456725" table:style-name="ce6">
            <text:p>53456725</text:p>
          </table:table-cell>
          <table:table-cell office:value-type="string" table:style-name="ce6">
            <text:p>02-86665538</text:p>
          </table:table-cell>
          <table:table-cell office:value-type="string" table:style-name="ce6">
            <text:p>shuan.long@msa.hinet.net</text:p>
          </table:table-cell>
          <table:table-cell office:value-type="string" table:style-name="ce6">
            <text:p>新北市新店區黎明路84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餐具組</text:p>
            <text:p>環保袋(帆布,不織布...)</text:p>
            <text:p>保温杯(運動杯...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楊珊慧</text:p>
          </table:table-cell>
          <table:table-cell table:style-name="ce6"/>
          <table:table-cell office:value-type="string" table:style-name="ce6">
            <text:p>https://zh-tw.facebook.com/shuanlong.com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1">
          <table:table-cell office:value-type="float" office:value="523" table:style-name="ce6">
            <text:p>523</text:p>
          </table:table-cell>
          <table:table-cell office:value-type="string" table:style-name="ce6">
            <text:p>社團法人中華民國吳若石神父全人發展協會</text:p>
          </table:table-cell>
          <table:table-cell office:value-type="float" office:value="40781564" table:style-name="ce6">
            <text:p>40781564</text:p>
          </table:table-cell>
          <table:table-cell office:value-type="string" table:style-name="ce6">
            <text:p>08-9831428</text:p>
          </table:table-cell>
          <table:table-cell office:value-type="string" table:style-name="ce6">
            <text:p>sophiev832921@gmail.com</text:p>
          </table:table-cell>
          <table:table-cell office:value-type="string" table:style-name="ce6">
            <text:p>臺東縣長濱鄉長濱村長濱25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FJM吳若石神父足部反射健康法</text:p>
            <text:p>足療自癒-吳若石神父足部反射健康法</text:p>
            <text:p>操作棒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石麗枝</text:p>
          </table:table-cell>
          <table:table-cell office:value-type="string" table:style-name="ce6">
            <text:p>http://www.frjosef.org/</text:p>
          </table:table-cell>
          <table:table-cell office:value-type="string" table:style-name="ce6">
            <text:p>https://www.facebook.com/%E5%90%B3%E8%8B%A5%E7%9F%B3%E7%A5%9E%E7%88%B6%E8%B6%B3%E9%83%A8%E5%81%A5%E5%BA%B7%E9%A9%9B%E7%AB%99-284570479029233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6">
            <text:p>心創客數位有限公司</text:p>
          </table:table-cell>
          <table:table-cell office:value-type="float" office:value="50791561" table:style-name="ce6">
            <text:p>50791561</text:p>
          </table:table-cell>
          <table:table-cell office:value-type="string" table:style-name="ce6">
            <text:p>02-28164533</text:p>
          </table:table-cell>
          <table:table-cell office:value-type="string" table:style-name="ce6">
            <text:p>soulmaker168@gmail.com</text:p>
          </table:table-cell>
          <table:table-cell office:value-type="string" table:style-name="ce6">
            <text:p>臺北市士林區重慶北路4段25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城市藝廊 藝義非凡 繪生活聯展</text:p>
            <text:p>罩著你抗菌口罩</text:p>
            <text:p>招福 | 毛孩麻花捲逗貓棒<text:s text:c="2"/></text:p>
          </table:table-cell>
          <table:table-cell office:value-type="string" table:style-name="ce6">
            <text:p>促進平等、產消責任、夥伴關係</text:p>
          </table:table-cell>
          <table:table-cell office:value-type="string" table:style-name="ce6">
            <text:p>吳亭慧</text:p>
          </table:table-cell>
          <table:table-cell office:value-type="string" table:style-name="ce6">
            <text:p>https://www.facebook.com/Citycallery</text:p>
          </table:table-cell>
          <table:table-cell office:value-type="string" table:style-name="ce6">
            <text:p>https://www.facebook.com/soulmaker2018/</text:p>
          </table:table-cell>
          <table:table-cell office:value-type="string" table:style-name="ce6">
            <text:p>https://www.youtube.com/channel/UCNlwIKi9Ns_SiigJ5RijVdA</text:p>
          </table:table-cell>
          <table:table-cell office:value-type="string" table:style-name="ce6">
            <text:p>http://si.secda.info/soulfashion/</text:p>
          </table:table-cell>
          <table:table-cell table:number-columns-repeated="16370" table:style-name="ce1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6">
            <text:p>保證責任宜蘭縣蘇澳鎮白米社區合作社</text:p>
          </table:table-cell>
          <table:table-cell office:value-type="float" office:value="70918216" table:style-name="ce6">
            <text:p>70918216</text:p>
          </table:table-cell>
          <table:table-cell office:value-type="string" table:style-name="ce6">
            <text:p>03-9952653</text:p>
          </table:table-cell>
          <table:table-cell office:value-type="string" table:style-name="ce6">
            <text:p>clogstw@gmail.com</text:p>
          </table:table-cell>
          <table:table-cell office:value-type="string" table:style-name="ce6">
            <text:p>宜蘭縣蘇澳鎮永春里永春路1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康系列-按摩木屐</text:p>
            <text:p>玲瓏木屐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林瑞木</text:p>
          </table:table-cell>
          <table:table-cell office:value-type="string" table:style-name="ce6">
            <text:p>https://business.google.com/dashboard/l/13900415245050340326</text:p>
          </table:table-cell>
          <table:table-cell office:value-type="string" table:style-name="ce6">
            <text:p>https://www.facebook.com/baimi.clog.museum/</text:p>
          </table:table-cell>
          <table:table-cell office:value-type="string" table:style-name="ce6">
            <text:p>https://www.facebook.com/baimi.clog.museum/videos/1812584242378886/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6">
            <text:p>康得隆發展實業有限公司</text:p>
          </table:table-cell>
          <table:table-cell office:value-type="float" office:value="29070905" table:style-name="ce6">
            <text:p>29070905</text:p>
          </table:table-cell>
          <table:table-cell office:value-type="string" table:style-name="ce6">
            <text:p>02-25770031</text:p>
          </table:table-cell>
          <table:table-cell office:value-type="string" table:style-name="ce6">
            <text:p>oliver.chen@condlon.com</text:p>
          </table:table-cell>
          <table:table-cell office:value-type="string" table:style-name="ce6">
            <text:p>臺北市松山區南京東路4段93號1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愛循環|可分解再生盆栽</text:p>
            <text:p>愛循環 | 可堆肥保鮮膜經典組合 (含超療癒保鮮膜切割器x1+保鮮膜x3)</text:p>
            <text:p>愛循環 | 綠牙刷＿100%可堆肥牙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何先生</text:p>
          </table:table-cell>
          <table:table-cell office:value-type="string" table:style-name="ce6">
            <text:p>https://www.condlon.com</text:p>
          </table:table-cell>
          <table:table-cell office:value-type="string" table:style-name="ce6">
            <text:p>https://www.facebook.com/icirculer/</text:p>
          </table:table-cell>
          <table:table-cell office:value-type="string" table:style-name="ce6">
            <text:p>https://youtu.be/7gbBBABgMmY</text:p>
          </table:table-cell>
          <table:table-cell office:value-type="string" table:style-name="ce6">
            <text:p>https://www.rakuten.com.tw/shop/i-circuler/</text:p>
          </table:table-cell>
          <table:table-cell table:number-columns-repeated="16370" table:style-name="ce1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6">
            <text:p>信豐農業科技股份有限公司</text:p>
          </table:table-cell>
          <table:table-cell office:value-type="float" office:value="24542032" table:style-name="ce6">
            <text:p>24542032</text:p>
          </table:table-cell>
          <table:table-cell office:value-type="string" table:style-name="ce6">
            <text:p>02-27220862</text:p>
          </table:table-cell>
          <table:table-cell office:value-type="string" table:style-name="ce6">
            <text:p>service@sinfongfarm.com</text:p>
          </table:table-cell>
          <table:table-cell office:value-type="string" table:style-name="ce6">
            <text:p>臺北市信義區忠孝東路五段68號21樓A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帶殼紅藜200g/包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朋喬</text:p>
          </table:table-cell>
          <table:table-cell office:value-type="string" table:style-name="ce6">
            <text:p>http://www.sinfongfarm.com/</text:p>
          </table:table-cell>
          <table:table-cell office:value-type="string" table:style-name="ce6">
            <text:p>https://www.facebook.com/sinfongfarm.quinoa/</text:p>
          </table:table-cell>
          <table:table-cell office:value-type="string" table:style-name="ce6">
            <text:p>https://www.youtube.com/watch?v=WcneUjpZA2w&amp;t=9s</text:p>
          </table:table-cell>
          <table:table-cell office:value-type="string" table:style-name="ce6">
            <text:p>http://shop.sinfongfarm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6">
            <text:p>有限責任桃園市桃城蒔菜農業生產合作社</text:p>
          </table:table-cell>
          <table:table-cell office:value-type="float" office:value="72623293" table:style-name="ce6">
            <text:p>72623293</text:p>
          </table:table-cell>
          <table:table-cell office:value-type="string" table:style-name="ce6">
            <text:p>03-3781199</text:p>
          </table:table-cell>
          <table:table-cell office:value-type="string" table:style-name="ce6">
            <text:p>all@biggerfarm.com.tw</text:p>
          </table:table-cell>
          <table:table-cell office:value-type="string" table:style-name="ce6">
            <text:p>桃園市八德區茄苳路200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青江菜(每株65g-80g)</text:p>
            <text:p>小松菜(35-40cm)</text:p>
            <text:p>小白菜(35-40cm)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小姐</text:p>
          </table:table-cell>
          <table:table-cell table:style-name="ce6"/>
          <table:table-cell office:value-type="string" table:style-name="ce6">
            <text:p>https://zh-tw.facebook.com/TaoyuanBiggerFarm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6">
            <text:p>廣謙實業有限公司</text:p>
          </table:table-cell>
          <table:table-cell office:value-type="float" office:value="83542163" table:style-name="ce6">
            <text:p>83542163</text:p>
          </table:table-cell>
          <table:table-cell office:value-type="string" table:style-name="ce6">
            <text:p>07-6143151</text:p>
          </table:table-cell>
          <table:table-cell office:value-type="string" table:style-name="ce6">
            <text:p>miyi.kcind@gmail.com</text:p>
          </table:table-cell>
          <table:table-cell office:value-type="string" table:style-name="ce6">
            <text:p>高雄市燕巢區新厝巷18弄10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鈦商品展示</text:p>
            <text:p>各式純鈦杯款</text:p>
            <text:p>純鈦吸管(細8mm,粗12mm)</text:p>
          </table:table-cell>
          <table:table-cell office:value-type="string" table:style-name="ce6">
            <text:p>永續能源、良好工作、產消責任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tiisgood.com</text:p>
          </table:table-cell>
          <table:table-cell office:value-type="string" table:style-name="ce6">
            <text:p>https://www.facebook.com/鈦好物-Ti-is-Good-623274047809730/</text:p>
          </table:table-cell>
          <table:table-cell table:style-name="ce6"/>
          <table:table-cell office:value-type="string" table:style-name="ce6">
            <text:p>https://www.rakuten.com.tw/shop/tiisgood/</text:p>
          </table:table-cell>
          <table:table-cell table:number-columns-repeated="16370" table:style-name="ce1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6">
            <text:p>社團法人臺中市大大人長期照護關懷協會</text:p>
          </table:table-cell>
          <table:table-cell office:value-type="float" office:value="72492807" table:style-name="ce6">
            <text:p>72492807</text:p>
          </table:table-cell>
          <table:table-cell office:value-type="string" table:style-name="ce6">
            <text:p>04-25610166</text:p>
          </table:table-cell>
          <table:table-cell office:value-type="string" table:style-name="ce6">
            <text:p>dadazen999@gmail.com</text:p>
          </table:table-cell>
          <table:table-cell office:value-type="string" table:style-name="ce6">
            <text:p>臺中市神岡區三民南路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服務</text:p>
            <text:p>照顧服務員教育訓練</text:p>
            <text:p>日間照顧服務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黃佳玉</text:p>
          </table:table-cell>
          <table:table-cell office:value-type="string" table:style-name="ce6">
            <text:p>https://dadazen.com.tw/</text:p>
          </table:table-cell>
          <table:table-cell office:value-type="string" table:style-name="ce6">
            <text:p>https://www.facebook.com/大大人長期照護關懷協會-36198741421403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3">
          <table:table-cell office:value-type="float" office:value="531" table:style-name="ce6">
            <text:p>531</text:p>
          </table:table-cell>
          <table:table-cell office:value-type="string" table:style-name="ce6">
            <text:p>社團法人澎湖縣身心障礙者服務協會</text:p>
          </table:table-cell>
          <table:table-cell office:value-type="float" office:value="40840769" table:style-name="ce6">
            <text:p>40840769</text:p>
          </table:table-cell>
          <table:table-cell office:value-type="string" table:style-name="ce6">
            <text:p>06-9268001</text:p>
          </table:table-cell>
          <table:table-cell office:value-type="string" table:style-name="ce6">
            <text:p>happystation9999@gmail.com</text:p>
          </table:table-cell>
          <table:table-cell office:value-type="string" table:style-name="ce6">
            <text:p>澎湖縣馬公市澎水新村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書籤</text:p>
            <text:p>藻卡</text:p>
            <text:p>丁香花生小魚干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林彥君</text:p>
          </table:table-cell>
          <table:table-cell office:value-type="string" table:style-name="ce6">
            <text:p>https://www.facebook.com/%E7%A4%BE%E5%9C%98%E6%B3%95%E4%BA%BA%E6%BE%8E%E6%B9%96%E7%B8%A3%E8%BA%AB%E5%BF%83%E9%9A%9C%E7%A4%99%E8%80%85%E6%9C%8D%E5%8B%99%E5%8D%94%E6%9C%83-1612585602355269</text:p>
          </table:table-cell>
          <table:table-cell office:value-type="string" table:style-name="ce6">
            <text:p>https://www.facebook.com/LITTLE.STEP.KITCHEN/?ref=bookmarks</text:p>
          </table:table-cell>
          <table:table-cell office:value-type="string" table:style-name="ce6">
            <text:p>https://www.youtube.com/watch?v=IbBNqFQbVM0&amp;t=6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6">
            <text:p>凡立橙股份有限公司</text:p>
          </table:table-cell>
          <table:table-cell office:value-type="float" office:value="64873183" table:style-name="ce6">
            <text:p>64873183</text:p>
          </table:table-cell>
          <table:table-cell office:value-type="string" table:style-name="ce6">
            <text:p>06-2225050</text:p>
          </table:table-cell>
          <table:table-cell office:value-type="string" table:style-name="ce6">
            <text:p>contact@ecoco.xyz</text:p>
          </table:table-cell>
          <table:table-cell office:value-type="string" table:style-name="ce6">
            <text:p>臺南市中西區成功路457號9F-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ECOCO智慧收瓶機（月租）</text:p>
            <text:p>ECOCO APP 服務系統（月租）</text:p>
            <text:p>ECOCO智慧電池回收機（月租）</text:p>
          </table:table-cell>
          <table:table-cell office:value-type="string" table:style-name="ce6">
            <text:p>優質教育、工業創新、產消責任</text:p>
          </table:table-cell>
          <table:table-cell office:value-type="string" table:style-name="ce6">
            <text:p>李漢揚</text:p>
          </table:table-cell>
          <table:table-cell office:value-type="string" table:style-name="ce6">
            <text:p>http://ecoco.xyz/</text:p>
          </table:table-cell>
          <table:table-cell office:value-type="string" table:style-name="ce6">
            <text:p>https://www.facebook.com/ECOCOPOINT/</text:p>
          </table:table-cell>
          <table:table-cell office:value-type="string" table:style-name="ce6">
            <text:p>https://www.youtube.com/watch?v=zXdsQDZkJFI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高雄市大樹區龍目社區發展協會</text:p>
          </table:table-cell>
          <table:table-cell office:value-type="float" office:value="99143769" table:style-name="ce6">
            <text:p>99143769</text:p>
          </table:table-cell>
          <table:table-cell office:value-type="string" table:style-name="ce6">
            <text:p>07-6529295</text:p>
          </table:table-cell>
          <table:table-cell office:value-type="string" table:style-name="ce6">
            <text:p>de076529295@gmail.com</text:p>
          </table:table-cell>
          <table:table-cell office:value-type="string" table:style-name="ce6">
            <text:p>高雄市大樹區龍目路7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鳳梨甜蜜醬</text:p>
            <text:p>鳳梨甜蜜醬</text:p>
            <text:p>鳳梨甜蜜醬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m-bok.org/</text:p>
          </table:table-cell>
          <table:table-cell office:value-type="string" table:style-name="ce6">
            <text:p>https://www.facebook.com/%E9%BE%8D%E7%9B%AE%E5%A5%BD%E5%A5%BD%E7%8E%A9-1496415033912170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6">
            <text:p>社團法人高雄市超越巔峰關懷協會</text:p>
          </table:table-cell>
          <table:table-cell office:value-type="float" office:value="19881074" table:style-name="ce6">
            <text:p>19881074</text:p>
          </table:table-cell>
          <table:table-cell office:value-type="string" table:style-name="ce6">
            <text:p>07-2157895</text:p>
          </table:table-cell>
          <table:table-cell office:value-type="string" table:style-name="ce6">
            <text:p>epilepsy@ms24.hinet.net</text:p>
          </table:table-cell>
          <table:table-cell office:value-type="string" table:style-name="ce6">
            <text:p>高雄市前金區自強三路203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鮮奶起司饅頭/350g±5g/包</text:p>
            <text:p>蛋黃鮮肉包/350g±5g/包</text:p>
            <text:p>咖哩起司包/350g±5g/包</text:p>
          </table:table-cell>
          <table:table-cell office:value-type="string" table:style-name="ce6">
            <text:p>性別平權、良好工作、促進平等</text:p>
          </table:table-cell>
          <table:table-cell office:value-type="string" table:style-name="ce6">
            <text:p>蕭俊澤</text:p>
          </table:table-cell>
          <table:table-cell office:value-type="string" table:style-name="ce6">
            <text:p>http://www.keaepilepsy.org.tw/</text:p>
          </table:table-cell>
          <table:table-cell office:value-type="string" table:style-name="ce6">
            <text:p>https://www.facebook.com/lightningbun/?ref=bookmarks</text:p>
          </table:table-cell>
          <table:table-cell office:value-type="string" table:style-name="ce6">
            <text:p>https://www.youtube.com/watch?v=OTauRLkpJA8</text:p>
          </table:table-cell>
          <table:table-cell office:value-type="string" table:style-name="ce6">
            <text:p>https://www.iustore.com.tw/category/51308</text:p>
          </table:table-cell>
          <table:table-cell table:number-columns-repeated="16370" table:style-name="ce1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6">
            <text:p>財團法人瑪利亞社會福利基金會瑪利媽媽清潔高手工作隊先鋒隊</text:p>
          </table:table-cell>
          <table:table-cell office:value-type="float" office:value="47615181" table:style-name="ce6">
            <text:p>47615181</text:p>
          </table:table-cell>
          <table:table-cell office:value-type="string" table:style-name="ce6">
            <text:p>04-26227930</text:p>
          </table:table-cell>
          <table:table-cell office:value-type="string" table:style-name="ce6">
            <text:p>m910@mail.maria.org.tw</text:p>
          </table:table-cell>
          <table:table-cell office:value-type="string" table:style-name="ce6">
            <text:p>臺中市沙鹿區中山路6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機關及企業辦公室駐點清潔、工廠廠房清潔、學校清潔、洗地上腊、水塔清洗。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王淑娟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www.facebook.com/1083maria/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6">
            <text:p>高雄市茄萣舢筏協會</text:p>
          </table:table-cell>
          <table:table-cell office:value-type="float" office:value="97943575" table:style-name="ce6">
            <text:p>97943575</text:p>
          </table:table-cell>
          <table:table-cell office:value-type="string" table:style-name="ce6">
            <text:p>07-6903072</text:p>
          </table:table-cell>
          <table:table-cell office:value-type="string" table:style-name="ce6">
            <text:p>samfar543@gmail.com</text:p>
          </table:table-cell>
          <table:table-cell office:value-type="string" table:style-name="ce6">
            <text:p>高雄市茄萣區福德路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二仁溪水奇蹟--永續生態捕魚體驗</text:p>
            <text:p>溪畔共學(DIY手作/科普教育)體驗</text:p>
            <text:p>社區小旅行</text:p>
          </table:table-cell>
          <table:table-cell office:value-type="string" table:style-name="ce6">
            <text:p>潔淨水源、海洋生態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samfar.org.tw/</text:p>
          </table:table-cell>
          <table:table-cell office:value-type="string" table:style-name="ce6">
            <text:p>https://www.facebook.com/CiedingSamfar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6">
            <text:p>財團法人瑪利亞社會福利基金會瑪利媽媽清潔高手工作隊磐石隊</text:p>
          </table:table-cell>
          <table:table-cell office:value-type="float" office:value="47611360" table:style-name="ce6">
            <text:p>47611360</text:p>
          </table:table-cell>
          <table:table-cell office:value-type="string" table:style-name="ce6">
            <text:p>04-24713535#1199</text:p>
          </table:table-cell>
          <table:table-cell office:value-type="string" table:style-name="ce6">
            <text:p>m1095@maria.org.tw</text:p>
          </table:table-cell>
          <table:table-cell office:value-type="string" table:style-name="ce6">
            <text:p>臺中市南屯區東興路一段45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機關及企業辦公室駐點清潔、學校教室廁所清潔、洗地上腊、外牆清洗、病媒蚊防治、水塔清洗、園藝造景、石材研磨晶化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reurl.cc/R1n3dx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6">
            <text:p>宜蘭縣築夢家庭關懷協會</text:p>
          </table:table-cell>
          <table:table-cell office:value-type="float" office:value="2967029" table:style-name="ce6">
            <text:p>2967029</text:p>
          </table:table-cell>
          <table:table-cell office:value-type="float" office:value="39325595" table:style-name="ce6">
            <text:p>39325595</text:p>
          </table:table-cell>
          <table:table-cell office:value-type="string" table:style-name="ce6">
            <text:p>singlemom1040208@gmail.com</text:p>
          </table:table-cell>
          <table:table-cell office:value-type="string" table:style-name="ce6">
            <text:p>宜蘭縣壯圍鄉壯五路11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築夢丹寧時尚側背包</text:p>
            <text:p>個性水壺袋</text:p>
            <text:p>貓咪零錢包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twsinglemom.org/photoindex.php?cid=69</text:p>
          </table:table-cell>
          <table:table-cell office:value-type="string" table:style-name="ce6">
            <text:p>https://www.facebook.com/A039327795</text:p>
          </table:table-cell>
          <table:table-cell office:value-type="string" table:style-name="ce6">
            <text:p>https://youtu.be/0rD57jPE62w</text:p>
          </table:table-cell>
          <table:table-cell office:value-type="string" table:style-name="ce6">
            <text:p>https://haostore.fami.life/000494/</text:p>
          </table:table-cell>
          <table:table-cell table:number-columns-repeated="16370" table:style-name="ce1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6">
            <text:p>蘇圓仔湯圓工作室</text:p>
          </table:table-cell>
          <table:table-cell office:value-type="float" office:value="81348797" table:style-name="ce6">
            <text:p>81348797</text:p>
          </table:table-cell>
          <table:table-cell office:value-type="string" table:style-name="ce6">
            <text:p>0936-677848</text:p>
          </table:table-cell>
          <table:table-cell office:value-type="string" table:style-name="ce6">
            <text:p>yushihpei@gmail.com</text:p>
          </table:table-cell>
          <table:table-cell office:value-type="string" table:style-name="ce6">
            <text:p>屏東縣枋寮鄉天時村中華路544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豬肉鹹湯圓：一盒十顆，附肉臊包。</text:p>
            <text:p>芝麻湯圓：一盒十顆(純素)</text:p>
            <text:p>花生湯圓：一盒十顆(純素)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游詩蓓</text:p>
          </table:table-cell>
          <table:table-cell office:value-type="string" table:style-name="ce6">
            <text:p>https://www.sutangyuan.com/</text:p>
          </table:table-cell>
          <table:table-cell office:value-type="string" table:style-name="ce6">
            <text:p>https://www.facebook.com/SUTangYuan/</text:p>
          </table:table-cell>
          <table:table-cell table:style-name="ce6"/>
          <table:table-cell office:value-type="string" table:style-name="ce6">
            <text:p>https://www.sutangyuan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string" table:style-name="ce6">
            <text:p>富勝紡織股份有限公司</text:p>
          </table:table-cell>
          <table:table-cell office:value-type="float" office:value="59227637" table:style-name="ce6">
            <text:p>59227637</text:p>
          </table:table-cell>
          <table:table-cell office:value-type="string" table:style-name="ce6">
            <text:p>04-7982028</text:p>
          </table:table-cell>
          <table:table-cell office:value-type="string" table:style-name="ce6">
            <text:p>sales@ecomaxtex.com.tw</text:p>
          </table:table-cell>
          <table:table-cell office:value-type="string" table:style-name="ce6">
            <text:p>彰化縣伸港鄉汴頭村汴頭路1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保購物袋-300PCS(一件120元)</text:p>
            <text:p>簡易背袋-300PCS(一件120元)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柯淑敏</text:p>
          </table:table-cell>
          <table:table-cell office:value-type="string" table:style-name="ce6">
            <text:p>https://www.ecomaxtex.com/</text:p>
          </table:table-cell>
          <table:table-cell office:value-type="string" table:style-name="ce6">
            <text:p>https://zh-tw.facebook.com/smartecomax/</text:p>
          </table:table-cell>
          <table:table-cell office:value-type="string" table:style-name="ce6">
            <text:p>https://www.youtube.com/user/ecomaxtex</text:p>
          </table:table-cell>
          <table:table-cell office:value-type="string" table:style-name="ce6">
            <text:p>https://www.pinkoi.com/search?q=ECOMAX</text:p>
          </table:table-cell>
          <table:table-cell table:number-columns-repeated="16370" table:style-name="ce1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string" table:style-name="ce6">
            <text:p>西灣海洋有限公司</text:p>
          </table:table-cell>
          <table:table-cell office:value-type="float" office:value="59202312" table:style-name="ce6">
            <text:p>59202312</text:p>
          </table:table-cell>
          <table:table-cell office:value-type="float" office:value="932630800" table:style-name="ce6">
            <text:p>932630800</text:p>
          </table:table-cell>
          <table:table-cell office:value-type="string" table:style-name="ce6">
            <text:p>sw59202312@gmail.com</text:p>
          </table:table-cell>
          <table:table-cell office:value-type="string" table:style-name="ce6">
            <text:p>高雄市和平二路123-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組合式獨木舟</text:p>
            <text:p>精緻1:6彩衣獨木舟模型零件包</text:p>
            <text:p>木船設計製作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羅國棟</text:p>
          </table:table-cell>
          <table:table-cell table:style-name="ce6"/>
          <table:table-cell office:value-type="string" table:style-name="ce6">
            <text:p>https://www.facebook.com/SIWANwoodenboa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6">
            <text:p>臻品植萃有限公司</text:p>
          </table:table-cell>
          <table:table-cell office:value-type="float" office:value="54745908" table:style-name="ce6">
            <text:p>54745908</text:p>
          </table:table-cell>
          <table:table-cell office:value-type="string" table:style-name="ce6">
            <text:p>0986-988901</text:p>
          </table:table-cell>
          <table:table-cell office:value-type="string" table:style-name="ce6">
            <text:p>fineherbsoap@gmail.com</text:p>
          </table:table-cell>
          <table:table-cell office:value-type="string" table:style-name="ce6">
            <text:p>臺中市南屯區大墩7街1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金牌新希望茶皂禮盒</text:p>
            <text:p>冠軍養生茶12入禮盒</text:p>
            <text:p>茶皂綜合禮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王姿馨</text:p>
          </table:table-cell>
          <table:table-cell office:value-type="string" table:style-name="ce6">
            <text:p>http://www.fineherbs.com.tw/</text:p>
          </table:table-cell>
          <table:table-cell office:value-type="string" table:style-name="ce6">
            <text:p>https://www.facebook.com/fineherbssoa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6">
            <text:p>高雄市寶來人文協會</text:p>
          </table:table-cell>
          <table:table-cell office:value-type="float" office:value="25776391" table:style-name="ce6">
            <text:p>25776391</text:p>
          </table:table-cell>
          <table:table-cell office:value-type="string" table:style-name="ce6">
            <text:p>07-6883098</text:p>
          </table:table-cell>
          <table:table-cell office:value-type="string" table:style-name="ce6">
            <text:p>mango3208@gmail.com</text:p>
          </table:table-cell>
          <table:table-cell office:value-type="string" table:style-name="ce6">
            <text:p>高雄市六龜區寶來里檨仔腳32-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法式芒果麵包</text:p>
            <text:p>國家優良工藝品組合—虎斑梳織紋小咖啡杯盤組、虎斑範拓簡約淺盤</text:p>
            <text:p>毛毛蟲筷套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婉玲</text:p>
          </table:table-cell>
          <table:table-cell office:value-type="string" table:style-name="ce6">
            <text:p>https://www.baolai.org/</text:p>
          </table:table-cell>
          <table:table-cell office:value-type="string" table:style-name="ce6">
            <text:p>https://www.facebook.com/mangofeet/</text:p>
          </table:table-cell>
          <table:table-cell office:value-type="string" table:style-name="ce6">
            <text:p>https://www.youtube.com/watch?v=hRlwCiaUNjM</text:p>
          </table:table-cell>
          <table:table-cell office:value-type="string" table:style-name="ce6">
            <text:p>https://www.suai-a-ka.com/</text:p>
          </table:table-cell>
          <table:table-cell table:number-columns-repeated="16370" table:style-name="ce1"/>
        </table:table-row>
        <table:table-row table:style-name="ro8">
          <table:table-cell office:value-type="float" office:value="544" table:style-name="ce6">
            <text:p>544</text:p>
          </table:table-cell>
          <table:table-cell office:value-type="string" table:style-name="ce6">
            <text:p>社團法人澎湖縣慢飛天使服務協會</text:p>
          </table:table-cell>
          <table:table-cell office:value-type="float" office:value="9545382" table:style-name="ce6">
            <text:p>9545382</text:p>
          </table:table-cell>
          <table:table-cell office:value-type="string" table:style-name="ce6">
            <text:p>06-9268695</text:p>
          </table:table-cell>
          <table:table-cell office:value-type="string" table:style-name="ce6">
            <text:p>ph9269855@gmail.com</text:p>
          </table:table-cell>
          <table:table-cell office:value-type="string" table:style-name="ce6">
            <text:p>澎湖縣馬公市大勇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堅果塔12入</text:p>
            <text:p>鳳梨酥 一盒9粒 一粒50克</text:p>
            <text:p>蔓越莓冬瓜酥15入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高小姐</text:p>
          </table:table-cell>
          <table:table-cell office:value-type="string" table:style-name="ce6">
            <text:p>http://www.phchildrencare.artcom.tw/ap/index.aspx</text:p>
          </table:table-cell>
          <table:table-cell office:value-type="string" table:style-name="ce6">
            <text:p>https://www.facebook.com/%E7%A4%BE%E5%9C%98%E6%B3%95%E4%BA%BA%E6%BE%8E%E6%B9%96%E7%B8%A3%E6%85%A2%E9%A3%9B%E5%A4%A9%E4%BD%BF%E6%9C%8D%E5%8B%99%E5%8D%94%E6%9C%83-%E9%9B%86%E6%84%9B%E5%B7%A5%E5%9D%8A-291533861268758/</text:p>
          </table:table-cell>
          <table:table-cell table:style-name="ce6"/>
          <table:table-cell office:value-type="string" table:style-name="ce6">
            <text:p>https://lin.ee/80wabU3</text:p>
          </table:table-cell>
          <table:table-cell table:number-columns-repeated="16370" table:style-name="ce1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6">
            <text:p>鴻安海洋管理顧問有限公司</text:p>
          </table:table-cell>
          <table:table-cell office:value-type="float" office:value="57500602" table:style-name="ce6">
            <text:p>57500602</text:p>
          </table:table-cell>
          <table:table-cell office:value-type="string" table:style-name="ce6">
            <text:p>06-9210692</text:p>
          </table:table-cell>
          <table:table-cell office:value-type="string" table:style-name="ce6">
            <text:p>kentlin9991@hotmail.com</text:p>
          </table:table-cell>
          <table:table-cell office:value-type="string" table:style-name="ce6">
            <text:p>澎湖縣馬公市菜園里49-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龍虎班，一尾一公斤</text:p>
            <text:p>牡蠣，一台斤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林子揚</text:p>
          </table:table-cell>
          <table:table-cell table:style-name="ce6"/>
          <table:table-cell office:value-type="string" table:style-name="ce6">
            <text:p>https://www.facebook.com/seabirdliking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6">
            <text:p>社團法人屏東縣林仔邊自然文史保育協會</text:p>
          </table:table-cell>
          <table:table-cell office:value-type="float" office:value="74804448" table:style-name="ce6">
            <text:p>74804448</text:p>
          </table:table-cell>
          <table:table-cell office:value-type="string" table:style-name="ce6">
            <text:p>08-8753794</text:p>
          </table:table-cell>
          <table:table-cell office:value-type="string" table:style-name="ce6">
            <text:p>nabm870517@gmail.com</text:p>
          </table:table-cell>
          <table:table-cell office:value-type="string" table:style-name="ce6">
            <text:p>屏東縣信義路18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在地深度體驗活動</text:p>
            <text:p>環境教育活動</text:p>
            <text:p>林邊好物</text:p>
          </table:table-cell>
          <table:table-cell office:value-type="string" table:style-name="ce6">
            <text:p>永續城鄉、氣候對策、海洋生態</text:p>
          </table:table-cell>
          <table:table-cell office:value-type="string" table:style-name="ce6">
            <text:p>鄭婉阡</text:p>
          </table:table-cell>
          <table:table-cell office:value-type="string" table:style-name="ce6">
            <text:p>http://317nb.net/</text:p>
          </table:table-cell>
          <table:table-cell office:value-type="string" table:style-name="ce6">
            <text:p>https://www.facebook.com/nabem8753794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6">
            <text:p>屏東縣墾丁生態旅遊聯合發展協會</text:p>
          </table:table-cell>
          <table:table-cell office:value-type="float" office:value="81295736" table:style-name="ce6">
            <text:p>81295736</text:p>
          </table:table-cell>
          <table:table-cell office:value-type="string" table:style-name="ce6">
            <text:p>08-8881400</text:p>
          </table:table-cell>
          <table:table-cell office:value-type="string" table:style-name="ce6">
            <text:p>kentingecotour@gmail.com</text:p>
          </table:table-cell>
          <table:table-cell office:value-type="string" table:style-name="ce6">
            <text:p>屏東縣恆春鎮中山路3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生態遊程</text:p>
            <text:p>DIY體驗</text:p>
            <text:p>老城在在遊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俊融</text:p>
          </table:table-cell>
          <table:table-cell table:style-name="ce6"/>
          <table:table-cell office:value-type="string" table:style-name="ce6">
            <text:p>https://www.facebook.com/kentingecotour/</text:p>
          </table:table-cell>
          <table:table-cell office:value-type="string" table:style-name="ce6">
            <text:p>https://www.youtube.com/channel/UCDv93nOhD1In2AUaw2fAto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6">
            <text:p>財團法人中華民國唐氏症基金會</text:p>
          </table:table-cell>
          <table:table-cell office:value-type="float" office:value="81598577" table:style-name="ce6">
            <text:p>81598577</text:p>
          </table:table-cell>
          <table:table-cell office:value-type="string" table:style-name="ce6">
            <text:p>02-2278-9321#204</text:p>
          </table:table-cell>
          <table:table-cell office:value-type="string" table:style-name="ce6">
            <text:p>rocdownsyndrome@gmail.com</text:p>
          </table:table-cell>
          <table:table-cell office:value-type="string" table:style-name="ce6">
            <text:p>新北市三重區重新路五段609巷14號2樓之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唐氏症基金會愛不囉嗦商品資訊</text:p>
            <text:p>唐氏症基金會愛不囉嗦商品訂購單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許珍珠</text:p>
          </table:table-cell>
          <table:table-cell office:value-type="string" table:style-name="ce6">
            <text:p>http://www.rocdown-syndrome.org.tw</text:p>
          </table:table-cell>
          <table:table-cell office:value-type="string" table:style-name="ce6">
            <text:p>https://www.facebook.com/ABRAZO.SHOP</text:p>
          </table:table-cell>
          <table:table-cell office:value-type="string" table:style-name="ce6">
            <text:p>https://www.youtube.com/user/rocdownsyndrome</text:p>
          </table:table-cell>
          <table:table-cell office:value-type="string" table:style-name="ce6">
            <text:p>https://shopee.tw/abrazoshop</text:p>
          </table:table-cell>
          <table:table-cell table:number-columns-repeated="16370" table:style-name="ce1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6">
            <text:p>財團法人基督教芥菜種會習藝所</text:p>
          </table:table-cell>
          <table:table-cell office:value-type="float" office:value="42376871" table:style-name="ce6">
            <text:p>42376871</text:p>
          </table:table-cell>
          <table:table-cell office:value-type="string" table:style-name="ce6">
            <text:p>02-7741-6000#2033</text:p>
          </table:table-cell>
          <table:table-cell office:value-type="string" table:style-name="ce6">
            <text:p>Marketing@mustard.org.tw</text:p>
          </table:table-cell>
          <table:table-cell office:value-type="string" table:style-name="ce6">
            <text:p>花蓮縣新城鄉北埔路13-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習得豐華禮盒</text:p>
            <text:p>習得午茶禮盒</text:p>
            <text:p>習得客製化禮盒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mustard.org.tw/tab/643</text:p>
          </table:table-cell>
          <table:table-cell office:value-type="string" table:style-name="ce6">
            <text:p>https://www.facebook.com/msvtc1952/</text:p>
          </table:table-cell>
          <table:table-cell office:value-type="string" table:style-name="ce6">
            <text:p>https://www.mustard.org.tw/tab/519/id/1922</text:p>
          </table:table-cell>
          <table:table-cell office:value-type="string" table:style-name="ce6">
            <text:p>https://www.mustard.org.tw/tab/551</text:p>
          </table:table-cell>
          <table:table-cell table:number-columns-repeated="16370" table:style-name="ce1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6">
            <text:p>臺灣類博物館發展協會</text:p>
          </table:table-cell>
          <table:table-cell office:value-type="float" office:value="34939547" table:style-name="ce6">
            <text:p>34939547</text:p>
          </table:table-cell>
          <table:table-cell office:value-type="float" office:value="932058424" table:style-name="ce6">
            <text:p>932058424</text:p>
          </table:table-cell>
          <table:table-cell office:value-type="string" table:style-name="ce6">
            <text:p>ourmuseum9@gmail.com</text:p>
          </table:table-cell>
          <table:table-cell office:value-type="string" table:style-name="ce6">
            <text:p>新北市瑞芳區長仁路3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文創商品</text:p>
            <text:p>手作體驗課程</text:p>
            <text:p>食味記憶套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m.facebook.com/Ourmuseum9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string" table:style-name="ce6">
            <text:p>微亮計畫有限公司</text:p>
          </table:table-cell>
          <table:table-cell office:value-type="float" office:value="42996099" table:style-name="ce6">
            <text:p>42996099</text:p>
          </table:table-cell>
          <table:table-cell office:value-type="string" table:style-name="ce6">
            <text:p>0912-937666</text:p>
          </table:table-cell>
          <table:table-cell office:value-type="string" table:style-name="ce6">
            <text:p>jacob@seproject.me</text:p>
          </table:table-cell>
          <table:table-cell office:value-type="string" table:style-name="ce6">
            <text:p>臺北市中正區重慶南路一段121號4樓之1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最__的一年・生活故事展＿門票</text:p>
            <text:p>最__的一年 | 鋼筆揮灑特別版白色筆記本</text:p>
            <text:p>自我探索的14個練習＿線上社群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許恆愷</text:p>
          </table:table-cell>
          <table:table-cell office:value-type="string" table:style-name="ce6">
            <text:p>http://www.seproject.me</text:p>
          </table:table-cell>
          <table:table-cell office:value-type="string" table:style-name="ce6">
            <text:p>https://www.facebook.com/ShiningEyesProject/</text:p>
          </table:table-cell>
          <table:table-cell table:style-name="ce6"/>
          <table:table-cell office:value-type="string" table:style-name="ce6">
            <text:p>https://www.pinkoi.com/store/seproject</text:p>
          </table:table-cell>
          <table:table-cell table:number-columns-repeated="16370" table:style-name="ce1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6">
            <text:p>新北市維凱創意印刷庇護工場</text:p>
          </table:table-cell>
          <table:table-cell office:value-type="float" office:value="30186480" table:style-name="ce6">
            <text:p>30186480</text:p>
          </table:table-cell>
          <table:table-cell office:value-type="string" table:style-name="ce6">
            <text:p>02-82266239</text:p>
          </table:table-cell>
          <table:table-cell office:value-type="string" table:style-name="ce6">
            <text:p>jp-lin@gmpda.com</text:p>
          </table:table-cell>
          <table:table-cell office:value-type="string" table:style-name="ce6">
            <text:p>新北市中和區員山路506-1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各式獎狀+公文封+立體袋</text:p>
            <text:p>手提袋+環保袋</text:p>
            <text:p>書籍(編排設計),年報,手冊,DM,海報,邀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s://www.gmpda.c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553" table:style-name="ce6">
            <text:p>553</text:p>
          </table:table-cell>
          <table:table-cell office:value-type="string" table:style-name="ce6">
            <text:p>登山書股份有限公司</text:p>
          </table:table-cell>
          <table:table-cell office:value-type="float" office:value="82822216" table:style-name="ce6">
            <text:p>82822216</text:p>
          </table:table-cell>
          <table:table-cell office:value-type="string" table:style-name="ce6">
            <text:p>0910-696575</text:p>
          </table:table-cell>
          <table:table-cell office:value-type="string" table:style-name="ce6">
            <text:p>kf_ke@hikingbook.net</text:p>
          </table:table-cell>
          <table:table-cell office:value-type="string" table:style-name="ce6">
            <text:p>臺北市北投區大興街9巷12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ikingbook Pro（年費）</text:p>
            <text:p>Hikingbook Pro（月費）</text:p>
            <text:p>刁山小包</text:p>
          </table:table-cell>
          <table:table-cell office:value-type="string" table:style-name="ce6">
            <text:p>工業創新、陸域生態</text:p>
          </table:table-cell>
          <table:table-cell office:value-type="string" table:style-name="ce6">
            <text:p>柯政祥</text:p>
          </table:table-cell>
          <table:table-cell office:value-type="string" table:style-name="ce6">
            <text:p>https://hikingbook.net?ref=social-innovation-lab</text:p>
          </table:table-cell>
          <table:table-cell office:value-type="string" table:style-name="ce6">
            <text:p>https://www.facebook.com/hikingbookpage?ref=social-innovation-lab</text:p>
          </table:table-cell>
          <table:table-cell office:value-type="string" table:style-name="ce6">
            <text:p>https://www.youtube.com/hikingbook?sub_confirmation=1&amp;ref=social-innovation-lab</text:p>
          </table:table-cell>
          <table:table-cell office:value-type="string" table:style-name="ce6">
            <text:p>https://hikingbook.qdm.tw/?ref=social-innovation-lab</text:p>
          </table:table-cell>
          <table:table-cell table:number-columns-repeated="16370" table:style-name="ce1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6">
            <text:p>蜜思股份有限公司</text:p>
          </table:table-cell>
          <table:table-cell office:value-type="float" office:value="52708836" table:style-name="ce6">
            <text:p>52708836</text:p>
          </table:table-cell>
          <table:table-cell office:value-type="float" office:value="227003665" table:style-name="ce6">
            <text:p>227003665</text:p>
          </table:table-cell>
          <table:table-cell office:value-type="string" table:style-name="ce6">
            <text:p>4r5213u0@nien.co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溫度日記 Hearty Journal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年</text:p>
          </table:table-cell>
          <table:table-cell office:value-type="string" table:style-name="ce6">
            <text:p>https://go.hearty.me/hjsi</text:p>
          </table:table-cell>
          <table:table-cell office:value-type="string" table:style-name="ce6">
            <text:p>https://bit.ly/3gZxw7q</text:p>
          </table:table-cell>
          <table:table-cell office:value-type="string" table:style-name="ce6">
            <text:p>https://bit.ly/3rUFl4N</text:p>
          </table:table-cell>
          <table:table-cell office:value-type="string" table:style-name="ce6">
            <text:p>https://go.hearty.me/hjsi</text:p>
          </table:table-cell>
          <table:table-cell table:number-columns-repeated="16370" table:style-name="ce1"/>
        </table:table-row>
        <table:table-row table:style-name="ro6">
          <table:table-cell office:value-type="float" office:value="555" table:style-name="ce6">
            <text:p>555</text:p>
          </table:table-cell>
          <table:table-cell office:value-type="string" table:style-name="ce6">
            <text:p>臺東縣射馬干青年文化發展協會</text:p>
          </table:table-cell>
          <table:table-cell office:value-type="float" office:value="36850286" table:style-name="ce6">
            <text:p>36850286</text:p>
          </table:table-cell>
          <table:table-cell office:value-type="string" table:style-name="ce6">
            <text:p>089-511578</text:p>
          </table:table-cell>
          <table:table-cell office:value-type="string" table:style-name="ce6">
            <text:p>s911324@gmail.com</text:p>
          </table:table-cell>
          <table:table-cell office:value-type="string" table:style-name="ce6">
            <text:p>臺東縣建和里建和三街45巷12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部落草地便當-傳統美食餐盒</text:p>
            <text:p>荖葉全餐/桌</text:p>
            <text:p>部落導覽遊程/人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潘晨剛</text:p>
          </table:table-cell>
          <table:table-cell office:value-type="string" table:style-name="ce6">
            <text:p>https://www.facebook.com/KasavakanVangsaran</text:p>
          </table:table-cell>
          <table:table-cell office:value-type="string" table:style-name="ce6">
            <text:p>https://www.facebook.com/Kasavakan%E9%83%A8%E8%90%BD%E8%8D%89%E5%9C%B0%E4%BE%BF%E7%95%B6-10085304141613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6">
            <text:p>衣蔻拉有限公司</text:p>
          </table:table-cell>
          <table:table-cell office:value-type="float" office:value="24681126" table:style-name="ce6">
            <text:p>24681126</text:p>
          </table:table-cell>
          <table:table-cell office:value-type="string" table:style-name="ce6">
            <text:p>0926-109113</text:p>
          </table:table-cell>
          <table:table-cell office:value-type="string" table:style-name="ce6">
            <text:p>trista@ecoolla.com</text:p>
          </table:table-cell>
          <table:table-cell office:value-type="string" table:style-name="ce6">
            <text:p>高雄市三民區瀋陽街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(彩)棉抓皺蝴蝶結造型長袖上衣</text:p>
            <text:p>BD有機棉手勾襪套鞋(三色可選)</text:p>
            <text:p>有機棉飛鼠七分褲(三色可選)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怡如</text:p>
          </table:table-cell>
          <table:table-cell office:value-type="string" table:style-name="ce6">
            <text:p>https://ecoolla.com</text:p>
          </table:table-cell>
          <table:table-cell office:value-type="string" table:style-name="ce6">
            <text:p>https://www.facebook.com/ecoolla/</text:p>
          </table:table-cell>
          <table:table-cell office:value-type="string" table:style-name="ce6">
            <text:p>https://www.youtube.com/watch?v=DibVOWUwZQo</text:p>
          </table:table-cell>
          <table:table-cell office:value-type="string" table:style-name="ce6">
            <text:p>https://ecoolla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string" table:style-name="ce6">
            <text:p>臺東縣農創協會</text:p>
          </table:table-cell>
          <table:table-cell office:value-type="float" office:value="81326766" table:style-name="ce6">
            <text:p>81326766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agricocreate@gmail.com</text:p>
          </table:table-cell>
          <table:table-cell office:value-type="string" table:style-name="ce6">
            <text:p>臺東縣台東市浙江路28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微光集設攤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范逸嫻</text:p>
          </table:table-cell>
          <table:table-cell table:style-name="ce6"/>
          <table:table-cell office:value-type="string" table:style-name="ce6">
            <text:p>https://www.facebook.com/ttagri201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6">
            <text:p>昕樸永續股份有限公司</text:p>
          </table:table-cell>
          <table:table-cell office:value-type="float" office:value="64877580" table:style-name="ce6">
            <text:p>64877580</text:p>
          </table:table-cell>
          <table:table-cell office:value-type="string" table:style-name="ce6">
            <text:p>0952-867828</text:p>
          </table:table-cell>
          <table:table-cell office:value-type="string" table:style-name="ce6">
            <text:p>bioboo@eco1982.com</text:p>
          </table:table-cell>
          <table:table-cell office:value-type="string" table:style-name="ce6">
            <text:p>臺南市中西區永福路一段68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冰淇淋跨界合作</text:p>
            <text:p>企業冰淇淋日</text:p>
            <text:p>永續低碳禮盒</text:p>
          </table:table-cell>
          <table:table-cell office:value-type="string" table:style-name="ce6">
            <text:p>健全生活、產消責任、陸域生態</text:p>
          </table:table-cell>
          <table:table-cell office:value-type="string" table:style-name="ce6">
            <text:p>吳書瑀</text:p>
          </table:table-cell>
          <table:table-cell office:value-type="string" table:style-name="ce6">
            <text:p>http://www.eco1982.com/</text:p>
          </table:table-cell>
          <table:table-cell office:value-type="string" table:style-name="ce6">
            <text:p>https://www.facebook.com/1982eco</text:p>
          </table:table-cell>
          <table:table-cell table:style-name="ce6"/>
          <table:table-cell office:value-type="string" table:style-name="ce6">
            <text:p>https://order.nidin.shop/menu/1817</text:p>
          </table:table-cell>
          <table:table-cell table:number-columns-repeated="16370" table:style-name="ce1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string" table:style-name="ce6">
            <text:p>Feeling18巧克力工房(茆師父洋菓子工房有限公司)</text:p>
          </table:table-cell>
          <table:table-cell office:value-type="float" office:value="25083153" table:style-name="ce6">
            <text:p>25083153</text:p>
          </table:table-cell>
          <table:table-cell office:value-type="string" table:style-name="ce6">
            <text:p>049-2984863#177</text:p>
          </table:table-cell>
          <table:table-cell office:value-type="string" table:style-name="ce6">
            <text:p>dingo@feeling18c.com.tw</text:p>
          </table:table-cell>
          <table:table-cell office:value-type="string" table:style-name="ce6">
            <text:p>南投縣埔里鎮慈恩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生巧克力禮盒</text:p>
            <text:p>生巧克力禮盒</text:p>
            <text:p>生吐司伴手禮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曾品華</text:p>
          </table:table-cell>
          <table:table-cell office:value-type="string" table:style-name="ce6">
            <text:p>https://www.feeling18c.com/index_no_animaiton.php</text:p>
          </table:table-cell>
          <table:table-cell office:value-type="string" table:style-name="ce6">
            <text:p>https://www.facebook.com/18chocolate/?ref=br_rs</text:p>
          </table:table-cell>
          <table:table-cell office:value-type="string" table:style-name="ce6">
            <text:p>https://youtu.be/etL57fzQjyk</text:p>
          </table:table-cell>
          <table:table-cell office:value-type="string" table:style-name="ce6">
            <text:p>https://www.feeling18c.com/products.php</text:p>
          </table:table-cell>
          <table:table-cell table:number-columns-repeated="16370" table:style-name="ce1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6">
            <text:p>晉弘科技股份有限公司</text:p>
          </table:table-cell>
          <table:table-cell office:value-type="float" office:value="28113005" table:style-name="ce6">
            <text:p>28113005</text:p>
          </table:table-cell>
          <table:table-cell office:value-type="string" table:style-name="ce6">
            <text:p>03-5798860</text:p>
          </table:table-cell>
          <table:table-cell office:value-type="string" table:style-name="ce6">
            <text:p>luu@miis.com.tw</text:p>
          </table:table-cell>
          <table:table-cell office:value-type="string" table:style-name="ce6">
            <text:p>新竹市東區科學園區工業東四路24-2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晉弘"赫羅斯"數位眼底攝影機 DEC 200-DSC 200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許志祿</text:p>
          </table:table-cell>
          <table:table-cell office:value-type="string" table:style-name="ce6">
            <text:p>http://www.miis.com.tw/tw/</text:p>
          </table:table-cell>
          <table:table-cell office:value-type="string" table:style-name="ce6">
            <text:p>https://www.facebook.com/miis.tw/</text:p>
          </table:table-cell>
          <table:table-cell office:value-type="string" table:style-name="ce6">
            <text:p>https://www.youtube.com/channel/UCm84Itc3Gcq37XgXigTeDsA/videos</text:p>
          </table:table-cell>
          <table:table-cell office:value-type="string" table:style-name="ce6">
            <text:p>http://www.miis.com.tw/tw/contact.php</text:p>
          </table:table-cell>
          <table:table-cell table:number-columns-repeated="16370" table:style-name="ce1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6">
            <text:p>城田農業生技股份有限公司</text:p>
          </table:table-cell>
          <table:table-cell office:value-type="float" office:value="53451812" table:style-name="ce6">
            <text:p>53451812</text:p>
          </table:table-cell>
          <table:table-cell office:value-type="string" table:style-name="ce6">
            <text:p>02-26480158</text:p>
          </table:table-cell>
          <table:table-cell office:value-type="string" table:style-name="ce6">
            <text:p>adm@myfarm.com.tw</text:p>
          </table:table-cell>
          <table:table-cell office:value-type="string" table:style-name="ce6">
            <text:p>臺北市萬華區環河南路三段路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家庭健康號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游翔媜</text:p>
          </table:table-cell>
          <table:table-cell office:value-type="string" table:style-name="ce6">
            <text:p>https://www.myfarm.com.tw</text:p>
          </table:table-cell>
          <table:table-cell office:value-type="string" table:style-name="ce6">
            <text:p>https://www.facebook.com/myfarmap/</text:p>
          </table:table-cell>
          <table:table-cell office:value-type="string" table:style-name="ce6">
            <text:p>https://www.youtube.com/watch?v=OAl2K1P8f-w&amp;t=2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6">
            <text:p>社團法人高雄市唐氏症歡喜協會</text:p>
          </table:table-cell>
          <table:table-cell office:value-type="float" office:value="36997676" table:style-name="ce6">
            <text:p>36997676</text:p>
          </table:table-cell>
          <table:table-cell office:value-type="string" table:style-name="ce6">
            <text:p>07-7717299(陳淑馨)</text:p>
          </table:table-cell>
          <table:table-cell office:value-type="string" table:style-name="ce6">
            <text:p>khhappydown@gmail.com</text:p>
          </table:table-cell>
          <table:table-cell office:value-type="string" table:style-name="ce6">
            <text:p>高雄市苓雅區中正一路284號10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歡喜手工蛋捲禮盒</text:p>
            <text:p>歡喜雪Q餅禮盒</text:p>
            <text:p>歡喜健康禮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陳總幹事</text:p>
          </table:table-cell>
          <table:table-cell office:value-type="string" table:style-name="ce6">
            <text:p>https://taiwanhappy.org.tw/</text:p>
          </table:table-cell>
          <table:table-cell office:value-type="string" table:style-name="ce6">
            <text:p>https://www.facebook.com/groups/233324116812400/</text:p>
          </table:table-cell>
          <table:table-cell office:value-type="string" table:style-name="ce6">
            <text:p>https://www.youtube.com/watch?v=Pd7xpIDUwhI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6">
            <text:p>元皓能源股份有限公司</text:p>
          </table:table-cell>
          <table:table-cell office:value-type="float" office:value="24379192" table:style-name="ce6">
            <text:p>24379192</text:p>
          </table:table-cell>
          <table:table-cell office:value-type="string" table:style-name="ce6">
            <text:p>02-86650966</text:p>
          </table:table-cell>
          <table:table-cell office:value-type="string" table:style-name="ce6">
            <text:p>marketing@digimaxproducts.com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【ST-200】風光互補綠能系統</text:p>
            <text:p>【VSC1500】12V or 24V/1500W多功能正弦波電源轉換器</text:p>
            <text:p>【ST-300】 太陽能智能路燈 - 12V系統/2000流明/黃光或白光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://www.digisineproducts.com/</text:p>
          </table:table-cell>
          <table:table-cell office:value-type="string" table:style-name="ce6">
            <text:p>https://www.facebook.com/Agoshoppingmall/</text:p>
          </table:table-cell>
          <table:table-cell table:style-name="ce6"/>
          <table:table-cell office:value-type="string" table:style-name="ce6">
            <text:p>https://www.ago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6">
            <text:p>鳴醫股份有限公司</text:p>
          </table:table-cell>
          <table:table-cell office:value-type="float" office:value="52635428" table:style-name="ce6">
            <text:p>52635428</text:p>
          </table:table-cell>
          <table:table-cell office:value-type="string" table:style-name="ce6">
            <text:p>02-27955390</text:p>
          </table:table-cell>
          <table:table-cell office:value-type="string" table:style-name="ce6">
            <text:p>carybeee@mediot.com.tw</text:p>
          </table:table-cell>
          <table:table-cell office:value-type="string" table:style-name="ce6">
            <text:p>臺北市內湖區瑞光路335號7樓708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FarHugs 遠距抱抱 App</text:p>
            <text:p>企業心理專案套裝服務</text:p>
            <text:p>1-on-1 心理家教式課程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謝懿</text:p>
          </table:table-cell>
          <table:table-cell office:value-type="string" table:style-name="ce6">
            <text:p>https://www.mediot.com.tw/</text:p>
          </table:table-cell>
          <table:table-cell office:value-type="string" table:style-name="ce6">
            <text:p>https://www.facebook.com/mediot2017/</text:p>
          </table:table-cell>
          <table:table-cell office:value-type="string" table:style-name="ce6">
            <text:p>https://youtu.be/5Sh9tqHtP0g</text:p>
          </table:table-cell>
          <table:table-cell office:value-type="string" table:style-name="ce6">
            <text:p>https://www.farhug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6">
            <text:p>社團法人台灣在宅醫療學會</text:p>
          </table:table-cell>
          <table:table-cell office:value-type="float" office:value="72767811" table:style-name="ce6">
            <text:p>72767811</text:p>
          </table:table-cell>
          <table:table-cell office:value-type="string" table:style-name="ce6">
            <text:p>02-23917089</text:p>
          </table:table-cell>
          <table:table-cell office:value-type="string" table:style-name="ce6">
            <text:p>tsohhc@gmail.com</text:p>
          </table:table-cell>
          <table:table-cell office:value-type="string" table:style-name="ce6">
            <text:p>臺北市中正區杭州南路一段23號10樓之4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師會員</text:p>
            <text:p>非醫師會員</text:p>
          </table:table-cell>
          <table:table-cell office:value-type="string" table:style-name="ce6">
            <text:p>終結貧窮、健全生活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tsohhc.org/</text:p>
          </table:table-cell>
          <table:table-cell office:value-type="string" table:style-name="ce6">
            <text:p>https://www.facebook.com/zaitakuhomecare/?ref=aymt_homepage_pane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6">
            <text:p>時答特股份有限公司</text:p>
          </table:table-cell>
          <table:table-cell office:value-type="float" office:value="55930351" table:style-name="ce6">
            <text:p>55930351</text:p>
          </table:table-cell>
          <table:table-cell office:value-type="string" table:style-name="ce6">
            <text:p>0965-078526</text:p>
          </table:table-cell>
          <table:table-cell office:value-type="string" table:style-name="ce6">
            <text:p>timelinker_jack@timelinker.net</text:p>
          </table:table-cell>
          <table:table-cell office:value-type="string" table:style-name="ce6">
            <text:p>新竹縣寶山鄉雙溪村6鄰雙園路2段182巷7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數據分析</text:p>
            <text:p>廣告製作</text:p>
          </table:table-cell>
          <table:table-cell office:value-type="string" table:style-name="ce6">
            <text:p>終結貧窮、良好工作、工業創新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s://www.timelinker.net</text:p>
          </table:table-cell>
          <table:table-cell office:value-type="string" table:style-name="ce6">
            <text:p>https://facebook.com/timelinker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6">
            <text:p>糧莘庇護農場</text:p>
          </table:table-cell>
          <table:table-cell office:value-type="float" office:value="72581131" table:style-name="ce6">
            <text:p>72581131</text:p>
          </table:table-cell>
          <table:table-cell office:value-type="string" table:style-name="ce6">
            <text:p>05-5331111</text:p>
          </table:table-cell>
          <table:table-cell office:value-type="string" table:style-name="ce6">
            <text:p>ls72581131@gmail.com</text:p>
          </table:table-cell>
          <table:table-cell office:value-type="string" table:style-name="ce6">
            <text:p>雲林縣斗六市埤口路88號B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香鬆</text:p>
            <text:p>黑金紅黎茶（12入/包）</text:p>
            <text:p>糧莘藜餅乾（22入/包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蔡雅仙</text:p>
          </table:table-cell>
          <table:table-cell office:value-type="string" table:style-name="ce6">
            <text:p>https://sites.google.com/view/lencen/%E7%B3%A7%E8%8E%98%E5%BA%87%E8%AD%B7%E8%BE%B2%E5%A0%B4</text:p>
          </table:table-cell>
          <table:table-cell office:value-type="string" table:style-name="ce6">
            <text:p>https://www.facebook.com/vgf3820n/</text:p>
          </table:table-cell>
          <table:table-cell office:value-type="string" table:style-name="ce6">
            <text:p>https://www.youtube.com/watch?v=yaFBYcEBOyo</text:p>
          </table:table-cell>
          <table:table-cell office:value-type="string" table:style-name="ce6">
            <text:p>https://shopee.tw/sun47466611</text:p>
          </table:table-cell>
          <table:table-cell table:number-columns-repeated="16370" table:style-name="ce1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6">
            <text:p>財團法人利伯他茲教育基金會</text:p>
          </table:table-cell>
          <table:table-cell office:value-type="float" office:value="29473029" table:style-name="ce6">
            <text:p>29473029</text:p>
          </table:table-cell>
          <table:table-cell office:value-type="string" table:style-name="ce6">
            <text:p>02-29363201#12</text:p>
          </table:table-cell>
          <table:table-cell office:value-type="string" table:style-name="ce6">
            <text:p>007@libertas.org.tw</text:p>
          </table:table-cell>
          <table:table-cell office:value-type="string" table:style-name="ce6">
            <text:p>臺北市文山區木柵路二段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治療性社區/中途之家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Libertas.org/</text:p>
          </table:table-cell>
          <table:table-cell office:value-type="string" table:style-name="ce6">
            <text:p>https://www.youtube.com/watch?v=Q__t46hMxSM&amp;t=9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string" table:style-name="ce6">
            <text:p>宇萌數位科技股份有限公司</text:p>
          </table:table-cell>
          <table:table-cell office:value-type="float" office:value="29151337" table:style-name="ce6">
            <text:p>29151337</text:p>
          </table:table-cell>
          <table:table-cell office:value-type="string" table:style-name="ce6">
            <text:p>02-26552225#10</text:p>
          </table:table-cell>
          <table:table-cell office:value-type="string" table:style-name="ce6">
            <text:p>jennifer_pai@arplanet.com.tw</text:p>
          </table:table-cell>
          <table:table-cell office:value-type="string" table:style-name="ce6">
            <text:p>臺北市南港區三重路19-11號E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擴增實境APP - marq+</text:p>
            <text:p>AR濾鏡製作平台 -winkiss</text:p>
          </table:table-cell>
          <table:table-cell office:value-type="string" table:style-name="ce6">
            <text:p>良好工作、工業創新</text:p>
          </table:table-cell>
          <table:table-cell office:value-type="string" table:style-name="ce6">
            <text:p>finn</text:p>
          </table:table-cell>
          <table:table-cell office:value-type="string" table:style-name="ce6">
            <text:p>https://www.arplanet.com.tw</text:p>
          </table:table-cell>
          <table:table-cell office:value-type="string" table:style-name="ce6">
            <text:p>https://www.facebook.com/arplanet1</text:p>
          </table:table-cell>
          <table:table-cell office:value-type="string" table:style-name="ce6">
            <text:p>https://www.youtube.com/user/arplanet2</text:p>
          </table:table-cell>
          <table:table-cell office:value-type="string" table:style-name="ce6">
            <text:p>https://www.arplanet.com.tw/contact/</text:p>
          </table:table-cell>
          <table:table-cell table:number-columns-repeated="16370" table:style-name="ce1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6">
            <text:p>威捷生物醫學股份有限公司</text:p>
          </table:table-cell>
          <table:table-cell office:value-type="float" office:value="43885347" table:style-name="ce6">
            <text:p>43885347</text:p>
          </table:table-cell>
          <table:table-cell office:value-type="string" table:style-name="ce6">
            <text:p>07-5217098</text:p>
          </table:table-cell>
          <table:table-cell office:value-type="string" table:style-name="ce6">
            <text:p>easonlin@wellgenmed.com</text:p>
          </table:table-cell>
          <table:table-cell office:value-type="string" table:style-name="ce6">
            <text:p>高雄市鹽埕區七賢三路123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肺結核檢驗服務 (搭配智慧醫學顯微鏡)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李彩菱</text:p>
          </table:table-cell>
          <table:table-cell office:value-type="string" table:style-name="ce6">
            <text:p>http://www.wellgenmed.com/</text:p>
          </table:table-cell>
          <table:table-cell office:value-type="string" table:style-name="ce6">
            <text:p>https://www.facebook.com/wellgenmedical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6">
            <text:p>伊思服裝設計有限公司</text:p>
          </table:table-cell>
          <table:table-cell office:value-type="float" office:value="82948849" table:style-name="ce6">
            <text:p>82948849</text:p>
          </table:table-cell>
          <table:table-cell office:value-type="string" table:style-name="ce6">
            <text:p>0922-183367</text:p>
          </table:table-cell>
          <table:table-cell office:value-type="string" table:style-name="ce6">
            <text:p>lee5890@hotmail.com</text:p>
          </table:table-cell>
          <table:table-cell office:value-type="string" table:style-name="ce6">
            <text:p>臺北市中正區臨沂街19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立領外套（針織有機棉剪裁手染款） （馬藍＆山梔子）</text:p>
            <text:p>連帽口袋外套（針織有機棉剪裁手染款）（茜草）</text:p>
            <text:p>史上最耐用環保洗衣袋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孟遠</text:p>
          </table:table-cell>
          <table:table-cell office:value-type="string" table:style-name="ce6">
            <text:p>https://www.ian-designshop.com</text:p>
          </table:table-cell>
          <table:table-cell office:value-type="string" table:style-name="ce6">
            <text:p>https://www.facebook.com/IANDESIGN01/</text:p>
          </table:table-cell>
          <table:table-cell office:value-type="string" table:style-name="ce6">
            <text:p>https://www.youtube.com/watch?v=r6jMeHjShC8&amp;list=PLE7aReqG2lbddZ3993Yl_bAY5iIfBfXoj&amp;index=5&amp;t=0s</text:p>
          </table:table-cell>
          <table:table-cell office:value-type="string" table:style-name="ce6">
            <text:p>https://www.ian-designshop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6">
            <text:p>高第國際藝術有限公司</text:p>
          </table:table-cell>
          <table:table-cell office:value-type="float" office:value="25062805" table:style-name="ce6">
            <text:p>25062805</text:p>
          </table:table-cell>
          <table:table-cell office:value-type="string" table:style-name="ce6">
            <text:p>03-8528383</text:p>
          </table:table-cell>
          <table:table-cell office:value-type="string" table:style-name="ce6">
            <text:p>yannhsieh@gmail.com</text:p>
          </table:table-cell>
          <table:table-cell office:value-type="string" table:style-name="ce6">
            <text:p>花蓮縣吉安鄉中央路一段6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導覽與體驗(窯燒)</text:p>
            <text:p>客製化琉璃獎座</text:p>
            <text:p>玫瑰花窗(LED小夜燈)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彥君</text:p>
          </table:table-cell>
          <table:table-cell office:value-type="string" table:style-name="ce6">
            <text:p>http://www.gaudi.com.tw</text:p>
          </table:table-cell>
          <table:table-cell office:value-type="string" table:style-name="ce6">
            <text:p>https://www.facebook.com/gaudie65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9">
          <table:table-cell office:value-type="float" office:value="573" table:style-name="ce6">
            <text:p>573</text:p>
          </table:table-cell>
          <table:table-cell office:value-type="string" table:style-name="ce6">
            <text:p>連江縣莒光鄉東莒社區發展協會</text:p>
          </table:table-cell>
          <table:table-cell office:value-type="float" office:value="99424705" table:style-name="ce6">
            <text:p>99424705</text:p>
          </table:table-cell>
          <table:table-cell office:value-type="string" table:style-name="ce6">
            <text:p>0932-356973</text:p>
          </table:table-cell>
          <table:table-cell office:value-type="string" table:style-name="ce6">
            <text:p>a083688024@gmail.com</text:p>
          </table:table-cell>
          <table:table-cell office:value-type="string" table:style-name="ce6">
            <text:p>連江縣莒光鄉大坪村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洛神花糖酥</text:p>
            <text:p>燈塔造型壁燈</text:p>
            <text:p>老酒麵線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曹博崴</text:p>
          </table:table-cell>
          <table:table-cell office:value-type="string" table:style-name="ce6">
            <text:p>http://matsu-juguang.org/Main/Index.aspx</text:p>
          </table:table-cell>
          <table:table-cell office:value-type="string" table:style-name="ce6">
            <text:p>https://www.facebook.com/juguang64/?ref=aymt_homepage_panel&amp;eid=ARDYu3ET0jmYwor2rH9pdghHnXF8ktPev2RH0CjXa8sFpH3oGv6U_KXTLPVn3skuF9x4LqW0j43XOkik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6">
            <text:p>社團法人天使協會</text:p>
          </table:table-cell>
          <table:table-cell office:value-type="float" office:value="76302151" table:style-name="ce6">
            <text:p>76302151</text:p>
          </table:table-cell>
          <table:table-cell office:value-type="string" table:style-name="ce6">
            <text:p>0927-927970</text:p>
          </table:table-cell>
          <table:table-cell office:value-type="string" table:style-name="ce6">
            <text:p>tava.tw@gmail.com</text:p>
          </table:table-cell>
          <table:table-cell office:value-type="string" table:style-name="ce6">
            <text:p>臺北市大同區承德路三段193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天使存摺/企業合作捐款支持志工活動</text:p>
            <text:p>幸福家庭日圓夢計畫支持捐款-給住民和家人的合照</text:p>
            <text:p>小夜市圓夢計畫/把夜市搬到教養院裡面圓一個逛夜市的夢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朱愛琪</text:p>
          </table:table-cell>
          <table:table-cell office:value-type="string" table:style-name="ce6">
            <text:p>http://www.tava.org.tw</text:p>
          </table:table-cell>
          <table:table-cell office:value-type="string" table:style-name="ce6">
            <text:p>https://www.facebook.com/TAVA.TW/</text:p>
          </table:table-cell>
          <table:table-cell office:value-type="string" table:style-name="ce6">
            <text:p>https://www.youtube.com/channel/UCFhOMpDY4kZTSnH0XOLO9Zg/</text:p>
          </table:table-cell>
          <table:table-cell office:value-type="string" table:style-name="ce6">
            <text:p>https://reurl.cc/gvgjoX</text:p>
          </table:table-cell>
          <table:table-cell table:number-columns-repeated="16370" table:style-name="ce1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6">
            <text:p>卡訊電子股份有限公司</text:p>
          </table:table-cell>
          <table:table-cell office:value-type="float" office:value="86057473" table:style-name="ce6">
            <text:p>86057473</text:p>
          </table:table-cell>
          <table:table-cell office:value-type="string" table:style-name="ce6">
            <text:p>07-9703838</text:p>
          </table:table-cell>
          <table:table-cell office:value-type="string" table:style-name="ce6">
            <text:p>bxb@bxb.tw</text:p>
          </table:table-cell>
          <table:table-cell office:value-type="string" table:style-name="ce6">
            <text:p>高雄市前鎮區新衙路288之5號6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Q.con視訊會議解決方案</text:p>
            <text:p>IP直錄播解決方案</text:p>
            <text:p>全功能數位會議系統</text:p>
          </table:table-cell>
          <table:table-cell office:value-type="string" table:style-name="ce6">
            <text:p>優質教育、工業創新、氣候對策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https://www.bxb.tw</text:p>
          </table:table-cell>
          <table:table-cell office:value-type="string" table:style-name="ce6">
            <text:p>https://www.facebook.com/bxb.tw/</text:p>
          </table:table-cell>
          <table:table-cell office:value-type="string" table:style-name="ce6">
            <text:p>https://www.youtube.com/channel/UC1GH7bGr-IApRlX-Pe38mHg/feature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6">
            <text:p>兩腳詩集休閒事業有限公司</text:p>
          </table:table-cell>
          <table:table-cell office:value-type="float" office:value="24657293" table:style-name="ce6">
            <text:p>24657293</text:p>
          </table:table-cell>
          <table:table-cell office:value-type="string" table:style-name="ce6">
            <text:p>049-276198</text:p>
          </table:table-cell>
          <table:table-cell office:value-type="string" table:style-name="ce6">
            <text:p>footprintinn@gmail.com</text:p>
          </table:table-cell>
          <table:table-cell office:value-type="string" table:style-name="ce6">
            <text:p>南投縣集集鎮八張里民權路32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風呂四人</text:p>
            <text:p>單人旅行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高志豪</text:p>
          </table:table-cell>
          <table:table-cell office:value-type="string" table:style-name="ce6">
            <text:p>https://www.footprint-inn.com.tw/about.php</text:p>
          </table:table-cell>
          <table:table-cell office:value-type="string" table:style-name="ce6">
            <text:p>https://www.facebook.com/footprintinn.com.tw/</text:p>
          </table:table-cell>
          <table:table-cell office:value-type="string" table:style-name="ce6">
            <text:p>https://www.youtube.com/channel/UCjfZgOK0Pvlt0kFhtjOrl9g?view_as=subscriber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6">
            <text:p>好時好物整合行銷股份有限公司</text:p>
          </table:table-cell>
          <table:table-cell office:value-type="float" office:value="50897369" table:style-name="ce6">
            <text:p>50897369</text:p>
          </table:table-cell>
          <table:table-cell office:value-type="string" table:style-name="ce6">
            <text:p>02-77306658分機31</text:p>
          </table:table-cell>
          <table:table-cell office:value-type="string" table:style-name="ce6">
            <text:p>s.select365@gmail.com</text:p>
          </table:table-cell>
          <table:table-cell office:value-type="string" table:style-name="ce6">
            <text:p>臺北市大安區麗水街33巷19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老抽 250ml 純黑豆醬油，以一年時間醞釀，擁有色、香、味。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畢小姐</text:p>
          </table:table-cell>
          <table:table-cell table:style-name="ce6"/>
          <table:table-cell office:value-type="string" table:style-name="ce6">
            <text:p>https://www.facebook.com/%E5%A5%BD%E6%99%82%E5%A5%BD%E7%89%A9-20219192064647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6">
            <text:p>自然綠人文咖啡館</text:p>
          </table:table-cell>
          <table:table-cell office:value-type="float" office:value="36871016" table:style-name="ce6">
            <text:p>36871016</text:p>
          </table:table-cell>
          <table:table-cell office:value-type="string" table:style-name="ce6">
            <text:p>08-7656001</text:p>
          </table:table-cell>
          <table:table-cell office:value-type="string" table:style-name="ce6">
            <text:p>juying.tw@yahoo.com.tw</text:p>
          </table:table-cell>
          <table:table-cell office:value-type="string" table:style-name="ce6">
            <text:p>屏東縣屏東市勝利里青島街8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老上海菜飯</text:p>
            <text:p>老上海菜飯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林金潁</text:p>
          </table:table-cell>
          <table:table-cell table:style-name="ce6"/>
          <table:table-cell office:value-type="string" table:style-name="ce6">
            <text:p>https://www.facebook.com/greencaf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6">
            <text:p>普仕德設計有限公司</text:p>
          </table:table-cell>
          <table:table-cell office:value-type="float" office:value="25050842" table:style-name="ce6">
            <text:p>25050842</text:p>
          </table:table-cell>
          <table:table-cell office:value-type="string" table:style-name="ce6">
            <text:p>08-7364595</text:p>
          </table:table-cell>
          <table:table-cell office:value-type="string" table:style-name="ce6">
            <text:p>pushite@gmail.com</text:p>
          </table:table-cell>
          <table:table-cell office:value-type="string" table:style-name="ce6">
            <text:p>屏東縣屏東市公正一街8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商標設計規劃</text:p>
            <text:p>企業吉祥物設計規劃</text:p>
            <text:p>商品包裝設計規劃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蘇德良</text:p>
          </table:table-cell>
          <table:table-cell office:value-type="string" table:style-name="ce6">
            <text:p>http://www.pupu.tw</text:p>
          </table:table-cell>
          <table:table-cell office:value-type="string" table:style-name="ce6">
            <text:p>https://www.facebook.com/pupudesign/?modal=admin_todo_tour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6">
            <text:p>众社企股份有限公司（众社會企業）</text:p>
          </table:table-cell>
          <table:table-cell office:value-type="float" office:value="54776922" table:style-name="ce6">
            <text:p>54776922</text:p>
          </table:table-cell>
          <table:table-cell office:value-type="string" table:style-name="ce6">
            <text:p>03-5611582</text:p>
          </table:table-cell>
          <table:table-cell office:value-type="string" table:style-name="ce6">
            <text:p>OurCityLove@gmail.com</text:p>
          </table:table-cell>
          <table:table-cell office:value-type="string" table:style-name="ce6">
            <text:p>新竹市東區東南街167巷5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9453友善旅人誌</text:p>
            <text:p>友善科技設計諮詢顧問</text:p>
            <text:p>CSR社會倡議創新活動</text:p>
          </table:table-cell>
          <table:table-cell office:value-type="string" table:style-name="ce6">
            <text:p>促進平等、永續城鄉</text:p>
          </table:table-cell>
          <table:table-cell office:value-type="string" table:style-name="ce6">
            <text:p>林崇偉</text:p>
          </table:table-cell>
          <table:table-cell office:value-type="string" table:style-name="ce6">
            <text:p>http://9453.OurCityLove.com</text:p>
          </table:table-cell>
          <table:table-cell office:value-type="string" table:style-name="ce6">
            <text:p>https://www.facebook.com/9453Traveler</text:p>
          </table:table-cell>
          <table:table-cell office:value-type="string" table:style-name="ce6">
            <text:p>http://video.OurCityLove.com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6">
            <text:p>社團法人桃園市安平鎮庄文化協會</text:p>
          </table:table-cell>
          <table:table-cell office:value-type="float" office:value="50572003" table:style-name="ce6">
            <text:p>50572003</text:p>
          </table:table-cell>
          <table:table-cell office:value-type="float" office:value="910490637" table:style-name="ce6">
            <text:p>910490637</text:p>
          </table:table-cell>
          <table:table-cell office:value-type="string" table:style-name="ce6">
            <text:p>min1989made@gmail.com</text:p>
          </table:table-cell>
          <table:table-cell office:value-type="string" table:style-name="ce6">
            <text:p>桃園市平鎮區中興路平鎮段22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甲蟲巡守隊T-shirt</text:p>
            <text:p>客製化絹印提袋</text:p>
            <text:p>平鎮體驗遊程</text:p>
          </table:table-cell>
          <table:table-cell office:value-type="string" table:style-name="ce6">
            <text:p>性別平權、永續城鄉、陸域生態</text:p>
          </table:table-cell>
          <table:table-cell office:value-type="string" table:style-name="ce6">
            <text:p>廖敏馨</text:p>
          </table:table-cell>
          <table:table-cell office:value-type="string" table:style-name="ce6">
            <text:p>https://www.abamei.com/</text:p>
          </table:table-cell>
          <table:table-cell office:value-type="string" table:style-name="ce6">
            <text:p>https://www.facebook.com/abakmei</text:p>
          </table:table-cell>
          <table:table-cell office:value-type="string" table:style-name="ce6">
            <text:p>https://www.youtube.com/watch?v=Ifa2JaFqlu0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苗栗縣西湖鄉休閒產業發展協會</text:p>
          </table:table-cell>
          <table:table-cell office:value-type="float" office:value="25301550" table:style-name="ce6">
            <text:p>25301550</text:p>
          </table:table-cell>
          <table:table-cell office:value-type="string" table:style-name="ce6">
            <text:p>037-923629</text:p>
          </table:table-cell>
          <table:table-cell office:value-type="string" table:style-name="ce6">
            <text:p>hudong.cda@gmail.com</text:p>
          </table:table-cell>
          <table:table-cell office:value-type="string" table:style-name="ce6">
            <text:p>苗栗縣西湖鄉三湖村1鄰店仔街4-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福柚平安杯</text:p>
            <text:p>體驗遊程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陳軍羽</text:p>
          </table:table-cell>
          <table:table-cell office:value-type="string" table:style-name="ce6">
            <text:p>http://hudong.xihu.gov.tw</text:p>
          </table:table-cell>
          <table:table-cell office:value-type="string" table:style-name="ce6">
            <text:p>https://www.facebook.com/西湖幸福小旅行-360859410932716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string" table:style-name="ce6">
            <text:p>恩沛國際投資股份有限公司</text:p>
          </table:table-cell>
          <table:table-cell office:value-type="float" office:value="43849498" table:style-name="ce6">
            <text:p>43849498</text:p>
          </table:table-cell>
          <table:table-cell office:value-type="string" table:style-name="ce6">
            <text:p>02-33221080</text:p>
          </table:table-cell>
          <table:table-cell office:value-type="string" table:style-name="ce6">
            <text:p>taylor@impct.co</text:p>
          </table:table-cell>
          <table:table-cell office:value-type="string" table:style-name="ce6">
            <text:p>臺北市八德路一段104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impct精緻環遊世界濾掛包＋澳洲sttoke保溫杯組合（8oz/12oz）</text:p>
            <text:p>impct精緻環遊世界濾掛包＋A-IDIO手沖壺</text:p>
            <text:p>impct品牌聯名合作現場咖啡師服務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傅聖潔</text:p>
          </table:table-cell>
          <table:table-cell office:value-type="string" table:style-name="ce6">
            <text:p>https://impct.co</text:p>
          </table:table-cell>
          <table:table-cell office:value-type="string" table:style-name="ce6">
            <text:p>https://www.facebook.com/impctcoffee</text:p>
          </table:table-cell>
          <table:table-cell office:value-type="string" table:style-name="ce6">
            <text:p>https://www.youtube.com/watch?v=7tyAQ2bIQAk</text:p>
          </table:table-cell>
          <table:table-cell office:value-type="string" table:style-name="ce6">
            <text:p>https://bricks.impct.co</text:p>
          </table:table-cell>
          <table:table-cell table:number-columns-repeated="16370" table:style-name="ce1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6">
            <text:p>明谷農業生技股份有限公司</text:p>
          </table:table-cell>
          <table:table-cell office:value-type="float" office:value="42567978" table:style-name="ce6">
            <text:p>42567978</text:p>
          </table:table-cell>
          <table:table-cell office:value-type="string" table:style-name="ce6">
            <text:p>03-5679463</text:p>
          </table:table-cell>
          <table:table-cell office:value-type="string" table:style-name="ce6">
            <text:p>norman@meansgood.com.tw</text:p>
          </table:table-cell>
          <table:table-cell office:value-type="string" table:style-name="ce6">
            <text:p>新竹科學園區新竹市力行一路1號1樓B5-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舒敏修護霜</text:p>
            <text:p>蛹蟲草原料</text:p>
          </table:table-cell>
          <table:table-cell office:value-type="string" table:style-name="ce6">
            <text:p>健全生活、良好工作、氣候對策</text:p>
          </table:table-cell>
          <table:table-cell office:value-type="string" table:style-name="ce6">
            <text:p>曾健峰</text:p>
          </table:table-cell>
          <table:table-cell office:value-type="string" table:style-name="ce6">
            <text:p>https://meansgood.com.tw</text:p>
          </table:table-cell>
          <table:table-cell office:value-type="string" table:style-name="ce6">
            <text:p>https://www.facebook.com/MeansGood/</text:p>
          </table:table-cell>
          <table:table-cell office:value-type="string" table:style-name="ce6">
            <text:p>https://youtu.be/5JGvL98fNP4</text:p>
          </table:table-cell>
          <table:table-cell office:value-type="string" table:style-name="ce6">
            <text:p>https://shopee.tw/meansgood.tw?categoryId=67&amp;itemId=2598134047</text:p>
          </table:table-cell>
          <table:table-cell table:number-columns-repeated="16370" table:style-name="ce1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6">
            <text:p>爆彈汽水有限公司</text:p>
          </table:table-cell>
          <table:table-cell office:value-type="float" office:value="42917004" table:style-name="ce6">
            <text:p>42917004</text:p>
          </table:table-cell>
          <table:table-cell office:value-type="string" table:style-name="ce6">
            <text:p>06-7215067</text:p>
          </table:table-cell>
          <table:table-cell office:value-type="string" table:style-name="ce6">
            <text:p>takecovertaiwan@gmail.com</text:p>
          </table:table-cell>
          <table:table-cell office:value-type="string" table:style-name="ce6">
            <text:p>臺南市佳里區光明街68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發明專利爆漿珍珠</text:p>
            <text:p>設計/新型專利『TAKE-COVER拿蓋子』免吸管環保杯蓋</text:p>
            <text:p>拿蓋子2冰霸杯蓋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黃致維</text:p>
          </table:table-cell>
          <table:table-cell office:value-type="string" table:style-name="ce6">
            <text:p>https://takecovertaiwan.weebly.com/</text:p>
          </table:table-cell>
          <table:table-cell office:value-type="string" table:style-name="ce6">
            <text:p>https://www.facebook.com/nagaizi/?modal=admin_todo_tour</text:p>
          </table:table-cell>
          <table:table-cell office:value-type="string" table:style-name="ce6">
            <text:p>https://www.youtube.com/watch?v=XC_13NObEog&amp;t=14s</text:p>
          </table:table-cell>
          <table:table-cell office:value-type="string" table:style-name="ce6">
            <text:p>https://www.holkee.com/shop/takecovertaiwan</text:p>
          </table:table-cell>
          <table:table-cell table:number-columns-repeated="16370" table:style-name="ce1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6">
            <text:p>鄰鄉良食股份有限公司</text:p>
          </table:table-cell>
          <table:table-cell office:value-type="float" office:value="53340921" table:style-name="ce6">
            <text:p>53340921</text:p>
          </table:table-cell>
          <table:table-cell office:value-type="string" table:style-name="ce6">
            <text:p>02-23622588</text:p>
          </table:table-cell>
          <table:table-cell office:value-type="string" table:style-name="ce6">
            <text:p>jacob_tan@buynearby.com.tw</text:p>
          </table:table-cell>
          <table:table-cell office:value-type="string" table:style-name="ce6">
            <text:p>臺北市中山區民權東路2段135巷30弄16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依公司規定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譚景文</text:p>
          </table:table-cell>
          <table:table-cell office:value-type="string" table:style-name="ce6">
            <text:p>https://www.buynearby.com.tw/buynearby/index.php</text:p>
          </table:table-cell>
          <table:table-cell office:value-type="string" table:style-name="ce6">
            <text:p>https://www.facebook.com/buynearby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6">
            <text:p>康福得寶國際健康事業股份有限公司(台灣好漁)</text:p>
          </table:table-cell>
          <table:table-cell office:value-type="float" office:value="54022656" table:style-name="ce6">
            <text:p>54022656</text:p>
          </table:table-cell>
          <table:table-cell office:value-type="string" table:style-name="ce6">
            <text:p>02-25083177</text:p>
          </table:table-cell>
          <table:table-cell office:value-type="string" table:style-name="ce6">
            <text:p>service@asher.com.tw</text:p>
          </table:table-cell>
          <table:table-cell office:value-type="string" table:style-name="ce6">
            <text:p>臺北市中山區民權東路三段3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寶貝高鈣鱸魚鬆</text:p>
            <text:p>特級魚餃</text:p>
            <text:p>黃金鱸魚高湯300ml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陳敬恆</text:p>
          </table:table-cell>
          <table:table-cell office:value-type="string" table:style-name="ce6">
            <text:p>http://www.asher.com.tw/</text:p>
          </table:table-cell>
          <table:table-cell office:value-type="string" table:style-name="ce6">
            <text:p>https://www.facebook.com/TaiwanGoodFish/</text:p>
          </table:table-cell>
          <table:table-cell table:style-name="ce6"/>
          <table:table-cell office:value-type="string" table:style-name="ce6">
            <text:p>http://www.pcstore.com.tw/taiwangoodfish/</text:p>
          </table:table-cell>
          <table:table-cell table:number-columns-repeated="16370" table:style-name="ce1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6">
            <text:p>萬里環保事業有限公司</text:p>
          </table:table-cell>
          <table:table-cell office:value-type="float" office:value="28393239" table:style-name="ce6">
            <text:p>28393239</text:p>
          </table:table-cell>
          <table:table-cell office:value-type="string" table:style-name="ce6">
            <text:p>06-6326667</text:p>
          </table:table-cell>
          <table:table-cell office:value-type="string" table:style-name="ce6">
            <text:p>davincitseng@gmail.com</text:p>
          </table:table-cell>
          <table:table-cell office:value-type="string" table:style-name="ce6">
            <text:p>臺南市新營區東山一路5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輕食餐飲</text:p>
            <text:p>二手商品流通寄賣服務</text:p>
            <text:p>有機農產品與綠色生活用品的零售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曾彥翔</text:p>
          </table:table-cell>
          <table:table-cell office:value-type="string" table:style-name="ce6">
            <text:p>http://www.greeneverywhere.com.tw/</text:p>
          </table:table-cell>
          <table:table-cell office:value-type="string" table:style-name="ce6">
            <text:p>https://www.facebook.com/wanliegreen.T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6">
            <text:p>財團法人環境權保障基金會</text:p>
          </table:table-cell>
          <table:table-cell office:value-type="float" office:value="42479519" table:style-name="ce6">
            <text:p>42479519</text:p>
          </table:table-cell>
          <table:table-cell office:value-type="float" office:value="223915538" table:style-name="ce6">
            <text:p>223915538</text:p>
          </table:table-cell>
          <table:table-cell office:value-type="string" table:style-name="ce6">
            <text:p>erf@erf.org.tw</text:p>
          </table:table-cell>
          <table:table-cell office:value-type="string" table:style-name="ce6">
            <text:p>臺北市新生南路一段52-1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青年培力</text:p>
          </table:table-cell>
          <table:table-cell office:value-type="string" table:style-name="ce6">
            <text:p>永續城鄉、和平正義</text:p>
          </table:table-cell>
          <table:table-cell office:value-type="string" table:style-name="ce6">
            <text:p>范植鈿</text:p>
          </table:table-cell>
          <table:table-cell office:value-type="string" table:style-name="ce6">
            <text:p>https://www.erf.org.tw/</text:p>
          </table:table-cell>
          <table:table-cell office:value-type="string" table:style-name="ce6">
            <text:p>https://www.facebook.com/ERF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6">
            <text:p>萬益食品股份有限公司</text:p>
          </table:table-cell>
          <table:table-cell office:value-type="float" office:value="84565305" table:style-name="ce6">
            <text:p>84565305</text:p>
          </table:table-cell>
          <table:table-cell office:value-type="string" table:style-name="ce6">
            <text:p>04-24968333</text:p>
          </table:table-cell>
          <table:table-cell office:value-type="string" table:style-name="ce6">
            <text:p>cindy@wanyi.com.tw</text:p>
          </table:table-cell>
          <table:table-cell office:value-type="string" table:style-name="ce6">
            <text:p>台中市大里區科技路166號10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千層®豆干 (130g/260g) (非基改黃豆)</text:p>
            <text:p>遊玩豆®(非基改)240g</text:p>
            <text:p>切片肉干 (110g) (台灣豬) MIT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廖綾萱</text:p>
          </table:table-cell>
          <table:table-cell office:value-type="string" table:style-name="ce6">
            <text:p>https://www.wanyi.com.tw</text:p>
          </table:table-cell>
          <table:table-cell office:value-type="string" table:style-name="ce6">
            <text:p>https://business.facebook.com/wanyi1954/?business_id=477791325720487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6">
            <text:p>漫話科技股份有限公司</text:p>
          </table:table-cell>
          <table:table-cell office:value-type="float" office:value="28114166" table:style-name="ce6">
            <text:p>28114166</text:p>
          </table:table-cell>
          <table:table-cell office:value-type="string" table:style-name="ce6">
            <text:p>0975-732733</text:p>
          </table:table-cell>
          <table:table-cell office:value-type="string" table:style-name="ce6">
            <text:p>joehuang@mangachat.co</text:p>
          </table:table-cell>
          <table:table-cell office:value-type="string" table:style-name="ce6">
            <text:p>臺北市內湖區洲子街12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動物心情日記：AR情緒圖卡</text:p>
            <text:p>漫話心情日記平臺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黃聖方</text:p>
          </table:table-cell>
          <table:table-cell office:value-type="string" table:style-name="ce6">
            <text:p>https://www.mangax.co/</text:p>
          </table:table-cell>
          <table:table-cell office:value-type="string" table:style-name="ce6">
            <text:p>https://www.facebook.com/MangaXTechnology/</text:p>
          </table:table-cell>
          <table:table-cell office:value-type="string" table:style-name="ce6">
            <text:p>https://www.youtube.com/channel/UC6q4UEDjGwY9fRRDTvchFSQ</text:p>
          </table:table-cell>
          <table:table-cell office:value-type="string" table:style-name="ce6">
            <text:p>https://tinybot.cc/mangachatar/</text:p>
          </table:table-cell>
          <table:table-cell table:number-columns-repeated="16370" table:style-name="ce1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6">
            <text:p>粨種人食品股份有限公司</text:p>
          </table:table-cell>
          <table:table-cell office:value-type="float" office:value="54952259" table:style-name="ce6">
            <text:p>54952259</text:p>
          </table:table-cell>
          <table:table-cell office:value-type="string" table:style-name="ce6">
            <text:p>0968-065251</text:p>
          </table:table-cell>
          <table:table-cell office:value-type="string" table:style-name="ce6">
            <text:p>fish10250211@gmail.com</text:p>
          </table:table-cell>
          <table:table-cell office:value-type="string" table:style-name="ce6">
            <text:p>臺東縣台東市大勇路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素食小米阿粨</text:p>
            <text:p>手作體驗活動</text:p>
            <text:p>小米阿粨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王禎壹</text:p>
          </table:table-cell>
          <table:table-cell office:value-type="string" table:style-name="ce6">
            <text:p>https://www.abay2018.com</text:p>
          </table:table-cell>
          <table:table-cell office:value-type="string" table:style-name="ce6">
            <text:p>https://www.facebook.com/abay2018/</text:p>
          </table:table-cell>
          <table:table-cell office:value-type="string" table:style-name="ce6">
            <text:p>https://www.youtube.com/watch?v=-Qx0M27t1wY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string" table:style-name="ce6">
            <text:p>他群股份有限公司</text:p>
          </table:table-cell>
          <table:table-cell office:value-type="float" office:value="24556133" table:style-name="ce6">
            <text:p>24556133</text:p>
          </table:table-cell>
          <table:table-cell office:value-type="string" table:style-name="ce6">
            <text:p>09-52116550</text:p>
          </table:table-cell>
          <table:table-cell office:value-type="string" table:style-name="ce6">
            <text:p>taqun.service@gmail.com</text:p>
          </table:table-cell>
          <table:table-cell office:value-type="string" table:style-name="ce6">
            <text:p>臺北市中山區玉門街1號CIT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《烏托邦賽局》桌遊</text:p>
            <text:p>《眾聲議會》桌遊</text:p>
            <text:p>《光明城市》桌遊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林煜庭</text:p>
          </table:table-cell>
          <table:table-cell office:value-type="string" table:style-name="ce6">
            <text:p>https://taqunworkshop.com/#/home</text:p>
          </table:table-cell>
          <table:table-cell office:value-type="string" table:style-name="ce6">
            <text:p>https://www.facebook.com/taqun.taipei/</text:p>
          </table:table-cell>
          <table:table-cell office:value-type="string" table:style-name="ce6">
            <text:p>https://cashier.ecpay.com.tw/store/taqun</text:p>
          </table:table-cell>
          <table:table-cell office:value-type="string" table:style-name="ce6">
            <text:p>https://cashier.ecpay.com.tw/store/taqun</text:p>
          </table:table-cell>
          <table:table-cell table:number-columns-repeated="16370" table:style-name="ce1"/>
        </table:table-row>
        <table:table-row table:style-name="ro14">
          <table:table-cell office:value-type="float" office:value="594" table:style-name="ce6">
            <text:p>594</text:p>
          </table:table-cell>
          <table:table-cell office:value-type="string" table:style-name="ce6">
            <text:p>偉喬生醫股份有限公司</text:p>
          </table:table-cell>
          <table:table-cell office:value-type="float" office:value="29185147" table:style-name="ce6">
            <text:p>29185147</text:p>
          </table:table-cell>
          <table:table-cell office:value-type="string" table:style-name="ce6">
            <text:p>06-2536677</text:p>
          </table:table-cell>
          <table:table-cell office:value-type="string" table:style-name="ce6">
            <text:p>info@leadgene.com.tw</text:p>
          </table:table-cell>
          <table:table-cell office:value-type="string" table:style-name="ce6">
            <text:p>臺南市永康區正北一路147巷9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客製化技術服務/customised service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高儷芬</text:p>
          </table:table-cell>
          <table:table-cell office:value-type="string" table:style-name="ce6">
            <text:p>http://www.leadgenebio.com/</text:p>
          </table:table-cell>
          <table:table-cell office:value-type="string" table:style-name="ce6">
            <text:p>https://zh-tw.facebook.com/pages/category/Biotechnology-Company/%E5%81%89%E5%96%AC%E7%94%9F%E9%86%AB%E8%82%A1%E4%BB%BD%E6%9C%89%E9%99%90%E5%85%AC%E5%8F%B8-Leadgene-Biomedical-Inc-52152808129362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1">
          <table:table-cell office:value-type="float" office:value="595" table:style-name="ce6">
            <text:p>595</text:p>
          </table:table-cell>
          <table:table-cell office:value-type="string" table:style-name="ce6">
            <text:p>斜槓生活文化有限公司</text:p>
          </table:table-cell>
          <table:table-cell office:value-type="float" office:value="50862565" table:style-name="ce6">
            <text:p>50862565</text:p>
          </table:table-cell>
          <table:table-cell office:value-type="string" table:style-name="ce6">
            <text:p>0908-666549</text:p>
          </table:table-cell>
          <table:table-cell office:value-type="string" table:style-name="ce6">
            <text:p>chenyu.chang47@gmail.com</text:p>
          </table:table-cell>
          <table:table-cell office:value-type="string" table:style-name="ce6">
            <text:p>臺北市中山區南京東路2段36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蘆葦吸管，長200mm內徑3-4mm</text:p>
            <text:p>產地導覽+DIY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張震宇</text:p>
          </table:table-cell>
          <table:table-cell table:style-name="ce6"/>
          <table:table-cell office:value-type="string" table:style-name="ce6">
            <text:p>https://www.facebook.com/%E6%96%9C%E6%A7%93%E7%94%9F%E6%B4%BB%E6%96%87%E5%8C%96%E6%9C%89%E9%99%90%E5%85%AC%E5%8F%B8-523666751439331/?notif_id=1552361062359404&amp;notif_t=page_fa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6">
            <text:p>藍天大地股份有限公司</text:p>
          </table:table-cell>
          <table:table-cell office:value-type="float" office:value="28137941" table:style-name="ce6">
            <text:p>28137941</text:p>
          </table:table-cell>
          <table:table-cell office:value-type="string" table:style-name="ce6">
            <text:p>03-4822778</text:p>
          </table:table-cell>
          <table:table-cell office:value-type="string" table:style-name="ce6">
            <text:p>service@azureland.com.tw</text:p>
          </table:table-cell>
          <table:table-cell office:value-type="string" table:style-name="ce6">
            <text:p>桃園市楊梅區中山北路二段192號4樓B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棉嬰兒服</text:p>
            <text:p>有機棉T恤訂製</text:p>
            <text:p>有機棉安撫娃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許翠萍</text:p>
            <text:p>陳昶君</text:p>
          </table:table-cell>
          <table:table-cell office:value-type="string" table:style-name="ce6">
            <text:p>http://www.azureland.com.tw</text:p>
          </table:table-cell>
          <table:table-cell office:value-type="string" table:style-name="ce6">
            <text:p>https://www.facebook.com/azureland.organic/</text:p>
          </table:table-cell>
          <table:table-cell table:style-name="ce6"/>
          <table:table-cell office:value-type="string" table:style-name="ce6">
            <text:p>http://www.azureland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6">
            <text:p>茂榛股份有限公司（卡維蘭）</text:p>
          </table:table-cell>
          <table:table-cell office:value-type="float" office:value="24964068" table:style-name="ce6">
            <text:p>24964068</text:p>
          </table:table-cell>
          <table:table-cell office:value-type="string" table:style-name="ce6">
            <text:p>0910-443358</text:p>
          </table:table-cell>
          <table:table-cell office:value-type="string" table:style-name="ce6">
            <text:p>kaviiland@gmail.com</text:p>
          </table:table-cell>
          <table:table-cell office:value-type="string" table:style-name="ce6">
            <text:p>臺北市中正區博愛路6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精釀啤酒四入禮盒</text:p>
            <text:p>水蜜桃果茶醬二入禮盒</text:p>
            <text:p>水果原料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郭姵妏</text:p>
          </table:table-cell>
          <table:table-cell office:value-type="string" table:style-name="ce6">
            <text:p>https://www.kaviiland.com/</text:p>
          </table:table-cell>
          <table:table-cell office:value-type="string" table:style-name="ce6">
            <text:p>https://www.facebook.com/Kaviiland/</text:p>
          </table:table-cell>
          <table:table-cell office:value-type="string" table:style-name="ce6">
            <text:p>https://www.youtube.com/watch?v=2ZfEmABwlL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6">
            <text:p>擎寶科技股份有限公司</text:p>
          </table:table-cell>
          <table:table-cell office:value-type="float" office:value="43691855" table:style-name="ce6">
            <text:p>43691855</text:p>
          </table:table-cell>
          <table:table-cell office:value-type="string" table:style-name="ce6">
            <text:p>02-23627770</text:p>
          </table:table-cell>
          <table:table-cell office:value-type="string" table:style-name="ce6">
            <text:p>admin@kiipo.com</text:p>
          </table:table-cell>
          <table:table-cell office:value-type="string" table:style-name="ce6">
            <text:p>臺北市大安區和平東路一段6號11樓之一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PhysioQ/ Labfront醫療數據管理平台</text:p>
            <text:p>PhysioQ/ Labfront醫療數據管理平台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姚小姐</text:p>
          </table:table-cell>
          <table:table-cell office:value-type="string" table:style-name="ce6">
            <text:p>https://www.kiipo.com</text:p>
          </table:table-cell>
          <table:table-cell office:value-type="string" table:style-name="ce6">
            <text:p>https://www.facebook.com/KiipoOfficial/</text:p>
          </table:table-cell>
          <table:table-cell office:value-type="string" table:style-name="ce6">
            <text:p>https://vimeo.com/306735735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6">
            <text:p>島內散步旅行社股份有限公司</text:p>
          </table:table-cell>
          <table:table-cell office:value-type="float" office:value="83460351" table:style-name="ce6">
            <text:p>83460351</text:p>
          </table:table-cell>
          <table:table-cell office:value-type="string" table:style-name="ce6">
            <text:p>02-25561798</text:p>
          </table:table-cell>
          <table:table-cell office:value-type="string" table:style-name="ce6">
            <text:p>service@walkin.tw</text:p>
          </table:table-cell>
          <table:table-cell office:value-type="string" table:style-name="ce6">
            <text:p>臺北市大同區涼州街43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旅行規劃</text:p>
            <text:p>教育交流活動</text:p>
            <text:p>地方創生顧問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劉致遠</text:p>
          </table:table-cell>
          <table:table-cell office:value-type="string" table:style-name="ce6">
            <text:p>https://walkin.tw/</text:p>
          </table:table-cell>
          <table:table-cell office:value-type="string" table:style-name="ce6">
            <text:p>https://www.facebook.com/walkin.tw/</text:p>
          </table:table-cell>
          <table:table-cell office:value-type="string" table:style-name="ce6">
            <text:p>https://www.youtube.com/channel/UC3BgD8-lf8M-Wh2fclThF1w</text:p>
          </table:table-cell>
          <table:table-cell office:value-type="string" table:style-name="ce6">
            <text:p>https://walkin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6">
            <text:p>原風禮坊有限公司</text:p>
          </table:table-cell>
          <table:table-cell office:value-type="float" office:value="54343600" table:style-name="ce6">
            <text:p>54343600</text:p>
          </table:table-cell>
          <table:table-cell office:value-type="string" table:style-name="ce6">
            <text:p>02-26475011</text:p>
          </table:table-cell>
          <table:table-cell office:value-type="string" table:style-name="ce6">
            <text:p>murandamama@gmail.com</text:p>
          </table:table-cell>
          <table:table-cell office:value-type="string" table:style-name="ce6">
            <text:p>新北市汐止區伯爵街95巷1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乾燥馬告粒 100g/600元</text:p>
            <text:p>馬告鳯梨酥 12入/盒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胡馬燕萍</text:p>
          </table:table-cell>
          <table:table-cell office:value-type="string" table:style-name="ce6">
            <text:p>https://taiwan-maqaw.com/</text:p>
          </table:table-cell>
          <table:table-cell office:value-type="string" table:style-name="ce6">
            <text:p>https://www.facebook.com/vuvucompany/</text:p>
          </table:table-cell>
          <table:table-cell table:style-name="ce6"/>
          <table:table-cell office:value-type="string" table:style-name="ce6">
            <text:p>http://www.vuvu26475011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01" table:style-name="ce6">
            <text:p>601</text:p>
          </table:table-cell>
          <table:table-cell office:value-type="string" table:style-name="ce6">
            <text:p>八百金股份有限公司</text:p>
          </table:table-cell>
          <table:table-cell office:value-type="float" office:value="24970771" table:style-name="ce6">
            <text:p>24970771</text:p>
          </table:table-cell>
          <table:table-cell office:value-type="string" table:style-name="ce6">
            <text:p>02-29323678</text:p>
          </table:table-cell>
          <table:table-cell office:value-type="string" table:style-name="ce6">
            <text:p>service@bluemagpietea.com</text:p>
          </table:table-cell>
          <table:table-cell office:value-type="string" table:style-name="ce6">
            <text:p>臺北市文山區羅斯福路五段88之5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【禮盒】雙入茶葉禮盒：文山包種＆蜜香紅茶</text:p>
            <text:p>【禮盒】雙入茶葉禮盒：文山包種＆蜜香紅茶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莊先生</text:p>
          </table:table-cell>
          <table:table-cell office:value-type="string" table:style-name="ce6">
            <text:p>https://www.bluemagpietea.com</text:p>
          </table:table-cell>
          <table:table-cell office:value-type="string" table:style-name="ce6">
            <text:p>https://www.facebook.com/taiwanbluemagpietea/</text:p>
          </table:table-cell>
          <table:table-cell office:value-type="string" table:style-name="ce6">
            <text:p>https://www.youtube.com/watch?v=7rMCI82aUFA</text:p>
          </table:table-cell>
          <table:table-cell office:value-type="string" table:style-name="ce6">
            <text:p>https://www.bluemagpietea.com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6">
            <text:p>樂芽有限公司</text:p>
          </table:table-cell>
          <table:table-cell office:value-type="float" office:value="55106891" table:style-name="ce6">
            <text:p>55106891</text:p>
          </table:table-cell>
          <table:table-cell office:value-type="string" table:style-name="ce6">
            <text:p>02-27333996</text:p>
          </table:table-cell>
          <table:table-cell office:value-type="string" table:style-name="ce6">
            <text:p>tribake2017@gmail.com</text:p>
          </table:table-cell>
          <table:table-cell office:value-type="string" table:style-name="ce6">
            <text:p>臺北市信義區和平東路三段341巷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樂芽手作精緻禮盒 – 春暖花開</text:p>
            <text:p>樂芽手作精緻禮盒 – 夏日南風</text:p>
            <text:p>樂芽手作精緻禮盒 – 秋風童話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陳怡帆</text:p>
          </table:table-cell>
          <table:table-cell office:value-type="string" table:style-name="ce6">
            <text:p>https://tribake.shoplineapp.com/</text:p>
          </table:table-cell>
          <table:table-cell office:value-type="string" table:style-name="ce6">
            <text:p>https://www.facebook.com/TriBakeTryBest/</text:p>
          </table:table-cell>
          <table:table-cell table:style-name="ce6"/>
          <table:table-cell office:value-type="string" table:style-name="ce6">
            <text:p>https://www.tribake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6">
            <text:p>社團法人中華點亮生命教育協會</text:p>
          </table:table-cell>
          <table:table-cell office:value-type="float" office:value="38485623" table:style-name="ce6">
            <text:p>38485623</text:p>
          </table:table-cell>
          <table:table-cell office:value-type="string" table:style-name="ce6">
            <text:p>02-23703648</text:p>
          </table:table-cell>
          <table:table-cell office:value-type="string" table:style-name="ce6">
            <text:p>aele.light@gmail.com</text:p>
          </table:table-cell>
          <table:table-cell office:value-type="string" table:style-name="ce6">
            <text:p>臺北市信義區信義路6段5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講師邀約(課程、講座、工作坊)</text:p>
            <text:p>生命教育教具研發</text:p>
            <text:p>小學生命教育教材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彭川耘</text:p>
          </table:table-cell>
          <table:table-cell office:value-type="string" table:style-name="ce6">
            <text:p>https://aele.org.tw/</text:p>
          </table:table-cell>
          <table:table-cell office:value-type="string" table:style-name="ce6">
            <text:p>https://www.facebook.com/aele2013</text:p>
          </table:table-cell>
          <table:table-cell office:value-type="string" table:style-name="ce6">
            <text:p>https://www.youtube.com/channel/UCk9E0qimZBtzNzzawNesdiw</text:p>
          </table:table-cell>
          <table:table-cell office:value-type="string" table:style-name="ce6">
            <text:p>https://aele.ibooking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6">
            <text:p>心象工作室</text:p>
          </table:table-cell>
          <table:table-cell office:value-type="float" office:value="42232896" table:style-name="ce6">
            <text:p>42232896</text:p>
          </table:table-cell>
          <table:table-cell office:value-type="string" table:style-name="ce6">
            <text:p>02-29420814</text:p>
          </table:table-cell>
          <table:table-cell office:value-type="string" table:style-name="ce6">
            <text:p>link6915@gmail.com</text:p>
          </table:table-cell>
          <table:table-cell office:value-type="string" table:style-name="ce6">
            <text:p>新北市永和區中正路40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台灣原住民紙藝套書</text:p>
            <text:p>台灣原住民創意紙藝 單族本</text:p>
            <text:p>台灣原住民創意紙藝筆記本禮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吳權慧</text:p>
          </table:table-cell>
          <table:table-cell office:value-type="string" table:style-name="ce6">
            <text:p>https://link6915.wixsite.com/mental-image-2</text:p>
          </table:table-cell>
          <table:table-cell office:value-type="string" table:style-name="ce6">
            <text:p>https://www.facebook.com/mental.image20160301/</text:p>
          </table:table-cell>
          <table:table-cell office:value-type="string" table:style-name="ce6">
            <text:p>https://www.youtube.com/watch?v=KtBgJJL7KBU&amp;t=44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6">
            <text:p>築夢社企有限公司</text:p>
          </table:table-cell>
          <table:table-cell office:value-type="float" office:value="64967098" table:style-name="ce6">
            <text:p>64967098</text:p>
          </table:table-cell>
          <table:table-cell office:value-type="string" table:style-name="ce6">
            <text:p>0975-533956</text:p>
          </table:table-cell>
          <table:table-cell office:value-type="string" table:style-name="ce6">
            <text:p>annier5533956@gmail.com</text:p>
          </table:table-cell>
          <table:table-cell office:value-type="string" table:style-name="ce6">
            <text:p>臺南市安定區中沙里沙崙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築夢社企經典龍鳳酥(蛋奶素/8顆入)</text:p>
            <text:p>手作鳳凰捲餅-有10多種口味</text:p>
            <text:p>偏鄉深度體驗(主題:高球/捏陶/竹編/木雕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徐瀅鈞</text:p>
          </table:table-cell>
          <table:table-cell office:value-type="string" table:style-name="ce6">
            <text:p>https://www.ijumo.com.tw/</text:p>
          </table:table-cell>
          <table:table-cell office:value-type="string" table:style-name="ce6">
            <text:p>https://www.facebook.com/IJUMO520</text:p>
          </table:table-cell>
          <table:table-cell office:value-type="string" table:style-name="ce6">
            <text:p>https://www.youtube.com/watch?v=AG9_7AenvA4</text:p>
          </table:table-cell>
          <table:table-cell office:value-type="string" table:style-name="ce6">
            <text:p>https://www.rakuten.com.tw/shop/ijumo/</text:p>
          </table:table-cell>
          <table:table-cell table:number-columns-repeated="16370" table:style-name="ce1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6">
            <text:p>財團法人屏東縣私立畢嘉士社會福利基金會</text:p>
          </table:table-cell>
          <table:table-cell office:value-type="float" office:value="40759704" table:style-name="ce6">
            <text:p>40759704</text:p>
          </table:table-cell>
          <table:table-cell office:value-type="string" table:style-name="ce6">
            <text:p>02-87869661</text:p>
          </table:table-cell>
          <table:table-cell office:value-type="string" table:style-name="ce6">
            <text:p>service@bjorgaas.org.tw</text:p>
          </table:table-cell>
          <table:table-cell office:value-type="string" table:style-name="ce6">
            <text:p>臺北市信義區忠孝東路五段358號7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《微光橙曦》茶葉果醬禮盒</text:p>
            <text:p>馬拉威精品濾掛咖啡</text:p>
          </table:table-cell>
          <table:table-cell office:value-type="string" table:style-name="ce6">
            <text:p>優質教育、促進平等、產消責任</text:p>
          </table:table-cell>
          <table:table-cell office:value-type="string" table:style-name="ce6">
            <text:p>吳怡槿</text:p>
          </table:table-cell>
          <table:table-cell office:value-type="string" table:style-name="ce6">
            <text:p>https://bjorgaas.org.tw/</text:p>
          </table:table-cell>
          <table:table-cell office:value-type="string" table:style-name="ce6">
            <text:p>https://www.facebook.com/bjorgaas.org.tw</text:p>
          </table:table-cell>
          <table:table-cell office:value-type="string" table:style-name="ce6">
            <text:p>https://www.youtube.com/watch?v=q90x1KyFFqY</text:p>
          </table:table-cell>
          <table:table-cell office:value-type="string" table:style-name="ce6">
            <text:p>https://bjorgaas.org.tw/fair.php</text:p>
          </table:table-cell>
          <table:table-cell table:number-columns-repeated="16370" table:style-name="ce1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6">
            <text:p>程創科技股份有限公司</text:p>
          </table:table-cell>
          <table:table-cell office:value-type="float" office:value="46114603" table:style-name="ce6">
            <text:p>46114603</text:p>
          </table:table-cell>
          <table:table-cell office:value-type="string" table:style-name="ce6">
            <text:p>02-25978090#11</text:p>
          </table:table-cell>
          <table:table-cell office:value-type="string" table:style-name="ce6">
            <text:p>allenwang@viermtech.com.tw</text:p>
          </table:table-cell>
          <table:table-cell office:value-type="string" table:style-name="ce6">
            <text:p>新北市土城區中央路四段2號8F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QuickBLE DIY互動裝置平台</text:p>
            <text:p>QuickGesture 手勢互動裝置平台</text:p>
            <text:p>QuickBLEEVB 藍芽開發版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王書宏</text:p>
          </table:table-cell>
          <table:table-cell office:value-type="string" table:style-name="ce6">
            <text:p>http://www.viermtech.com.tw/</text:p>
          </table:table-cell>
          <table:table-cell office:value-type="string" table:style-name="ce6">
            <text:p>https://www.facebook.com/VierMTech/?ref=settings</text:p>
          </table:table-cell>
          <table:table-cell office:value-type="string" table:style-name="ce6">
            <text:p>https://www.youtube.com/watch?v=qvdpezPH7nk</text:p>
          </table:table-cell>
          <table:table-cell office:value-type="string" table:style-name="ce6">
            <text:p>https://class.ruten.com.tw/user/index00.php?s=viermtech</text:p>
          </table:table-cell>
          <table:table-cell table:number-columns-repeated="16370" table:style-name="ce1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6">
            <text:p>社團法人台灣基督教好牧人全人關顧協會</text:p>
          </table:table-cell>
          <table:table-cell office:value-type="float" office:value="25461839" table:style-name="ce6">
            <text:p>25461839</text:p>
          </table:table-cell>
          <table:table-cell office:value-type="string" table:style-name="ce6">
            <text:p>04-24850890</text:p>
          </table:table-cell>
          <table:table-cell office:value-type="string" table:style-name="ce6">
            <text:p>goodshepherd711@gmail.com</text:p>
          </table:table-cell>
          <table:table-cell office:value-type="string" table:style-name="ce6">
            <text:p>臺中市大里區中興路二段323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糧膳坊（社區供餐/弱勢送餐）</text:p>
            <text:p>銀心園（老人日托據點）</text:p>
            <text:p>純手工烏梅汁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王世欽</text:p>
          </table:table-cell>
          <table:table-cell office:value-type="string" table:style-name="ce6">
            <text:p>http://sl.om.com.tw</text:p>
          </table:table-cell>
          <table:table-cell office:value-type="string" table:style-name="ce6">
            <text:p>https://www.facebook.com/GHM71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609" table:style-name="ce6">
            <text:p>609</text:p>
          </table:table-cell>
          <table:table-cell office:value-type="string" table:style-name="ce6">
            <text:p>環境友善種子有限公司</text:p>
          </table:table-cell>
          <table:table-cell office:value-type="float" office:value="53083541" table:style-name="ce6">
            <text:p>53083541</text:p>
          </table:table-cell>
          <table:table-cell office:value-type="string" table:style-name="ce6">
            <text:p>02-23680603</text:p>
          </table:table-cell>
          <table:table-cell office:value-type="string" table:style-name="ce6">
            <text:p>book0703@gmail.com</text:p>
          </table:table-cell>
          <table:table-cell office:value-type="string" table:style-name="ce6">
            <text:p>臺北市中正區和平西路一段56號7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協助公/ 私部門自然中心(環境教育設施場所)建構營運輔導認證</text:p>
            <text:p>結合企業品牌，針對學校與大眾，規劃環境教育方案提升形象</text:p>
            <text:p>針對企業員工設計環境行動體驗方案，提升企業對環境的責任與承諾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http://www.friendlyseed.com.tw/</text:p>
          </table:table-cell>
          <table:table-cell office:value-type="string" table:style-name="ce6">
            <text:p>https://www.facebook.com/friendlyseed/</text:p>
          </table:table-cell>
          <table:table-cell office:value-type="string" table:style-name="ce6">
            <text:p>https://youtu.be/3OJ91mxdRMM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style-name="ce6">
            <text:p>樂農生活志業股份有限公司</text:p>
          </table:table-cell>
          <table:table-cell office:value-type="float" office:value="43944079" table:style-name="ce6">
            <text:p>43944079</text:p>
          </table:table-cell>
          <table:table-cell office:value-type="string" table:style-name="ce6">
            <text:p>02-23696676</text:p>
          </table:table-cell>
          <table:table-cell office:value-type="string" table:style-name="ce6">
            <text:p>lhh2tw@gmail.com</text:p>
          </table:table-cell>
          <table:table-cell office:value-type="string" table:style-name="ce6">
            <text:p>臺北市中正區水源路119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單層種植箱加高一節-不織布(含椰纖,肥料及種子)</text:p>
            <text:p>單層四連通架高60CM箱-不織布(含椰纖,肥料及種子)</text:p>
            <text:p>單層六連箱架高80CM-正方型款-不織布(含椰纖,肥料及種子)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林學賢</text:p>
          </table:table-cell>
          <table:table-cell office:value-type="string" table:style-name="ce6">
            <text:p>https://www.facebook.com/greenlovelight/</text:p>
          </table:table-cell>
          <table:table-cell office:value-type="string" table:style-name="ce6">
            <text:p>https://www.facebook.com/%E5%8D%97%E6%B5%B716-%E7%94%B0%E5%9C%92%E5%9F%8E%E5%B8%82%E7%A4%BA%E7%AF%84%E5%9F%BA%E5%9C%B0-491601577882266/</text:p>
          </table:table-cell>
          <table:table-cell office:value-type="string" table:style-name="ce6">
            <text:p>https://youtu.be/WvdUPko1wxE, https://youtu.be/IZYsSCVPpEQ, https://youtu.be/zF8caPHWgQk, https://youtu.be/l3m2YRLQZo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6">
            <text:p>拉斯維爾健康科技股份有限公司</text:p>
          </table:table-cell>
          <table:table-cell office:value-type="float" office:value="42872484" table:style-name="ce6">
            <text:p>42872484</text:p>
          </table:table-cell>
          <table:table-cell office:value-type="string" table:style-name="ce6">
            <text:p>04-26337183</text:p>
          </table:table-cell>
          <table:table-cell office:value-type="string" table:style-name="ce6">
            <text:p>edward@afargroup.net</text:p>
          </table:table-cell>
          <table:table-cell office:value-type="string" table:style-name="ce6">
            <text:p>臺中市西屯區玉成路1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赤足健走機</text:p>
            <text:p>輕鬆排汗艙</text:p>
          </table:table-cell>
          <table:table-cell office:value-type="string" table:style-name="ce6">
            <text:p>健全生活、優質教育、永續城鄉</text:p>
          </table:table-cell>
          <table:table-cell office:value-type="string" table:style-name="ce6">
            <text:p>曾俊峰</text:p>
          </table:table-cell>
          <table:table-cell office:value-type="string" table:style-name="ce6">
            <text:p>https://www.luxwellusa.com</text:p>
          </table:table-cell>
          <table:table-cell office:value-type="string" table:style-name="ce6">
            <text:p>https://zh-tw.facebook.com/luxwellusa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6">
            <text:p>梨理人農村有限公司</text:p>
          </table:table-cell>
          <table:table-cell office:value-type="float" office:value="52426626" table:style-name="ce6">
            <text:p>52426626</text:p>
          </table:table-cell>
          <table:table-cell office:value-type="float" office:value="923348621" table:style-name="ce6">
            <text:p>923348621</text:p>
          </table:table-cell>
          <table:table-cell office:value-type="string" table:style-name="ce6">
            <text:p>ririren2016@gmail.com</text:p>
          </table:table-cell>
          <table:table-cell office:value-type="string" table:style-name="ce6">
            <text:p>臺中市西屯區至善路18巷1號4F-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龍眼木刻章</text:p>
            <text:p>梨煙鉛筆</text:p>
            <text:p>梨甜-水梨果乾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徐振捷</text:p>
          </table:table-cell>
          <table:table-cell office:value-type="string" table:style-name="ce6">
            <text:p>https://www.ririren.com.tw/</text:p>
          </table:table-cell>
          <table:table-cell office:value-type="string" table:style-name="ce6">
            <text:p>https://www.facebook.com/renlipeople/</text:p>
          </table:table-cell>
          <table:table-cell table:style-name="ce6"/>
          <table:table-cell office:value-type="string" table:style-name="ce6">
            <text:p>https://www.pinkoi.com/store/ririren</text:p>
          </table:table-cell>
          <table:table-cell table:number-columns-repeated="16370" table:style-name="ce1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6">
            <text:p>富宸自動科技股份有限公司</text:p>
          </table:table-cell>
          <table:table-cell office:value-type="float" office:value="29089756" table:style-name="ce6">
            <text:p>2908975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hsiang03@fuchen-auto.com</text:p>
          </table:table-cell>
          <table:table-cell office:value-type="string" table:style-name="ce6">
            <text:p>臺中市西屯區工業41路2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FISH智慧控制系統</text:p>
            <text:p>智慧物聯網</text:p>
            <text:p>智慧停車場/人員進出管理/Web 管理</text:p>
          </table:table-cell>
          <table:table-cell office:value-type="string" table:style-name="ce6">
            <text:p>工業創新、產消責任、海洋生態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://www.fuchen-auto.com/</text:p>
          </table:table-cell>
          <table:table-cell office:value-type="string" table:style-name="ce6">
            <text:p>https://www.facebook.com/FuChen23592909/?ref=page_internal</text:p>
          </table:table-cell>
          <table:table-cell office:value-type="string" table:style-name="ce6">
            <text:p>https://youtu.be/POr9d1gZCrk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6">
            <text:p>龍骨王股份有限公司</text:p>
          </table:table-cell>
          <table:table-cell office:value-type="float" office:value="54158175" table:style-name="ce6">
            <text:p>54158175</text:p>
          </table:table-cell>
          <table:table-cell office:value-type="string" table:style-name="ce6">
            <text:p>0975-506825</text:p>
          </table:table-cell>
          <table:table-cell office:value-type="string" table:style-name="ce6">
            <text:p>ray@longgood.com.tw</text:p>
          </table:table-cell>
          <table:table-cell office:value-type="string" table:style-name="ce6">
            <text:p>臺北市內湖區新明路108號1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龍骨王互動式復健訓練系統</text:p>
            <text:p>龍骨王步態分析系統</text:p>
            <text:p>龍骨家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誌睿</text:p>
          </table:table-cell>
          <table:table-cell office:value-type="string" table:style-name="ce6">
            <text:p>http://www.longgood.com.tw/</text:p>
          </table:table-cell>
          <table:table-cell office:value-type="string" table:style-name="ce6">
            <text:p>https://www.facebook.com/longgood.com.tw</text:p>
          </table:table-cell>
          <table:table-cell office:value-type="string" table:style-name="ce6">
            <text:p>https://www.youtube.com/watch?v=s_ymTCDfzr8&amp;ab_channel=TaiwanTechAren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6">
            <text:p>天悅創意溝通股份有限公司</text:p>
          </table:table-cell>
          <table:table-cell office:value-type="float" office:value="43941811" table:style-name="ce6">
            <text:p>43941811</text:p>
          </table:table-cell>
          <table:table-cell office:value-type="string" table:style-name="ce6">
            <text:p>02-87120958</text:p>
          </table:table-cell>
          <table:table-cell office:value-type="string" table:style-name="ce6">
            <text:p>chiehyun2012@gmail.com</text:p>
          </table:table-cell>
          <table:table-cell office:value-type="string" table:style-name="ce6">
            <text:p>臺北市松山區復興北路191號13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創意行銷 <text:s text:c="2"/>品牌溝通</text:p>
            <text:p>ＦＵＮ電星球 <text:s text:c="4"/>孩子的戶外學習首選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FUNdeplanet</text:p>
          </table:table-cell>
          <table:table-cell office:value-type="string" table:style-name="ce6">
            <text:p>https://www.youtube.com/channel/UCxKBMA3addZe924Hio79lA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6">
            <text:p>奇力愛股份有限公司</text:p>
          </table:table-cell>
          <table:table-cell office:value-type="float" office:value="53079413" table:style-name="ce6">
            <text:p>53079413</text:p>
          </table:table-cell>
          <table:table-cell office:value-type="string" table:style-name="ce6">
            <text:p>02-66375712#888</text:p>
          </table:table-cell>
          <table:table-cell office:value-type="string" table:style-name="ce6">
            <text:p>wangwang0526@love712.com</text:p>
          </table:table-cell>
          <table:table-cell office:value-type="string" table:style-name="ce6">
            <text:p>新北市汐止區新台五路一段99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照料理客製化營養照護餐</text:p>
            <text:p>機能性調理餐盒</text:p>
            <text:p>媽煮湯系列湯品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王品喬</text:p>
          </table:table-cell>
          <table:table-cell office:value-type="string" table:style-name="ce6">
            <text:p>http://www.love712.com.tw/</text:p>
          </table:table-cell>
          <table:table-cell office:value-type="string" table:style-name="ce6">
            <text:p>https://www.facebook.com/care4cook/</text:p>
          </table:table-cell>
          <table:table-cell office:value-type="string" table:style-name="ce6">
            <text:p>https://www.youtube.com/watch?v=trEC6hP_L2s&amp;t=2s</text:p>
          </table:table-cell>
          <table:table-cell office:value-type="string" table:style-name="ce6">
            <text:p>https://shopping.love712.com/Landing/?Id=26&amp;s=83</text:p>
          </table:table-cell>
          <table:table-cell table:number-columns-repeated="16370" table:style-name="ce1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6">
            <text:p>超夢國際教育有限公司</text:p>
          </table:table-cell>
          <table:table-cell office:value-type="float" office:value="52255480" table:style-name="ce6">
            <text:p>52255480</text:p>
          </table:table-cell>
          <table:table-cell office:value-type="string" table:style-name="ce6">
            <text:p>02-27642561</text:p>
          </table:table-cell>
          <table:table-cell office:value-type="string" table:style-name="ce6">
            <text:p>frances@tridkingdom.com</text:p>
          </table:table-cell>
          <table:table-cell office:value-type="string" table:style-name="ce6">
            <text:p>臺北市信義區基隆路一段180號5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<text:s/>BizMovie 電影創業營(五天營隊課程)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量貽</text:p>
          </table:table-cell>
          <table:table-cell office:value-type="string" table:style-name="ce6">
            <text:p>https://www.tridkingdom.com/</text:p>
          </table:table-cell>
          <table:table-cell office:value-type="string" table:style-name="ce6">
            <text:p>https://www.facebook.com/tridkingdom</text:p>
          </table:table-cell>
          <table:table-cell office:value-type="string" table:style-name="ce6">
            <text:p>https://www.facebook.com/tridkingdom/videos/191744955079082/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6">
            <text:p>老玩客股份有限公司</text:p>
          </table:table-cell>
          <table:table-cell office:value-type="float" office:value="56963533" table:style-name="ce6">
            <text:p>56963533</text:p>
          </table:table-cell>
          <table:table-cell office:value-type="string" table:style-name="ce6">
            <text:p>03-5621530</text:p>
          </table:table-cell>
          <table:table-cell office:value-type="string" table:style-name="ce6">
            <text:p>service@letwecare.com</text:p>
          </table:table-cell>
          <table:table-cell office:value-type="string" table:style-name="ce6">
            <text:p>新竹市東區南大路473巷7弄2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高齡相關政府及企業專案承接</text:p>
            <text:p>高齡課程／講座／運動活動舉辦</text:p>
            <text:p>高齡就業／創業輔導及培訓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洪瑜珮</text:p>
          </table:table-cell>
          <table:table-cell office:value-type="string" table:style-name="ce6">
            <text:p>https://letwecare.com/</text:p>
          </table:table-cell>
          <table:table-cell office:value-type="string" table:style-name="ce6">
            <text:p>https://www.facebook.com/letwecare/</text:p>
          </table:table-cell>
          <table:table-cell office:value-type="string" table:style-name="ce6">
            <text:p>https://page.line.me/kym1467t</text:p>
          </table:table-cell>
          <table:table-cell office:value-type="string" table:style-name="ce6">
            <text:p>https://www.facebook.com/tongshicorner</text:p>
          </table:table-cell>
          <table:table-cell table:number-columns-repeated="16370" table:style-name="ce1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6">
            <text:p>網絡行動科技股份有限公司</text:p>
          </table:table-cell>
          <table:table-cell office:value-type="float" office:value="24320171" table:style-name="ce6">
            <text:p>24320171</text:p>
          </table:table-cell>
          <table:table-cell office:value-type="string" table:style-name="ce6">
            <text:p>聯繫請以此網頁為主：https://netivism.com.tw/contactus</text:p>
          </table:table-cell>
          <table:table-cell office:value-type="string" table:style-name="ce6">
            <text:p>info@netivism.com.tw</text:p>
          </table:table-cell>
          <table:table-cell office:value-type="string" table:style-name="ce6">
            <text:p>臺北市中正區林森南路142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netiCRM 支持者關係管理系統</text:p>
            <text:p>網站建置</text:p>
          </table:table-cell>
          <table:table-cell office:value-type="string" table:style-name="ce6">
            <text:p>良好工作、工業創新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netivism.com.tw/</text:p>
          </table:table-cell>
          <table:table-cell office:value-type="string" table:style-name="ce6">
            <text:p>https://www.facebook.com/neticrm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9">
          <table:table-cell office:value-type="float" office:value="620" table:style-name="ce6">
            <text:p>620</text:p>
          </table:table-cell>
          <table:table-cell office:value-type="string" table:style-name="ce6">
            <text:p>達能工作室</text:p>
          </table:table-cell>
          <table:table-cell office:value-type="float" office:value="26613222" table:style-name="ce6">
            <text:p>26613222</text:p>
          </table:table-cell>
          <table:table-cell office:value-type="string" table:style-name="ce6">
            <text:p>03-4718191</text:p>
          </table:table-cell>
          <table:table-cell office:value-type="string" table:style-name="ce6">
            <text:p>c14135086@yahoo.com.tw</text:p>
          </table:table-cell>
          <table:table-cell office:value-type="string" table:style-name="ce6">
            <text:p>桃園市龍潭區高原里高原路160巷1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紅球薑手工皂 一顆120g±10g</text:p>
            <text:p>魚腥草手工皂 一顆120g±10g</text:p>
            <text:p>艾草平安皂 一顆120g±10g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杜純瑀</text:p>
            <text:p>黃小姐</text:p>
          </table:table-cell>
          <table:table-cell office:value-type="string" table:style-name="ce6">
            <text:p>https://onhomeunderhouse.weebly.com/</text:p>
          </table:table-cell>
          <table:table-cell office:value-type="string" table:style-name="ce6">
            <text:p>https://www.facebook.com/%E4%B8%8A%E5%AE%B6%E4%B8%8B%E5%B1%8B-%E9%81%94%E8%83%BD%E5%B7%A5%E4%BD%9C%E5%AE%A4-263764770922665/</text:p>
          </table:table-cell>
          <table:table-cell office:value-type="string" table:style-name="ce6">
            <text:p>https://www.youtube.com/watch?v=EVJkAO7Jl8w</text:p>
          </table:table-cell>
          <table:table-cell office:value-type="string" table:style-name="ce6">
            <text:p>https://shopee.tw/anitamai</text:p>
          </table:table-cell>
          <table:table-cell table:number-columns-repeated="16370" table:style-name="ce1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6">
            <text:p>光腳丫民宿</text:p>
          </table:table-cell>
          <table:table-cell office:value-type="float" office:value="41052425" table:style-name="ce6">
            <text:p>41052425</text:p>
          </table:table-cell>
          <table:table-cell office:value-type="string" table:style-name="ce6">
            <text:p>03-9680543</text:p>
          </table:table-cell>
          <table:table-cell office:value-type="string" table:style-name="ce6">
            <text:p>yilanbarefoot@gmail.com</text:p>
          </table:table-cell>
          <table:table-cell office:value-type="string" table:style-name="ce6">
            <text:p>宜蘭縣冬山鄉得安村下湖路11巷131弄11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小河淌水二人房</text:p>
            <text:p>松林低語二人房</text:p>
            <text:p>天光雲影四人房</text:p>
          </table:table-cell>
          <table:table-cell office:value-type="string" table:style-name="ce6">
            <text:p>優質教育、永續能源、良好工作</text:p>
          </table:table-cell>
          <table:table-cell office:value-type="string" table:style-name="ce6">
            <text:p>李建清</text:p>
          </table:table-cell>
          <table:table-cell office:value-type="string" table:style-name="ce6">
            <text:p>https://barefootbnb.com.tw/</text:p>
          </table:table-cell>
          <table:table-cell office:value-type="string" table:style-name="ce6">
            <text:p>https://www.facebook.com/yilanbarefoot/</text:p>
          </table:table-cell>
          <table:table-cell office:value-type="string" table:style-name="ce6">
            <text:p>https://www.youtube.com/watch?v=FIymIjU9Crk</text:p>
          </table:table-cell>
          <table:table-cell office:value-type="string" table:style-name="ce6">
            <text:p>https://www.iroom.asia/booking/barefoot/</text:p>
          </table:table-cell>
          <table:table-cell table:number-columns-repeated="16370" table:style-name="ce1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6">
            <text:p>財團法人臺灣防盲基金會</text:p>
          </table:table-cell>
          <table:table-cell office:value-type="float" office:value="14308162" table:style-name="ce6">
            <text:p>14308162</text:p>
          </table:table-cell>
          <table:table-cell office:value-type="string" table:style-name="ce6">
            <text:p>02-25465046#30</text:p>
          </table:table-cell>
          <table:table-cell office:value-type="string" table:style-name="ce6">
            <text:p>service@taiwanpb.org</text:p>
          </table:table-cell>
          <table:table-cell office:value-type="string" table:style-name="ce6">
            <text:p>臺北市松山區敦化北路118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專業志工醫師眼睛檢查服務</text:p>
            <text:p>護眼衛教及VR眼疾體驗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蔡瑞芳</text:p>
          </table:table-cell>
          <table:table-cell office:value-type="string" table:style-name="ce6">
            <text:p>https://www.taiwanpb.org/</text:p>
          </table:table-cell>
          <table:table-cell office:value-type="string" table:style-name="ce6">
            <text:p>https://www.facebook.com/TWEYE/</text:p>
          </table:table-cell>
          <table:table-cell office:value-type="string" table:style-name="ce6">
            <text:p>https://www.youtube.com/channel/UCMabYv4JOF9O3thZqrqw4LQ</text:p>
          </table:table-cell>
          <table:table-cell office:value-type="string" table:style-name="ce6">
            <text:p>https://taiwanpb.neticrm.tw/civicrm/contribute/transact?reset=1&amp;id=3</text:p>
          </table:table-cell>
          <table:table-cell table:number-columns-repeated="16370" table:style-name="ce1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6">
            <text:p>大桌環境整合股份有限公司</text:p>
          </table:table-cell>
          <table:table-cell office:value-type="float" office:value="24961055" table:style-name="ce6">
            <text:p>24961055</text:p>
          </table:table-cell>
          <table:table-cell office:value-type="string" table:style-name="ce6">
            <text:p>02-27903522</text:p>
          </table:table-cell>
          <table:table-cell office:value-type="string" table:style-name="ce6">
            <text:p>service@tebo.com.tw</text:p>
          </table:table-cell>
          <table:table-cell office:value-type="string" table:style-name="ce6">
            <text:p>臺北市松山區南京東路五段291巷34弄10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款待圓罐 / 散茶裝，每支選茶都是島嶼土地故事</text:p>
            <text:p>款待圓罐 / 散茶裝，每支選茶都是島嶼土地故事</text:p>
            <text:p>款待圓罐 / 散茶裝，每支選茶都是島嶼土地故事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吳囿瑩</text:p>
          </table:table-cell>
          <table:table-cell office:value-type="string" table:style-name="ce6">
            <text:p>http://www.tebo.com.tw</text:p>
          </table:table-cell>
          <table:table-cell office:value-type="string" table:style-name="ce6">
            <text:p>https://www.facebook.com/tea.sanpuku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string" table:style-name="ce6">
            <text:p>恩瀛企業有限公司(台灣潛水)</text:p>
          </table:table-cell>
          <table:table-cell office:value-type="float" office:value="53037701" table:style-name="ce6">
            <text:p>53037701</text:p>
          </table:table-cell>
          <table:table-cell office:value-type="float" office:value="88867082" table:style-name="ce6">
            <text:p>88867082</text:p>
          </table:table-cell>
          <table:table-cell office:value-type="string" table:style-name="ce6">
            <text:p>tdc.ocean@gmail.com</text:p>
          </table:table-cell>
          <table:table-cell office:value-type="string" table:style-name="ce6">
            <text:p>屏東縣恆春鎮大光路55-6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體驗潛水</text:p>
            <text:p>開放水域潛水員課程</text:p>
            <text:p>進階開放水域潛水員課程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琦恩</text:p>
          </table:table-cell>
          <table:table-cell office:value-type="string" table:style-name="ce6">
            <text:p>http://www.taiwan-dive.com</text:p>
          </table:table-cell>
          <table:table-cell office:value-type="string" table:style-name="ce6">
            <text:p>https://www.facebook.com/tdc79838170/</text:p>
          </table:table-cell>
          <table:table-cell office:value-type="string" table:style-name="ce6">
            <text:p>https://www.youtube.com/channel/UCXdvJtOjYNu-jVtvO8A9NMA</text:p>
          </table:table-cell>
          <table:table-cell office:value-type="string" table:style-name="ce6">
            <text:p>https://shopee.tw/taiwandivecenter</text:p>
          </table:table-cell>
          <table:table-cell table:number-columns-repeated="16370" table:style-name="ce1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6">
            <text:p>阿普蛙工作室有限公司</text:p>
          </table:table-cell>
          <table:table-cell office:value-type="float" office:value="24883973" table:style-name="ce6">
            <text:p>24883973</text:p>
          </table:table-cell>
          <table:table-cell office:value-type="string" table:style-name="ce6">
            <text:p>0933-769550</text:p>
          </table:table-cell>
          <table:table-cell office:value-type="string" table:style-name="ce6">
            <text:p>wasupstudio@gmail.com</text:p>
          </table:table-cell>
          <table:table-cell office:value-type="string" table:style-name="ce6">
            <text:p>基隆市仁愛區仁五路15巷1弄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桌遊「抓誑新聞」/主題為媒體素養</text:p>
            <text:p>桌遊「家分題」/主題為兩性平權與家務分工</text:p>
            <text:p>桌遊「拚陣頭」/主題為藝陣文化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林侃眉</text:p>
          </table:table-cell>
          <table:table-cell office:value-type="string" table:style-name="ce6">
            <text:p>http://www.wasupstudio.com/</text:p>
          </table:table-cell>
          <table:table-cell office:value-type="string" table:style-name="ce6">
            <text:p>https://www.facebook.com/Wasupstudio/</text:p>
          </table:table-cell>
          <table:table-cell office:value-type="string" table:style-name="ce6">
            <text:p>https://www.youtube.com/channel/UCCqoC-BCWIy44yCgJ6dVnVA</text:p>
          </table:table-cell>
          <table:table-cell office:value-type="string" table:style-name="ce6">
            <text:p>https://shopee.tw/shop/75269228</text:p>
          </table:table-cell>
          <table:table-cell table:number-columns-repeated="16370" table:style-name="ce1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6">
            <text:p>財團法人台灣肯納自閉症基金會</text:p>
          </table:table-cell>
          <table:table-cell office:value-type="float" office:value="29249705" table:style-name="ce6">
            <text:p>29249705</text:p>
          </table:table-cell>
          <table:table-cell office:value-type="string" table:style-name="ce6">
            <text:p>02-28741699#200</text:p>
          </table:table-cell>
          <table:table-cell office:value-type="string" table:style-name="ce6">
            <text:p>kanner_taiwan@yahoo.com.tw</text:p>
          </table:table-cell>
          <table:table-cell office:value-type="string" table:style-name="ce6">
            <text:p>臺北市北投區行義路12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肯納幸福棗(小)</text:p>
            <text:p>粉紅典藏QQ餅(附袋)</text:p>
            <text:p>黃金曼特寧-掛耳濾泡式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嘉倩</text:p>
          </table:table-cell>
          <table:table-cell office:value-type="string" table:style-name="ce6">
            <text:p>https://www.kanner.org.tw/index.aspx</text:p>
          </table:table-cell>
          <table:table-cell office:value-type="string" table:style-name="ce6">
            <text:p>https://www.facebook.com/KannerTaiwan/</text:p>
          </table:table-cell>
          <table:table-cell office:value-type="string" table:style-name="ce6">
            <text:p>https://www.youtube.com/watch?v=X7a6BewuNuI&amp;feature=emb_title</text:p>
          </table:table-cell>
          <table:table-cell office:value-type="string" table:style-name="ce6">
            <text:p>https://www.kanner.org.tw/product.aspx</text:p>
          </table:table-cell>
          <table:table-cell table:number-columns-repeated="16370" table:style-name="ce1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6">
            <text:p>丰丹嚴選本舖股份有限公司</text:p>
          </table:table-cell>
          <table:table-cell office:value-type="float" office:value="54740919" table:style-name="ce6">
            <text:p>54740919</text:p>
          </table:table-cell>
          <table:table-cell office:value-type="string" table:style-name="ce6">
            <text:p>04-23282789</text:p>
          </table:table-cell>
          <table:table-cell office:value-type="string" table:style-name="ce6">
            <text:p>fongden0713@gmail.com</text:p>
          </table:table-cell>
          <table:table-cell office:value-type="string" table:style-name="ce6">
            <text:p>臺中市南屯區大業路27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桂圓南棗核桃糕/220g/盒</text:p>
            <text:p>幸福Q餅/9入/盒</text:p>
            <text:p>松子茶酥/9入/盒</text:p>
          </table:table-cell>
          <table:table-cell office:value-type="string" table:style-name="ce6">
            <text:p>終結飢餓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fongden.com</text:p>
          </table:table-cell>
          <table:table-cell office:value-type="string" table:style-name="ce6">
            <text:p>https://goo.gl/x7AW2F</text:p>
          </table:table-cell>
          <table:table-cell office:value-type="string" table:style-name="ce6">
            <text:p>https://goo.gl/sdwCA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6">
            <text:p>璽秝生活創意有限公司</text:p>
          </table:table-cell>
          <table:table-cell office:value-type="float" office:value="54615742" table:style-name="ce6">
            <text:p>54615742</text:p>
          </table:table-cell>
          <table:table-cell office:value-type="string" table:style-name="ce6">
            <text:p>08-9343941</text:p>
          </table:table-cell>
          <table:table-cell office:value-type="string" table:style-name="ce6">
            <text:p>detaidang@gmail.com</text:p>
          </table:table-cell>
          <table:table-cell office:value-type="string" table:style-name="ce6">
            <text:p>臺東縣台東市中興路二段200巷1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粨食不厭原遊會 線上體驗課程（含材料包）</text:p>
            <text:p>囍雀粉彩．藝術療癒 線上體驗課程（含材料包）</text:p>
            <text:p>身與心的休憩時光 線上體驗課程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detaidanglocalrest.rezio.shop/?lang=zh-TW</text:p>
          </table:table-cell>
          <table:table-cell office:value-type="string" table:style-name="ce6">
            <text:p>https://www.facebook.com/localResponsibeTravel</text:p>
          </table:table-cell>
          <table:table-cell table:style-name="ce6"/>
          <table:table-cell office:value-type="string" table:style-name="ce6">
            <text:p>https://detaidanglocalrest.rezio.shop/?lang=zh-TW</text:p>
          </table:table-cell>
          <table:table-cell table:number-columns-repeated="16370" table:style-name="ce1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string" table:style-name="ce6">
            <text:p>財團法人喜憨兒社會福利基金會</text:p>
          </table:table-cell>
          <table:table-cell office:value-type="float" office:value="92070381" table:style-name="ce6">
            <text:p>92070381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t00161@careus.org.tw</text:p>
          </table:table-cell>
          <table:table-cell office:value-type="string" table:style-name="ce6">
            <text:p>臺北市信義區信義路四段41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禮盒</text:p>
            <text:p>手工餅乾</text:p>
            <text:p>餐盒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律均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www.c-are-us.org.tw/sefunne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6">
            <text:p>統百食品股份有限公司</text:p>
          </table:table-cell>
          <table:table-cell office:value-type="float" office:value="70743357" table:style-name="ce6">
            <text:p>70743357</text:p>
          </table:table-cell>
          <table:table-cell office:value-type="string" table:style-name="ce6">
            <text:p>05-2755002</text:p>
          </table:table-cell>
          <table:table-cell office:value-type="string" table:style-name="ce6">
            <text:p>tongbae@ms72.hinet.net</text:p>
          </table:table-cell>
          <table:table-cell office:value-type="string" table:style-name="ce6">
            <text:p>嘉義市東區保康路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蛋白能量夾心餅-臺灣檸檬/臺灣花生</text:p>
            <text:p>米蛋白能量餅-芝麻口味/臺灣花生口味/可可脆餅</text:p>
            <text:p>臺灣米夾心餅-特濃拿鐵紅茶/牛奶口味/鮮採海苔口味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林家鳳</text:p>
          </table:table-cell>
          <table:table-cell office:value-type="string" table:style-name="ce6">
            <text:p>https://www.master-jiu.com/</text:p>
          </table:table-cell>
          <table:table-cell office:value-type="string" table:style-name="ce6">
            <text:p>https://www.facebook.com/TongBae.Food</text:p>
          </table:table-cell>
          <table:table-cell office:value-type="string" table:style-name="ce6">
            <text:p>https://www.youtube.com/watch?v=j7btC-VFR9g</text:p>
          </table:table-cell>
          <table:table-cell office:value-type="string" table:style-name="ce6">
            <text:p>https://www.master-jiu.com/categories/products</text:p>
          </table:table-cell>
          <table:table-cell table:number-columns-repeated="16370" table:style-name="ce1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6">
            <text:p>永智顧問有限公司</text:p>
          </table:table-cell>
          <table:table-cell office:value-type="float" office:value="80427273" table:style-name="ce6">
            <text:p>80427273</text:p>
          </table:table-cell>
          <table:table-cell office:value-type="string" table:style-name="ce6">
            <text:p>04-24939999 #10 張小姐</text:p>
          </table:table-cell>
          <table:table-cell office:value-type="string" table:style-name="ce6">
            <text:p>service@yourcarbon.com.tw</text:p>
          </table:table-cell>
          <table:table-cell office:value-type="string" table:style-name="ce6">
            <text:p>臺中市大里區科技路3號10樓之7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智顧問主要以提供政府及企業全方位的碳資產管理服務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yourcarbon.com.tw/</text:p>
          </table:table-cell>
          <table:table-cell office:value-type="string" table:style-name="ce6">
            <text:p>https://www.facebook.com/YCConsultant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6">
            <text:p>立倢全球國際行銷有限公司</text:p>
          </table:table-cell>
          <table:table-cell office:value-type="float" office:value="65188288" table:style-name="ce6">
            <text:p>65188288</text:p>
          </table:table-cell>
          <table:table-cell office:value-type="string" table:style-name="ce6">
            <text:p>0919-077779</text:p>
          </table:table-cell>
          <table:table-cell office:value-type="string" table:style-name="ce6">
            <text:p>eva@bebe-style.com</text:p>
          </table:table-cell>
          <table:table-cell office:value-type="string" table:style-name="ce6">
            <text:p>新北市汐止區福德三路18號2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日本製三河木綿四重紗方巾</text:p>
            <text:p>台灣製有機純棉環保提袋+杯套組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黃芝瑩</text:p>
          </table:table-cell>
          <table:table-cell office:value-type="string" table:style-name="ce6">
            <text:p>https://www.bebe-style.com/</text:p>
          </table:table-cell>
          <table:table-cell office:value-type="string" table:style-name="ce6">
            <text:p>https://www.facebook.com/tw.bbstyle/</text:p>
          </table:table-cell>
          <table:table-cell office:value-type="string" table:style-name="ce6">
            <text:p>https://youtu.be/SdNb4VdP9-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6">
            <text:p>銀享全球股份有限公司</text:p>
          </table:table-cell>
          <table:table-cell office:value-type="float" office:value="54674050" table:style-name="ce6">
            <text:p>54674050</text:p>
          </table:table-cell>
          <table:table-cell office:value-type="string" table:style-name="ce6">
            <text:p>0906-170209</text:p>
          </table:table-cell>
          <table:table-cell office:value-type="string" table:style-name="ce6">
            <text:p>info@silverliningsglobal.com</text:p>
          </table:table-cell>
          <table:table-cell office:value-type="string" table:style-name="ce6">
            <text:p>臺北市大安區基隆路三段130號417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線上講座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蔡昕伶</text:p>
          </table:table-cell>
          <table:table-cell office:value-type="string" table:style-name="ce6">
            <text:p>http://www.silverliningsglobal.com/tw/</text:p>
          </table:table-cell>
          <table:table-cell office:value-type="string" table:style-name="ce6">
            <text:p>https://www.facebook.com/SLG2014/</text:p>
          </table:table-cell>
          <table:table-cell office:value-type="string" table:style-name="ce6">
            <text:p>https://www.youtube.com/channel/UC-942UjK0rS0u6pvLmo8l4Q?view_as=subscriber</text:p>
          </table:table-cell>
          <table:table-cell office:value-type="string" table:style-name="ce6">
            <text:p>https://blog.silverliningsglobal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6">
            <text:p>社團法人數位新媒體3D協會</text:p>
          </table:table-cell>
          <table:table-cell office:value-type="float" office:value="38635340" table:style-name="ce6">
            <text:p>38635340</text:p>
          </table:table-cell>
          <table:table-cell office:value-type="string" table:style-name="ce6">
            <text:p>02-77301087</text:p>
          </table:table-cell>
          <table:table-cell office:value-type="string" table:style-name="ce6">
            <text:p>3dat2014@gmail.com</text:p>
          </table:table-cell>
          <table:table-cell office:value-type="string" table:style-name="ce6">
            <text:p>臺北市內湖區民權東路六段32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美力台灣AR魔法書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趙文豪</text:p>
          </table:table-cell>
          <table:table-cell table:style-name="ce6"/>
          <table:table-cell office:value-type="string" table:style-name="ce6">
            <text:p>https://www.facebook.com/powerFormosa/</text:p>
          </table:table-cell>
          <table:table-cell office:value-type="string" table:style-name="ce6">
            <text:p>https://www.youtube.com/channel/UCGwvSEwnCe6c6cZ7SQ9XTN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string" table:style-name="ce6">
            <text:p>社團法人臺灣童心創意行動協會</text:p>
          </table:table-cell>
          <table:table-cell office:value-type="float" office:value="26398814" table:style-name="ce6">
            <text:p>26398814</text:p>
          </table:table-cell>
          <table:table-cell office:value-type="string" table:style-name="ce6">
            <text:p>02-23681310</text:p>
          </table:table-cell>
          <table:table-cell office:value-type="string" table:style-name="ce6">
            <text:p>service@dfctaiwan.org</text:p>
          </table:table-cell>
          <table:table-cell office:value-type="string" table:style-name="ce6">
            <text:p>臺北市中正區和平西路一段90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教師設計思考工作坊</text:p>
            <text:p>教師設計思考實作演講</text:p>
            <text:p>《用 DFC 學習法為永續發展目標展開行動＿教師手冊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簡小姐</text:p>
          </table:table-cell>
          <table:table-cell office:value-type="string" table:style-name="ce6">
            <text:p>https://tycaa.dfctaiwan.org/</text:p>
          </table:table-cell>
          <table:table-cell office:value-type="string" table:style-name="ce6">
            <text:p>https://www.facebook.com/TYCAA.DFCTaiwan</text:p>
          </table:table-cell>
          <table:table-cell office:value-type="string" table:style-name="ce6">
            <text:p>https://www.youtube.com/channel/UC93smbVyfDwtBj0AQW5M-XA?view_as=subscriber</text:p>
          </table:table-cell>
          <table:table-cell office:value-type="string" table:style-name="ce6">
            <text:p>https://dfctaiwan.neticrm.tw/civicrm/contribute/transact?reset=1&amp;id=5</text:p>
          </table:table-cell>
          <table:table-cell table:number-columns-repeated="16370" table:style-name="ce1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6">
            <text:p>啡堡有限公司</text:p>
          </table:table-cell>
          <table:table-cell office:value-type="float" office:value="54762217" table:style-name="ce6">
            <text:p>54762217</text:p>
          </table:table-cell>
          <table:table-cell office:value-type="string" table:style-name="ce6">
            <text:p>04-25297916</text:p>
          </table:table-cell>
          <table:table-cell office:value-type="string" table:style-name="ce6">
            <text:p>service@pipotea.com.tw</text:p>
          </table:table-cell>
          <table:table-cell office:value-type="string" table:style-name="ce6">
            <text:p>臺中市豐原區三豐路2段272巷151弄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新植本奶茶25克/一盒6入 (口味種類:皇家玫瑰.北海道.抹茶拿鐵.港式鴛鴦.英世伯爵.薰衣草.黑糖薑母.桂花烏龍)</text:p>
          </table:table-cell>
          <table:table-cell office:value-type="string" table:style-name="ce6">
            <text:p>終結飢餓、健全生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pipotea.com.tw</text:p>
          </table:table-cell>
          <table:table-cell office:value-type="string" table:style-name="ce6">
            <text:p>https://www.facebook.com/pipotea0425297916/</text:p>
          </table:table-cell>
          <table:table-cell office:value-type="string" table:style-name="ce6">
            <text:p>https://youtu.be/DEX_wsi5Tf0</text:p>
          </table:table-cell>
          <table:table-cell office:value-type="string" table:style-name="ce6">
            <text:p>https://www.otopmail.tw/Store/ProdDetail/99/10002?itemid=l20170801135924698077</text:p>
          </table:table-cell>
          <table:table-cell table:number-columns-repeated="16370" table:style-name="ce1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6">
            <text:p>社團法人臺中市喜樂福關懷協會</text:p>
          </table:table-cell>
          <table:table-cell office:value-type="float" office:value="39939709" table:style-name="ce6">
            <text:p>39939709</text:p>
          </table:table-cell>
          <table:table-cell office:value-type="string" table:style-name="ce6">
            <text:p>04-22621240</text:p>
          </table:table-cell>
          <table:table-cell office:value-type="string" table:style-name="ce6">
            <text:p>seelovech@gmail.com</text:p>
          </table:table-cell>
          <table:table-cell office:value-type="string" table:style-name="ce6">
            <text:p>臺中市南區福中街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喜樂福銀髮樂活園日托中心</text:p>
            <text:p>喜樂福創意環保手工布包</text:p>
            <text:p>喜樂福七星級手工水餃50顆一包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://www.seelovech.com/</text:p>
          </table:table-cell>
          <table:table-cell office:value-type="string" table:style-name="ce6">
            <text:p>https://www.facebook.com/seelovefans/</text:p>
          </table:table-cell>
          <table:table-cell table:style-name="ce6"/>
          <table:table-cell office:value-type="string" table:style-name="ce6">
            <text:p>http://www.seelovech.com/collections/food</text:p>
          </table:table-cell>
          <table:table-cell table:number-columns-repeated="16370" table:style-name="ce1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6">
            <text:p>羅布森股份有限公司</text:p>
          </table:table-cell>
          <table:table-cell office:value-type="float" office:value="12998747" table:style-name="ce6">
            <text:p>12998747</text:p>
          </table:table-cell>
          <table:table-cell office:value-type="string" table:style-name="ce6">
            <text:p>04-23726611</text:p>
          </table:table-cell>
          <table:table-cell office:value-type="string" table:style-name="ce6">
            <text:p>lift@lobsang.com.tw</text:p>
          </table:table-cell>
          <table:table-cell office:value-type="string" table:style-name="ce6">
            <text:p>臺中市西區五權西路一段257號1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羅布森樓梯升降椅-轉彎型</text:p>
            <text:p>羅布森樓梯升降椅-直線型</text:p>
            <text:p>羅布森樓梯升降椅-直線型Bishamon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謝曉涵</text:p>
          </table:table-cell>
          <table:table-cell office:value-type="string" table:style-name="ce6">
            <text:p>https://www.lobsanglift.com</text:p>
          </table:table-cell>
          <table:table-cell office:value-type="string" table:style-name="ce6">
            <text:p>https://www.facebook.com/lobsanglift</text:p>
          </table:table-cell>
          <table:table-cell office:value-type="string" table:style-name="ce6">
            <text:p>https://www.youtube.com/channel/UCHwxe1evduy6vMdIVM8YuKQ</text:p>
          </table:table-cell>
          <table:table-cell office:value-type="string" table:style-name="ce6">
            <text:p>https://line.me/R/ti/p/%400800-331188</text:p>
          </table:table-cell>
          <table:table-cell table:number-columns-repeated="16370" table:style-name="ce1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string" table:style-name="ce6">
            <text:p>覺心營股份有限公司</text:p>
          </table:table-cell>
          <table:table-cell office:value-type="float" office:value="24787795" table:style-name="ce6">
            <text:p>24787795</text:p>
          </table:table-cell>
          <table:table-cell office:value-type="string" table:style-name="ce6">
            <text:p>02-77288338</text:p>
          </table:table-cell>
          <table:table-cell office:value-type="string" table:style-name="ce6">
            <text:p>jessie@ahbase.com</text:p>
          </table:table-cell>
          <table:table-cell office:value-type="string" table:style-name="ce6">
            <text:p>臺中市西屯區市政北二路282號20樓A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影響力顧問</text:p>
            <text:p>數位轉型顧問</text:p>
            <text:p>影響力領袖聯合基地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曾小姐</text:p>
          </table:table-cell>
          <table:table-cell office:value-type="string" table:style-name="ce6">
            <text:p>https://ahbase.com/</text:p>
          </table:table-cell>
          <table:table-cell office:value-type="string" table:style-name="ce6">
            <text:p>https://www.facebook.com/ahbase</text:p>
          </table:table-cell>
          <table:table-cell office:value-type="string" table:style-name="ce6">
            <text:p>https://www.facebook.com/startup.kungfu/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6">
            <text:p>微程式資訊股份有限公司</text:p>
          </table:table-cell>
          <table:table-cell office:value-type="float" office:value="89798198" table:style-name="ce6">
            <text:p>89798198</text:p>
          </table:table-cell>
          <table:table-cell office:value-type="string" table:style-name="ce6">
            <text:p>04-23692699</text:p>
          </table:table-cell>
          <table:table-cell office:value-type="string" table:style-name="ce6">
            <text:p>sales@program.com.tw</text:p>
          </table:table-cell>
          <table:table-cell office:value-type="string" table:style-name="ce6">
            <text:p>臺中市西屯區市政路40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提供服務科技場域租賃服務</text:p>
            <text:p>夢森林教室型正面照 (36 位)</text:p>
            <text:p>夢森林劇場型側面照 (80 位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amber</text:p>
          </table:table-cell>
          <table:table-cell office:value-type="string" table:style-name="ce6">
            <text:p>http://www.program.com.tw/</text:p>
          </table:table-cell>
          <table:table-cell office:value-type="string" table:style-name="ce6">
            <text:p>https://www.facebook.com/mpdreamforest</text:p>
          </table:table-cell>
          <table:table-cell office:value-type="string" table:style-name="ce6">
            <text:p>https://www.youtube.com/watch?v=keCSOwCyRsk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6">
            <text:p>彩虹穀東農產行</text:p>
          </table:table-cell>
          <table:table-cell office:value-type="float" office:value="82400736" table:style-name="ce6">
            <text:p>82400736</text:p>
          </table:table-cell>
          <table:table-cell office:value-type="string" table:style-name="ce6">
            <text:p>049-2941482</text:p>
          </table:table-cell>
          <table:table-cell office:value-type="string" table:style-name="ce6">
            <text:p>mayanuh@gmail.com</text:p>
          </table:table-cell>
          <table:table-cell office:value-type="string" table:style-name="ce6">
            <text:p>南投縣仁愛鄉22鄰清風路69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相信農產彩虹穀東VIP時鮮農產/年配免運金</text:p>
            <text:p>野生拜花蜜700ml</text:p>
            <text:p>印加果油260ml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李永光</text:p>
          </table:table-cell>
          <table:table-cell table:style-name="ce6"/>
          <table:table-cell office:value-type="string" table:style-name="ce6">
            <text:p>https://www.facebook.com/groups/glubanrudan/</text:p>
          </table:table-cell>
          <table:table-cell office:value-type="string" table:style-name="ce6">
            <text:p>https://www.youtube.com/watch?v=LVPOB684nv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6">
            <text:p>海湧工作室有限公司</text:p>
          </table:table-cell>
          <table:table-cell office:value-type="float" office:value="66508400" table:style-name="ce6">
            <text:p>66508400</text:p>
          </table:table-cell>
          <table:table-cell office:value-type="float" office:value="971618078" table:style-name="ce6">
            <text:p>971618078</text:p>
          </table:table-cell>
          <table:table-cell office:value-type="string" table:style-name="ce6">
            <text:p>hiinstudio@gmail.com</text:p>
          </table:table-cell>
          <table:table-cell office:value-type="string" table:style-name="ce6">
            <text:p>新北市新莊區建安街25巷6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淨灘 Beach cleansing</text:p>
            <text:p>親清海岸小旅行</text:p>
            <text:p>環保餐具租借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陳人平</text:p>
          </table:table-cell>
          <table:table-cell office:value-type="string" table:style-name="ce6">
            <text:p>https://hiinstudio.com/</text:p>
          </table:table-cell>
          <table:table-cell office:value-type="string" table:style-name="ce6">
            <text:p>https://www.facebook.com/hiinstudi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6">
            <text:p>貫金食品股份有限公司</text:p>
          </table:table-cell>
          <table:table-cell office:value-type="float" office:value="53385139" table:style-name="ce6">
            <text:p>53385139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joinnature@hotmail.com</text:p>
          </table:table-cell>
          <table:table-cell office:value-type="string" table:style-name="ce6">
            <text:p>臺南市仁德區義林路148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黑木耳.蕎麥黑木耳.香檬黑木耳</text:p>
            <text:p>綜合番茄梅汁.甜菜根蔬果汁.綜合莓果汁</text:p>
            <text:p>能量海燕窩.草本精華露.纖暢洛梅飲.固本黑木耳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6">
            <text:p>友善大地社會企業股份有限公司</text:p>
          </table:table-cell>
          <table:table-cell office:value-type="float" office:value="53376912" table:style-name="ce6">
            <text:p>53376912</text:p>
          </table:table-cell>
          <table:table-cell office:value-type="string" table:style-name="ce6">
            <text:p>06-5795775</text:p>
          </table:table-cell>
          <table:table-cell office:value-type="string" table:style-name="ce6">
            <text:p>shui_ling.organic@kimo.com</text:p>
          </table:table-cell>
          <table:table-cell office:value-type="string" table:style-name="ce6">
            <text:p>臺南市官田區隆本里中山路2段400巷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友善大地綠色保育菱鄉米白米2kg</text:p>
            <text:p>二角菱角(綠保)600G</text:p>
            <text:p>二角菱角仁(綠保-硬)-300g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earthfriend.organic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string" table:style-name="ce6">
            <text:p>思多力有限公司</text:p>
          </table:table-cell>
          <table:table-cell office:value-type="float" office:value="42714606" table:style-name="ce6">
            <text:p>42714606</text:p>
          </table:table-cell>
          <table:table-cell office:value-type="string" table:style-name="ce6">
            <text:p>0952-305722</text:p>
          </table:table-cell>
          <table:table-cell office:value-type="string" table:style-name="ce6">
            <text:p>storycare123@gmail.com</text:p>
          </table:table-cell>
          <table:table-cell office:value-type="string" table:style-name="ce6">
            <text:p>新北市板橋區英士路16巷2弄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網站親子資訊提供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櫻慧</text:p>
          </table:table-cell>
          <table:table-cell office:value-type="string" table:style-name="ce6">
            <text:p>https://www.story-care.com/</text:p>
          </table:table-cell>
          <table:table-cell office:value-type="string" table:style-name="ce6">
            <text:p>https://www.facebook.com/storycare123/</text:p>
          </table:table-cell>
          <table:table-cell office:value-type="string" table:style-name="ce6">
            <text:p>https://youtu.be/8fSmBwz4Adk</text:p>
          </table:table-cell>
          <table:table-cell table:style-name="ce6"/>
          <table:table-cell table:number-columns-repeated="16370" table:style-name="ce1"/>
        </table:table-row>
        <table:table-row table:style-name="ro13">
          <table:table-cell office:value-type="float" office:value="646" table:style-name="ce6">
            <text:p>646</text:p>
          </table:table-cell>
          <table:table-cell office:value-type="string" table:style-name="ce6">
            <text:p>食全食美國際事業有限公司</text:p>
          </table:table-cell>
          <table:table-cell office:value-type="float" office:value="45124717" table:style-name="ce6">
            <text:p>45124717</text:p>
          </table:table-cell>
          <table:table-cell office:value-type="string" table:style-name="ce6">
            <text:p>03-9605563</text:p>
          </table:table-cell>
          <table:table-cell office:value-type="string" table:style-name="ce6">
            <text:p>lin0526yr123@gmail.com</text:p>
          </table:table-cell>
          <table:table-cell office:value-type="string" table:style-name="ce6">
            <text:p>宜蘭縣五結鄉國民南路5-1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1.食材新鮮現做，吃得安心、吃得健康。2.非油炸、低糖、口感綿密吃起來不會過甜，感覺似沙其瑪，香濃不黏牙。3.手工製作無防腐劑，添加養生堅果，可隨時補充更多營養，減糖與少油的堅持，更是一種養生的概念。</text:p>
            <text:p>金沙鹹蛋黃、蔓越莓、黑鑽巧克力雪花餅(蛋奶素)，一口吃下去那濃郁的滋味扎實的口感，味道甜而不膩，帶給你口感香Q的滋味。</text:p>
            <text:p>義式紅椒起司蔥餅、內餡軟Q雙層夾心非常好吃、紅椒與微辣的鹹甜的滋味讓您吃一次就上癮，吃起來口感更有嚼勁！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林政欽</text:p>
          </table:table-cell>
          <table:table-cell office:value-type="string" table:style-name="ce6">
            <text:p>https://www.yilangoodfood.com/</text:p>
          </table:table-cell>
          <table:table-cell office:value-type="string" table:style-name="ce6">
            <text:p>https://www.facebook.com/goodfoodyummy/</text:p>
          </table:table-cell>
          <table:table-cell office:value-type="string" table:style-name="ce6">
            <text:p>https://www.youtube.com/watch?v=BrULSDtyRJ4</text:p>
          </table:table-cell>
          <table:table-cell office:value-type="string" table:style-name="ce6">
            <text:p>https://shopee.tw/yilangoodfood</text:p>
          </table:table-cell>
          <table:table-cell table:number-columns-repeated="16370" table:style-name="ce1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6">
            <text:p>社團法人台灣四十分之一移工教育文化協會</text:p>
          </table:table-cell>
          <table:table-cell office:value-type="float" office:value="42366634" table:style-name="ce6">
            <text:p>42366634</text:p>
          </table:table-cell>
          <table:table-cell office:value-type="string" table:style-name="ce6">
            <text:p>02-25852140</text:p>
          </table:table-cell>
          <table:table-cell office:value-type="string" table:style-name="ce6">
            <text:p>kevin@one-forty.org</text:p>
          </table:table-cell>
          <table:table-cell office:value-type="string" table:style-name="ce6">
            <text:p>臺北市中山區玉門街一號 台北新創中心 P7 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One-Forty School 移工人生學校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陳凱翔</text:p>
          </table:table-cell>
          <table:table-cell office:value-type="string" table:style-name="ce6">
            <text:p>https://one-forty.org/</text:p>
          </table:table-cell>
          <table:table-cell office:value-type="string" table:style-name="ce6">
            <text:p>https://www.facebook.com/onefortytaiwan/</text:p>
          </table:table-cell>
          <table:table-cell office:value-type="string" table:style-name="ce6">
            <text:p>https://www.youtube.com/channel/UCy_DgwI4-K_fjnHpEbwH5sQ</text:p>
          </table:table-cell>
          <table:table-cell office:value-type="string" table:style-name="ce6">
            <text:p>https://one-forty.org/donate/</text:p>
          </table:table-cell>
          <table:table-cell table:number-columns-repeated="16370" table:style-name="ce1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6">
            <text:p>台灣無人機應用發展協會</text:p>
          </table:table-cell>
          <table:table-cell office:value-type="float" office:value="42441839" table:style-name="ce6">
            <text:p>42441839</text:p>
          </table:table-cell>
          <table:table-cell office:value-type="string" table:style-name="ce6">
            <text:p>0978-667022</text:p>
          </table:table-cell>
          <table:table-cell office:value-type="string" table:style-name="ce6">
            <text:p>andiewang163@gmail.com</text:p>
          </table:table-cell>
          <table:table-cell office:value-type="string" table:style-name="ce6">
            <text:p>臺北市松山區民生東路5段24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人機智慧農業高級證照班（20人）</text:p>
            <text:p>無人機與AI在土木營建的應用證照專班（30人）</text:p>
            <text:p>空拍視角看台灣-空拍微電影體驗營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王嘉楠</text:p>
          </table:table-cell>
          <table:table-cell office:value-type="string" table:style-name="ce6">
            <text:p>http://www.twuas.org.tw</text:p>
          </table:table-cell>
          <table:table-cell office:value-type="string" table:style-name="ce6">
            <text:p>https://www.facebook.com/groups/twua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string" table:style-name="ce6">
            <text:p>安可線上有限公司</text:p>
          </table:table-cell>
          <table:table-cell office:value-type="float" office:value="53976628" table:style-name="ce6">
            <text:p>53976628</text:p>
          </table:table-cell>
          <table:table-cell office:value-type="string" table:style-name="ce6">
            <text:p>04-22521369</text:p>
          </table:table-cell>
          <table:table-cell office:value-type="string" table:style-name="ce6">
            <text:p>nelson@puhofield.com</text:p>
          </table:table-cell>
          <table:table-cell office:value-type="string" table:style-name="ce6">
            <text:p>臺中市南屯區干城街2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樸活禮盒系列</text:p>
            <text:p>樸活黑糖系列</text:p>
            <text:p>樸活龍眼花/立體茶包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周端政</text:p>
          </table:table-cell>
          <table:table-cell office:value-type="string" table:style-name="ce6">
            <text:p>https://www.puhofield.com</text:p>
          </table:table-cell>
          <table:table-cell office:value-type="string" table:style-name="ce6">
            <text:p>https://www.facebook.com/puhofield</text:p>
          </table:table-cell>
          <table:table-cell table:style-name="ce6"/>
          <table:table-cell office:value-type="string" table:style-name="ce6">
            <text:p>https://www.puhofield.com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6">
            <text:p>普濟新創股份有限公司/度度客、透透抽</text:p>
          </table:table-cell>
          <table:table-cell office:value-type="float" office:value="24732687" table:style-name="ce6">
            <text:p>24732687</text:p>
          </table:table-cell>
          <table:table-cell office:value-type="string" table:style-name="ce6">
            <text:p>0912-385279</text:p>
          </table:table-cell>
          <table:table-cell office:value-type="string" table:style-name="ce6">
            <text:p>service@dodoker.com</text:p>
          </table:table-cell>
          <table:table-cell office:value-type="string" table:style-name="ce6">
            <text:p>臺北市中山區長安東路二段169號2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度度客區塊鏈群募平台</text:p>
            <text:p>透透抽公益平台</text:p>
          </table:table-cell>
          <table:table-cell office:value-type="string" table:style-name="ce6">
            <text:p>良好工作、和平正義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dodoker.com</text:p>
          </table:table-cell>
          <table:table-cell office:value-type="string" table:style-name="ce6">
            <text:p>https://www.facebook.com/dodoker/?ref=settings</text:p>
          </table:table-cell>
          <table:table-cell office:value-type="string" table:style-name="ce6">
            <text:p>https://www.youtube.com/watch?v=ZhlCO2nUbbY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6">
            <text:p>淺草堂</text:p>
          </table:table-cell>
          <table:table-cell office:value-type="float" office:value="39951549" table:style-name="ce6">
            <text:p>39951549</text:p>
          </table:table-cell>
          <table:table-cell office:value-type="string" table:style-name="ce6">
            <text:p>03-8663200</text:p>
          </table:table-cell>
          <table:table-cell office:value-type="string" table:style-name="ce6">
            <text:p>wwwsamkimo@gmail.com</text:p>
          </table:table-cell>
          <table:table-cell office:value-type="string" table:style-name="ce6">
            <text:p>花蓮縣壽豐鄉中山路二段11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山苦瓜茶(正宗綠皮)</text:p>
            <text:p>有機紅薑黃粉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曾吉生</text:p>
          </table:table-cell>
          <table:table-cell office:value-type="string" table:style-name="ce6">
            <text:p>https://www.kakorot.com</text:p>
          </table:table-cell>
          <table:table-cell office:value-type="string" table:style-name="ce6">
            <text:p>https://www.facebook.com/sunnydayeverygood/</text:p>
          </table:table-cell>
          <table:table-cell office:value-type="string" table:style-name="ce6">
            <text:p>https://youtu.be/nU_FkP1SQzA</text:p>
          </table:table-cell>
          <table:table-cell office:value-type="string" table:style-name="ce6">
            <text:p>https://shopee.tw/sam20000</text:p>
          </table:table-cell>
          <table:table-cell table:number-columns-repeated="16370" table:style-name="ce1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6">
            <text:p>新北市慈惠庇護工場</text:p>
          </table:table-cell>
          <table:table-cell office:value-type="float" office:value="49979187" table:style-name="ce6">
            <text:p>49979187</text:p>
          </table:table-cell>
          <table:table-cell office:value-type="string" table:style-name="ce6">
            <text:p>02-22980200</text:p>
          </table:table-cell>
          <table:table-cell office:value-type="string" table:style-name="ce6">
            <text:p>print22980200@gmail.com</text:p>
          </table:table-cell>
          <table:table-cell office:value-type="string" table:style-name="ce6">
            <text:p>新北市五股區五權路七巷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印刷品</text:p>
            <text:p>美編設計</text:p>
            <text:p>代工包裝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翊庭</text:p>
            <text:p>陳毓庭</text:p>
          </table:table-cell>
          <table:table-cell office:value-type="string" table:style-name="ce6">
            <text:p>http://www.chuwell.com.tw/</text:p>
          </table:table-cell>
          <table:table-cell office:value-type="string" table:style-name="ce6">
            <text:p>www.facebook.com/LUCKYTHSW/</text:p>
          </table:table-cell>
          <table:table-cell table:style-name="ce6"/>
          <table:table-cell office:value-type="string" table:style-name="ce6">
            <text:p>https://tw.mall.yahoo.com/search?m=list&amp;sid=tpcsheltered&amp;ccatid=13&amp;path=13&amp;hpp=store_leftnav</text:p>
          </table:table-cell>
          <table:table-cell table:number-columns-repeated="16370" table:style-name="ce1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string" table:style-name="ce6">
            <text:p>峰漁股份有限公司</text:p>
          </table:table-cell>
          <table:table-cell office:value-type="float" office:value="54809711" table:style-name="ce6">
            <text:p>54809711</text:p>
          </table:table-cell>
          <table:table-cell office:value-type="string" table:style-name="ce6">
            <text:p>08-7620107</text:p>
          </table:table-cell>
          <table:table-cell office:value-type="string" table:style-name="ce6">
            <text:p>fongyuco.ltd@gmail.com</text:p>
          </table:table-cell>
          <table:table-cell office:value-type="string" table:style-name="ce6">
            <text:p>屏東縣長治鄉園西一路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菌沛尖吻鱸魚排</text:p>
            <text:p>菌沛純真鱸魚丸</text:p>
            <text:p>好漁夫鱸魚水餃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小姐</text:p>
            <text:p>王小姐</text:p>
          </table:table-cell>
          <table:table-cell office:value-type="string" table:style-name="ce6">
            <text:p>http://www.fongyuco.com/</text:p>
          </table:table-cell>
          <table:table-cell office:value-type="string" table:style-name="ce6">
            <text:p>https://www.facebook.com/produceforyo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6">
            <text:p>成說科技有限公司</text:p>
          </table:table-cell>
          <table:table-cell office:value-type="float" office:value="24922954" table:style-name="ce6">
            <text:p>24922954</text:p>
          </table:table-cell>
          <table:table-cell office:value-type="string" table:style-name="ce6">
            <text:p>0961-003731</text:p>
          </table:table-cell>
          <table:table-cell office:value-type="string" table:style-name="ce6">
            <text:p>liamyuan@company-tek.com</text:p>
          </table:table-cell>
          <table:table-cell office:value-type="string" table:style-name="ce6">
            <text:p>臺南市永康區正南八街32巷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URETEY粹緹 誠敬水</text:p>
          </table:table-cell>
          <table:table-cell office:value-type="string" table:style-name="ce6">
            <text:p>終結飢餓、潔淨水源、產消責任</text:p>
          </table:table-cell>
          <table:table-cell office:value-type="string" table:style-name="ce6">
            <text:p>袁理恩</text:p>
          </table:table-cell>
          <table:table-cell office:value-type="string" table:style-name="ce6">
            <text:p>http://www.puretey.com</text:p>
          </table:table-cell>
          <table:table-cell office:value-type="string" table:style-name="ce6">
            <text:p>https://www.facebook.com/PURETEY/</text:p>
          </table:table-cell>
          <table:table-cell office:value-type="string" table:style-name="ce6">
            <text:p>https://youtu.be/3X4SkQ6a9Uw</text:p>
          </table:table-cell>
          <table:table-cell office:value-type="string" table:style-name="ce6">
            <text:p>https://puretey.com/puretey%E7%B2%B9%E7%B7%B9-%E8%AA%A0%E6%95%AC%E6%B0%B4-1</text:p>
          </table:table-cell>
          <table:table-cell table:number-columns-repeated="16370" table:style-name="ce1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6">
            <text:p>有限責任台灣綠主張綠電生產合作社</text:p>
          </table:table-cell>
          <table:table-cell office:value-type="float" office:value="50729379" table:style-name="ce6">
            <text:p>50729379</text:p>
          </table:table-cell>
          <table:table-cell office:value-type="string" table:style-name="ce6">
            <text:p>02-23963028</text:p>
          </table:table-cell>
          <table:table-cell office:value-type="string" table:style-name="ce6">
            <text:p>gaecoop@gmail.com</text:p>
          </table:table-cell>
          <table:table-cell office:value-type="string" table:style-name="ce6">
            <text:p>臺北市中正區羅斯福路2段9號4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苗栗頭份太陽能發電系統</text:p>
            <text:p>高雄杉林太陽能發電系統</text:p>
          </table:table-cell>
          <table:table-cell office:value-type="string" table:style-name="ce6">
            <text:p>永續能源、產消責任、氣候對策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greenadvocates.org.tw/</text:p>
          </table:table-cell>
          <table:table-cell office:value-type="string" table:style-name="ce6">
            <text:p>https://www.facebook.com/greenenergycoo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6">
            <text:p>稼十設計行銷有限公司</text:p>
          </table:table-cell>
          <table:table-cell office:value-type="float" office:value="54713321" table:style-name="ce6">
            <text:p>54713321</text:p>
          </table:table-cell>
          <table:table-cell office:value-type="string" table:style-name="ce6">
            <text:p>03-2842898</text:p>
          </table:table-cell>
          <table:table-cell office:value-type="string" table:style-name="ce6">
            <text:p>potter.tseng1118@gmail.com</text:p>
          </table:table-cell>
          <table:table-cell office:value-type="string" table:style-name="ce6">
            <text:p>桃園市平鎮區環南路二段266號15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藝塑吸音板/1組九片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曾綉絜</text:p>
          </table:table-cell>
          <table:table-cell office:value-type="string" table:style-name="ce6">
            <text:p>http://totemtalks.com/</text:p>
          </table:table-cell>
          <table:table-cell office:value-type="string" table:style-name="ce6">
            <text:p>https://www.facebook.com/totemtalks2021/?ref=pages_you_manag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string" table:style-name="ce6">
            <text:p>臺灣璞育文教發展協會</text:p>
          </table:table-cell>
          <table:table-cell office:value-type="float" office:value="81295139" table:style-name="ce6">
            <text:p>81295139</text:p>
          </table:table-cell>
          <table:table-cell office:value-type="string" table:style-name="ce6">
            <text:p>06-6623322</text:p>
          </table:table-cell>
          <table:table-cell office:value-type="string" table:style-name="ce6">
            <text:p>twpureceda@gmail.com</text:p>
          </table:table-cell>
          <table:table-cell office:value-type="string" table:style-name="ce6">
            <text:p>臺南市後壁區長短樹里下長18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璞育米(1.5公斤裝)</text:p>
            <text:p>璞育米(600公克裝)</text:p>
            <text:p>特選璞育米(1.5公斤裝)</text:p>
          </table:table-cell>
          <table:table-cell office:value-type="string" table:style-name="ce6">
            <text:p>終結飢餓、優質教育、陸域生態</text:p>
          </table:table-cell>
          <table:table-cell office:value-type="string" table:style-name="ce6">
            <text:p>黃雅聖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youtu.be/njbO-MtkQe4</text:p>
          </table:table-cell>
          <table:table-cell office:value-type="string" table:style-name="ce6">
            <text:p>https://www.facebook.com/pg/TWpureCEDA/shop/?ref=page_internal</text:p>
          </table:table-cell>
          <table:table-cell table:number-columns-repeated="16370" table:style-name="ce1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6">
            <text:p>新住民媒體傳播社會企業股份有限公司</text:p>
          </table:table-cell>
          <table:table-cell office:value-type="float" office:value="42991518" table:style-name="ce6">
            <text:p>42991518</text:p>
          </table:table-cell>
          <table:table-cell office:value-type="string" table:style-name="ce6">
            <text:p>(02)26916168</text:p>
          </table:table-cell>
          <table:table-cell office:value-type="string" table:style-name="ce6">
            <text:p>happyvietnamese@hotmail.com.tw</text:p>
          </table:table-cell>
          <table:table-cell office:value-type="string" table:style-name="ce6">
            <text:p>臺北市大同區承德路三段287-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旅遊會話線上課程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簡志榮</text:p>
          </table:table-cell>
          <table:table-cell table:style-name="ce6"/>
          <table:table-cell office:value-type="string" table:style-name="ce6">
            <text:p>https://www.facebook.com/taiwanvietstar/</text:p>
          </table:table-cell>
          <table:table-cell office:value-type="string" table:style-name="ce6">
            <text:p>https://www.youtube.com/channel/UCvRxtSONVzCRLW9RUCpuMwA</text:p>
          </table:table-cell>
          <table:table-cell office:value-type="string" table:style-name="ce6">
            <text:p>https://happyvietnamese.eletang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string" table:style-name="ce6">
            <text:p>好食機農食整合有限公司</text:p>
          </table:table-cell>
          <table:table-cell office:value-type="float" office:value="53595536" table:style-name="ce6">
            <text:p>53595536</text:p>
          </table:table-cell>
          <table:table-cell office:value-type="string" table:style-name="ce6">
            <text:p>02-27955037</text:p>
          </table:table-cell>
          <table:table-cell office:value-type="string" table:style-name="ce6">
            <text:p>service@howsfood.com</text:p>
          </table:table-cell>
          <table:table-cell office:value-type="string" table:style-name="ce6">
            <text:p>臺北市內湖區新湖三路288號 Audi創速中心N區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糙米輕乳酪蛋糕</text:p>
            <text:p>藏山椿工坊有機苦茶油</text:p>
            <text:p>共生水餃</text:p>
          </table:table-cell>
          <table:table-cell office:value-type="string" table:style-name="ce6">
            <text:p>良好工作、產消責任、和平正義</text:p>
          </table:table-cell>
          <table:table-cell office:value-type="string" table:style-name="ce6">
            <text:p>張瓊文</text:p>
          </table:table-cell>
          <table:table-cell office:value-type="string" table:style-name="ce6">
            <text:p>http://howsfood.com/</text:p>
          </table:table-cell>
          <table:table-cell office:value-type="string" table:style-name="ce6">
            <text:p>https://www.facebook.com/howsfood/</text:p>
          </table:table-cell>
          <table:table-cell table:style-name="ce6"/>
          <table:table-cell office:value-type="string" table:style-name="ce6">
            <text:p>https://www.pinkoi.com/store/howsfood</text:p>
          </table:table-cell>
          <table:table-cell table:number-columns-repeated="16370" table:style-name="ce1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6">
            <text:p>芳榮米廠</text:p>
          </table:table-cell>
          <table:table-cell office:value-type="float" office:value="71216065" table:style-name="ce6">
            <text:p>71216065</text:p>
          </table:table-cell>
          <table:table-cell office:value-type="string" table:style-name="ce6">
            <text:p>06-6622749</text:p>
          </table:table-cell>
          <table:table-cell office:value-type="string" table:style-name="ce6">
            <text:p>fangrong@fr-rice.com</text:p>
          </table:table-cell>
          <table:table-cell office:value-type="string" table:style-name="ce6">
            <text:p>臺南市後壁區頂長里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芳榮禾家米 2公斤</text:p>
            <text:p>芳榮禾家米 2公斤</text:p>
            <text:p>芳榮禾家米 2公斤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黃麗琴</text:p>
          </table:table-cell>
          <table:table-cell office:value-type="string" table:style-name="ce6">
            <text:p>http://www.fangrong.tw/</text:p>
          </table:table-cell>
          <table:table-cell office:value-type="string" table:style-name="ce6">
            <text:p>https://www.facebook.com/fangrongrice/</text:p>
          </table:table-cell>
          <table:table-cell table:style-name="ce6"/>
          <table:table-cell office:value-type="string" table:style-name="ce6">
            <text:p>http://www.fangron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string" table:style-name="ce6">
            <text:p>博士兒潛能科技有限公司</text:p>
          </table:table-cell>
          <table:table-cell office:value-type="float" office:value="53160363" table:style-name="ce6">
            <text:p>53160363</text:p>
          </table:table-cell>
          <table:table-cell office:value-type="string" table:style-name="ce6">
            <text:p>08-7373692</text:p>
          </table:table-cell>
          <table:table-cell office:value-type="string" table:style-name="ce6">
            <text:p>t7373692@gmail.com</text:p>
          </table:table-cell>
          <table:table-cell office:value-type="string" table:style-name="ce6">
            <text:p>屏東縣屏東市大連路24-1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美夢成真GCI在地好物市集 (安全食材、健康園地)</text:p>
            <text:p>六大項商品類別 ( www.gcishop.com.tw )</text:p>
            <text:p>"三章一Q"安全農產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蔡懿亭</text:p>
          </table:table-cell>
          <table:table-cell office:value-type="string" table:style-name="ce6">
            <text:p>http://www.gci-net.tw/front/bin/home.phtml</text:p>
          </table:table-cell>
          <table:table-cell office:value-type="string" table:style-name="ce6">
            <text:p>https://www.facebook.com/gcishop/</text:p>
          </table:table-cell>
          <table:table-cell office:value-type="string" table:style-name="ce6">
            <text:p>https://youtu.be/Dxu3gJ-c2OY</text:p>
          </table:table-cell>
          <table:table-cell office:value-type="string" table:style-name="ce6">
            <text:p>http://www.gcishop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string" table:style-name="ce6">
            <text:p>串門子社會設計有限公司</text:p>
          </table:table-cell>
          <table:table-cell office:value-type="float" office:value="42897400" table:style-name="ce6">
            <text:p>42897400</text:p>
          </table:table-cell>
          <table:table-cell office:value-type="string" table:style-name="ce6">
            <text:p>0952-881477</text:p>
          </table:table-cell>
          <table:table-cell office:value-type="string" table:style-name="ce6">
            <text:p>breakfast@thelinker.com.tw</text:p>
          </table:table-cell>
          <table:table-cell office:value-type="string" table:style-name="ce6">
            <text:p>臺中市北區育樂街56號14樓之6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服務設計</text:p>
            <text:p>人才培育</text:p>
            <text:p>創新研發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珮婷</text:p>
          </table:table-cell>
          <table:table-cell office:value-type="string" table:style-name="ce6">
            <text:p>https://thelinkertw.com/</text:p>
          </table:table-cell>
          <table:table-cell office:value-type="string" table:style-name="ce6">
            <text:p>https://www.facebook.com/laterlifebetterlif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string" table:style-name="ce6">
            <text:p>苗栗縣傳統聚落文化協會</text:p>
          </table:table-cell>
          <table:table-cell office:value-type="float" office:value="45436351" table:style-name="ce6">
            <text:p>45436351</text:p>
          </table:table-cell>
          <table:table-cell office:value-type="string" table:style-name="ce6">
            <text:p>037-628187</text:p>
          </table:table-cell>
          <table:table-cell office:value-type="string" table:style-name="ce6">
            <text:p>luzhunan96@gmail.com</text:p>
          </table:table-cell>
          <table:table-cell office:value-type="string" table:style-name="ce6">
            <text:p>苗栗縣頭份鎮蘆竹里15鄰19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蘆竹湳松阪肉粽</text:p>
            <text:p>紅龜粿體驗</text:p>
            <text:p>古早風桌菜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許書凡</text:p>
          </table:table-cell>
          <table:table-cell table:style-name="ce6"/>
          <table:table-cell office:value-type="string" table:style-name="ce6">
            <text:p>https://www.facebook.com/luzhuna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6">
            <text:p>新竹縣柿染文化協會</text:p>
          </table:table-cell>
          <table:table-cell office:value-type="float" office:value="34867092" table:style-name="ce6">
            <text:p>34867092</text:p>
          </table:table-cell>
          <table:table-cell office:value-type="string" table:style-name="ce6">
            <text:p>03-5880783</text:p>
          </table:table-cell>
          <table:table-cell office:value-type="string" table:style-name="ce6">
            <text:p>xinpudyeing120@gmail.com</text:p>
          </table:table-cell>
          <table:table-cell office:value-type="string" table:style-name="ce6">
            <text:p>新竹縣新埔鎮忠孝路12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柿染-冷染體驗</text:p>
            <text:p>柿染-冷染體驗</text:p>
            <text:p>柿染商品</text:p>
          </table:table-cell>
          <table:table-cell office:value-type="string" table:style-name="ce6">
            <text:p>性別平權、潔淨水源、促進平等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xinpudyeing.qdm.tw/</text:p>
          </table:table-cell>
          <table:table-cell office:value-type="string" table:style-name="ce6">
            <text:p>https://www.facebook.com/kakisome/</text:p>
          </table:table-cell>
          <table:table-cell office:value-type="string" table:style-name="ce6">
            <text:p>https://www.youtube.com/watch?v=Yc08pU5UUZ0</text:p>
          </table:table-cell>
          <table:table-cell office:value-type="string" table:style-name="ce6">
            <text:p>https://www.pinkoi.com/store/kakisome</text:p>
          </table:table-cell>
          <table:table-cell table:number-columns-repeated="16370" table:style-name="ce1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社團法人嘉義縣布袋嘴文化協會</text:p>
          </table:table-cell>
          <table:table-cell office:value-type="float" office:value="14684588" table:style-name="ce6">
            <text:p>14684588</text:p>
          </table:table-cell>
          <table:table-cell office:value-type="string" table:style-name="ce6">
            <text:p>05-3478817</text:p>
          </table:table-cell>
          <table:table-cell office:value-type="string" table:style-name="ce6">
            <text:p>budai3478817@gmail.com</text:p>
          </table:table-cell>
          <table:table-cell office:value-type="string" table:style-name="ce6">
            <text:p>嘉義縣布袋鎮龍江里40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洲南霜鹽（200克)</text:p>
            <text:p>洲南鹽花（40克)</text:p>
            <text:p>環境教育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沈錳美</text:p>
          </table:table-cell>
          <table:table-cell office:value-type="string" table:style-name="ce6">
            <text:p>http://taiwansalt.com</text:p>
          </table:table-cell>
          <table:table-cell office:value-type="string" table:style-name="ce6">
            <text:p>https://www.facebook.com/taiwansalt/</text:p>
          </table:table-cell>
          <table:table-cell office:value-type="string" table:style-name="ce6">
            <text:p>https://www.youtube.com/watch?v=Aeozju0U_Hk&amp;list=PLgT4hobnZRKpdop4EmxGmPDS816vebrRd&amp;index=1</text:p>
          </table:table-cell>
          <table:table-cell office:value-type="string" table:style-name="ce6">
            <text:p>https://myship.7-11.com.tw/general/detail/GM2106126263555</text:p>
          </table:table-cell>
          <table:table-cell table:number-columns-repeated="16370" table:style-name="ce1"/>
        </table:table-row>
        <table:table-row table:style-name="ro3">
          <table:table-cell office:value-type="float" office:value="666" table:style-name="ce6">
            <text:p>666</text:p>
          </table:table-cell>
          <table:table-cell office:value-type="string" table:style-name="ce6">
            <text:p>花蓮縣鳳林鎮文史工作協會</text:p>
          </table:table-cell>
          <table:table-cell office:value-type="float" office:value="99431044" table:style-name="ce6">
            <text:p>99431044</text:p>
          </table:table-cell>
          <table:table-cell office:value-type="string" table:style-name="ce6">
            <text:p>03-8760905</text:p>
          </table:table-cell>
          <table:table-cell office:value-type="string" table:style-name="ce6">
            <text:p>fldocmail@gmail.com</text:p>
          </table:table-cell>
          <table:table-cell office:value-type="string" table:style-name="ce6">
            <text:p>花蓮縣鳳林鎮中美路49號 花手巾植物染工坊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羊毛圍巾(絲巾類、棉、麻)</text:p>
            <text:p>羊毛圍巾(絲巾類、棉、麻)</text:p>
            <text:p>羊毛圍巾(絲巾類、棉、麻)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小姐</text:p>
          </table:table-cell>
          <table:table-cell table:style-name="ce6"/>
          <table:table-cell office:value-type="string" table:style-name="ce6">
            <text:p>https://www.facebook.com/FengColorfu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財團法人桃園市美好社會福利基金會</text:p>
          </table:table-cell>
          <table:table-cell office:value-type="float" office:value="19615371" table:style-name="ce6">
            <text:p>19615371</text:p>
          </table:table-cell>
          <table:table-cell office:value-type="string" table:style-name="ce6">
            <text:p>03-4718695</text:p>
          </table:table-cell>
          <table:table-cell office:value-type="string" table:style-name="ce6">
            <text:p>merry.house@msa.hinet.net</text:p>
          </table:table-cell>
          <table:table-cell office:value-type="string" table:style-name="ce6">
            <text:p>桃園市龍潭區高平里5鄰高楊南路215巷1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果香清潔劑</text:p>
            <text:p>手工皂</text:p>
            <text:p>禮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侯小姐</text:p>
          </table:table-cell>
          <table:table-cell office:value-type="string" table:style-name="ce6">
            <text:p>http://www.merryhouse.org.tw/</text:p>
          </table:table-cell>
          <table:table-cell office:value-type="string" table:style-name="ce6">
            <text:p>https://www.facebook.com/merryhouse2013/</text:p>
          </table:table-cell>
          <table:table-cell table:style-name="ce6"/>
          <table:table-cell office:value-type="string" table:style-name="ce6">
            <text:p>https://www.youtube.com/channel/UCffJpz9fw-XvvDxD0-skF9w/featured</text:p>
          </table:table-cell>
          <table:table-cell table:number-columns-repeated="16370" table:style-name="ce1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6">
            <text:p>愛蔓延社會企業股份有限公司</text:p>
          </table:table-cell>
          <table:table-cell office:value-type="float" office:value="50817318" table:style-name="ce6">
            <text:p>50817318</text:p>
          </table:table-cell>
          <table:table-cell office:value-type="string" table:style-name="ce6">
            <text:p>04-24063624</text:p>
          </table:table-cell>
          <table:table-cell office:value-type="string" table:style-name="ce6">
            <text:p>slow.service.learning@gmail.com</text:p>
          </table:table-cell>
          <table:table-cell office:value-type="string" table:style-name="ce6">
            <text:p>臺中市大里區中興路二段323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社區供餐 /營養師調配菜色，四菜一湯</text:p>
            <text:p>長照送餐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何宜靜</text:p>
          </table:table-cell>
          <table:table-cell office:value-type="string" table:style-name="ce6">
            <text:p>https://web.intersoft.com.tw/shop/sl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string" table:style-name="ce6">
            <text:p>農識國際股份有限公司</text:p>
          </table:table-cell>
          <table:table-cell office:value-type="float" office:value="54661294" table:style-name="ce6">
            <text:p>54661294</text:p>
          </table:table-cell>
          <table:table-cell office:value-type="string" table:style-name="ce6">
            <text:p>02-23075799#16</text:p>
          </table:table-cell>
          <table:table-cell office:value-type="string" table:style-name="ce6">
            <text:p>mark@smartagri.com.tw</text:p>
          </table:table-cell>
          <table:table-cell office:value-type="string" table:style-name="ce6">
            <text:p>臺北市中正區寧波西街97號3樓之一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石虎米，每包1.2公斤，提出石虎保育的柔性訴求</text:p>
            <text:p>蝦米，每包1公斤，保護當地生態與環境</text:p>
            <text:p>哈拉米，每包2公斤，有白米與糙米兩種品項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陳炤堅</text:p>
          </table:table-cell>
          <table:table-cell table:style-name="ce6"/>
          <table:table-cell office:value-type="string" table:style-name="ce6">
            <text:p>https://www.facebook.com/agridaily/</text:p>
          </table:table-cell>
          <table:table-cell table:style-name="ce6"/>
          <table:table-cell office:value-type="string" table:style-name="ce6">
            <text:p>http://ecocommunity.ieco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6">
            <text:p>財團法人台灣基督教門諾會附設花蓮縣黎明身心障礙者庇護工場</text:p>
          </table:table-cell>
          <table:table-cell office:value-type="float" office:value="30357603" table:style-name="ce6">
            <text:p>30357603</text:p>
          </table:table-cell>
          <table:table-cell office:value-type="string" table:style-name="ce6">
            <text:p>03-8460527</text:p>
          </table:table-cell>
          <table:table-cell office:value-type="string" table:style-name="ce6">
            <text:p>2021038@newdawn.org.tw</text:p>
          </table:table-cell>
          <table:table-cell office:value-type="string" table:style-name="ce6">
            <text:p>花蓮縣花蓮市富安路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餅乾/10入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newdawn.org.tw/diakonia/</text:p>
          </table:table-cell>
          <table:table-cell office:value-type="string" table:style-name="ce6">
            <text:p>https://www.facebook.com/happynewdawn</text:p>
          </table:table-cell>
          <table:table-cell table:style-name="ce6"/>
          <table:table-cell office:value-type="string" table:style-name="ce6">
            <text:p>https://www.shop2000.com.tw/newdawnsheltered</text:p>
          </table:table-cell>
          <table:table-cell table:number-columns-repeated="16370" table:style-name="ce1"/>
        </table:table-row>
        <table:table-row table:style-name="ro3">
          <table:table-cell office:value-type="float" office:value="671" table:style-name="ce6">
            <text:p>671</text:p>
          </table:table-cell>
          <table:table-cell office:value-type="string" table:style-name="ce6">
            <text:p>有本股份有限公司</text:p>
          </table:table-cell>
          <table:table-cell office:value-type="float" office:value="54752983" table:style-name="ce6">
            <text:p>54752983</text:p>
          </table:table-cell>
          <table:table-cell office:value-type="string" table:style-name="ce6">
            <text:p>04-26368826</text:p>
          </table:table-cell>
          <table:table-cell office:value-type="string" table:style-name="ce6">
            <text:p>mfhsu1214@gmail.com</text:p>
          </table:table-cell>
          <table:table-cell office:value-type="string" table:style-name="ce6">
            <text:p>臺中市沙鹿區福成路255巷8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老人住宅67間，每間10坪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https://www.goldville.com.tw/</text:p>
          </table:table-cell>
          <table:table-cell office:value-type="string" table:style-name="ce6">
            <text:p>https://www.facebook.com/%E5%A5%BD%E5%A5%BD%E5%9C%92%E9%A4%A8-1270404179664108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6">
            <text:p>新活藝術服務有限公司</text:p>
          </table:table-cell>
          <table:table-cell office:value-type="float" office:value="25146299" table:style-name="ce6">
            <text:p>25146299</text:p>
          </table:table-cell>
          <table:table-cell office:value-type="string" table:style-name="ce6">
            <text:p>02-29322111</text:p>
          </table:table-cell>
          <table:table-cell office:value-type="string" table:style-name="ce6">
            <text:p>legacyart.new@gmail.com</text:p>
          </table:table-cell>
          <table:table-cell office:value-type="string" table:style-name="ce6">
            <text:p>臺北市文山區仙岩路16巷51弄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傳承藝術帶領者培訓班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彭恩寧</text:p>
          </table:table-cell>
          <table:table-cell office:value-type="string" table:style-name="ce6">
            <text:p>http://www.new-alive.org/</text:p>
          </table:table-cell>
          <table:table-cell office:value-type="string" table:style-name="ce6">
            <text:p>https://www.facebook.com/naastw2010/</text:p>
          </table:table-cell>
          <table:table-cell office:value-type="string" table:style-name="ce6">
            <text:p>https://www.youtube.com/channel/UCxUNCXS2k8RZ6KXu4X7nbDA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6">
            <text:p>天和鮮物股份有限公司</text:p>
          </table:table-cell>
          <table:table-cell office:value-type="float" office:value="28852515" table:style-name="ce6">
            <text:p>28852515</text:p>
          </table:table-cell>
          <table:table-cell office:value-type="string" table:style-name="ce6">
            <text:p>02-87858986#308</text:p>
          </table:table-cell>
          <table:table-cell office:value-type="string" table:style-name="ce6">
            <text:p>sh@thofood.com</text:p>
          </table:table-cell>
          <table:table-cell office:value-type="string" table:style-name="ce6">
            <text:p>臺北市信義區忠孝東路五段689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天和龍虎斑全魚分切禮盒3公斤</text:p>
            <text:p>澎湖原汁牡蠣肉300g/盒</text:p>
            <text:p>厚呷豬帶皮五花肉條500g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林副理</text:p>
          </table:table-cell>
          <table:table-cell office:value-type="string" table:style-name="ce6">
            <text:p>https://shop.thofood.com/</text:p>
          </table:table-cell>
          <table:table-cell office:value-type="string" table:style-name="ce6">
            <text:p>https://facebook.com/thofood/</text:p>
          </table:table-cell>
          <table:table-cell office:value-type="string" table:style-name="ce6">
            <text:p>https://www.youtube.com/channel/UCJE5F1G6MQYFjGkvZsX9ZJw/videos?view_as=subscriber</text:p>
          </table:table-cell>
          <table:table-cell office:value-type="string" table:style-name="ce6">
            <text:p>https://shop.thofood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6">
            <text:p>岩生築見股份有限公司</text:p>
          </table:table-cell>
          <table:table-cell office:value-type="float" office:value="55663925" table:style-name="ce6">
            <text:p>55663925</text:p>
          </table:table-cell>
          <table:table-cell office:value-type="string" table:style-name="ce6">
            <text:p>02-7730-4939</text:p>
          </table:table-cell>
          <table:table-cell office:value-type="string" table:style-name="ce6">
            <text:p>yk@roksn.com</text:p>
          </table:table-cell>
          <table:table-cell office:value-type="string" table:style-name="ce6">
            <text:p>臺北市大安區麗水街33巷19之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去骨雞腿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石博文</text:p>
          </table:table-cell>
          <table:table-cell office:value-type="string" table:style-name="ce6">
            <text:p>https://www.roksn.com</text:p>
          </table:table-cell>
          <table:table-cell office:value-type="string" table:style-name="ce6">
            <text:p>https://www.facebook.com/ROKSNWAY/</text:p>
          </table:table-cell>
          <table:table-cell table:style-name="ce6"/>
          <table:table-cell office:value-type="string" table:style-name="ce6">
            <text:p>https://www.roksn.com</text:p>
          </table:table-cell>
          <table:table-cell table:number-columns-repeated="16370" table:style-name="ce1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6">
            <text:p>無毒家園有限公司</text:p>
          </table:table-cell>
          <table:table-cell office:value-type="float" office:value="80179999" table:style-name="ce6">
            <text:p>80179999</text:p>
          </table:table-cell>
          <table:table-cell office:value-type="string" table:style-name="ce6">
            <text:p>02-82458788 # 17</text:p>
          </table:table-cell>
          <table:table-cell office:value-type="string" table:style-name="ce6">
            <text:p>ehome.d0317@msa.hinet.net</text:p>
          </table:table-cell>
          <table:table-cell office:value-type="string" table:style-name="ce6">
            <text:p>新北市中和區福祥路58號6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URE HOME 髪速黑 護髪素/75ml</text:p>
            <text:p>碗盤洗潔精 500ml <text:s/>(COAS認證)</text:p>
            <text:p>蠟菊洗髪精 315ml <text:s/>(COAS有機驗證)</text:p>
          </table:table-cell>
          <table:table-cell office:value-type="string" table:style-name="ce6">
            <text:p>性別平權、陸域生態</text:p>
          </table:table-cell>
          <table:table-cell office:value-type="string" table:style-name="ce6">
            <text:p>廖茂椿</text:p>
          </table:table-cell>
          <table:table-cell office:value-type="string" table:style-name="ce6">
            <text:p>http://www.purehome.com.tw</text:p>
          </table:table-cell>
          <table:table-cell office:value-type="string" table:style-name="ce6">
            <text:p>https://www.facebook.com/PURE365/</text:p>
          </table:table-cell>
          <table:table-cell table:style-name="ce6"/>
          <table:table-cell office:value-type="string" table:style-name="ce6">
            <text:p>http://www.purehome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6">
            <text:p>社團法人中華趕路的雁全人關懷協會</text:p>
          </table:table-cell>
          <table:table-cell office:value-type="float" office:value="10619306" table:style-name="ce6">
            <text:p>10619306</text:p>
          </table:table-cell>
          <table:table-cell office:value-type="string" table:style-name="ce6">
            <text:p>02-28917471</text:p>
          </table:table-cell>
          <table:table-cell office:value-type="string" table:style-name="ce6">
            <text:p>flyinglife2008@gmail.com</text:p>
          </table:table-cell>
          <table:table-cell office:value-type="string" table:style-name="ce6">
            <text:p>臺北市北投區中央北路一段96號B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AGP 3D 反毒電影車(播放)</text:p>
            <text:p>戒治教育安置食宿費(12個月)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婉萍</text:p>
          </table:table-cell>
          <table:table-cell office:value-type="string" table:style-name="ce6">
            <text:p>http://www.flying-life.com/</text:p>
          </table:table-cell>
          <table:table-cell office:value-type="string" table:style-name="ce6">
            <text:p>https://www.facebook.com/flyinglife.org/</text:p>
          </table:table-cell>
          <table:table-cell office:value-type="string" table:style-name="ce6">
            <text:p>https://www.youtube.com/channel/UCX5htZR6L2rjO3LWCrMl6EQ/playlists</text:p>
          </table:table-cell>
          <table:table-cell office:value-type="string" table:style-name="ce6">
            <text:p>http://www.flying-life.com/%e6%88%91%e8%a6%81%e6%8d%90%e6%ac%be/</text:p>
          </table:table-cell>
          <table:table-cell table:number-columns-repeated="16370" table:style-name="ce1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string" table:style-name="ce6">
            <text:p>大智文創志業有限公司</text:p>
          </table:table-cell>
          <table:table-cell office:value-type="float" office:value="29135870" table:style-name="ce6">
            <text:p>29135870</text:p>
          </table:table-cell>
          <table:table-cell office:value-type="string" table:style-name="ce6">
            <text:p>02-23222607</text:p>
          </table:table-cell>
          <table:table-cell office:value-type="string" table:style-name="ce6">
            <text:p>area43@gmail.com</text:p>
          </table:table-cell>
          <table:table-cell office:value-type="string" table:style-name="ce6">
            <text:p>臺北市中正區八德路一段28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誌雜誌123期《2020緊急狀態》</text:p>
            <text:p>大誌雜誌2020年海報月曆</text:p>
            <text:p>大誌雜誌第122期《動物森友會與森友們》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小姐(sara)</text:p>
          </table:table-cell>
          <table:table-cell office:value-type="string" table:style-name="ce6">
            <text:p>http://www.bigissue.tw</text:p>
          </table:table-cell>
          <table:table-cell office:value-type="string" table:style-name="ce6">
            <text:p>https://www.facebook.com/bigissue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6">
            <text:p>宥睿生技有限公司</text:p>
          </table:table-cell>
          <table:table-cell office:value-type="float" office:value="45095776" table:style-name="ce6">
            <text:p>45095776</text:p>
          </table:table-cell>
          <table:table-cell office:value-type="string" table:style-name="ce6">
            <text:p>03-9251235</text:p>
          </table:table-cell>
          <table:table-cell office:value-type="string" table:style-name="ce6">
            <text:p>wenche1117@gmail.com</text:p>
          </table:table-cell>
          <table:table-cell office:value-type="string" table:style-name="ce6">
            <text:p>宜蘭縣宜蘭市宜科南路15號4樓之6，417室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泉釀精華露120ml</text:p>
            <text:p>青春活妍面膜5入</text:p>
            <text:p>保濕潔顏慕斯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林文哲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facebook.com/rsbagrifashion/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rsb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6">
            <text:p>慧利眾科技股份有限公司</text:p>
          </table:table-cell>
          <table:table-cell office:value-type="float" office:value="52903958" table:style-name="ce6">
            <text:p>52903958</text:p>
          </table:table-cell>
          <table:table-cell office:value-type="string" table:style-name="ce6">
            <text:p>02-23676472</text:p>
          </table:table-cell>
          <table:table-cell office:value-type="string" table:style-name="ce6">
            <text:p>aiwisdomtech@gmail.com</text:p>
          </table:table-cell>
          <table:table-cell office:value-type="string" table:style-name="ce6">
            <text:p>臺北市中正區和平西路一段56號2F-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恬心陪伴平板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王傳宏</text:p>
          </table:table-cell>
          <table:table-cell office:value-type="string" table:style-name="ce6">
            <text:p>http://www.npo-rwd.org/aiwisdom/</text:p>
          </table:table-cell>
          <table:table-cell office:value-type="string" table:style-name="ce6">
            <text:p>https://www.facebook.com/sweetheartcompanio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string" table:style-name="ce6">
            <text:p>多扶事業股份有限公司</text:p>
          </table:table-cell>
          <table:table-cell office:value-type="float" office:value="24346046" table:style-name="ce6">
            <text:p>24346046</text:p>
          </table:table-cell>
          <table:table-cell office:value-type="float" office:value="286638698" table:style-name="ce6">
            <text:p>286638698</text:p>
          </table:table-cell>
          <table:table-cell office:value-type="string" table:style-name="ce6">
            <text:p>yichung@dfholidays.com</text:p>
          </table:table-cell>
          <table:table-cell office:value-type="string" table:style-name="ce6">
            <text:p>臺北市羅斯福路五段195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復康巴士單點接送及包車服務</text:p>
            <text:p>多扶假期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劉亦中</text:p>
          </table:table-cell>
          <table:table-cell office:value-type="string" table:style-name="ce6">
            <text:p>http://www.duofu.com.tw/</text:p>
          </table:table-cell>
          <table:table-cell office:value-type="string" table:style-name="ce6">
            <text:p>https://www.facebook.com/DUOFU.TAIWAN</text:p>
          </table:table-cell>
          <table:table-cell office:value-type="string" table:style-name="ce6">
            <text:p>https://www.youtube.com/user/ShuttleOfAccessible</text:p>
          </table:table-cell>
          <table:table-cell table:style-name="ce6"/>
          <table:table-cell table:number-columns-repeated="16370" table:style-name="ce1"/>
        </table:table-row>
        <table:table-row table:style-name="ro9">
          <table:table-cell office:value-type="float" office:value="681" table:style-name="ce6">
            <text:p>681</text:p>
          </table:table-cell>
          <table:table-cell office:value-type="string" table:style-name="ce6">
            <text:p>籿苗創學文化股份有限公司</text:p>
          </table:table-cell>
          <table:table-cell office:value-type="float" office:value="52797611" table:style-name="ce6">
            <text:p>52797611</text:p>
          </table:table-cell>
          <table:table-cell office:value-type="float" office:value="227262055" table:style-name="ce6">
            <text:p>227262055</text:p>
          </table:table-cell>
          <table:table-cell office:value-type="string" table:style-name="ce6">
            <text:p>skidschool@skidsedu.com</text:p>
          </table:table-cell>
          <table:table-cell office:value-type="string" table:style-name="ce6">
            <text:p>臺北市信義區林口街52巷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親子情緒桌遊｜ChoChoGame</text:p>
            <text:p>情緒藝術課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子倢</text:p>
          </table:table-cell>
          <table:table-cell office:value-type="string" table:style-name="ce6">
            <text:p>https://www.skidsedu.com/index.php</text:p>
          </table:table-cell>
          <table:table-cell office:value-type="string" table:style-name="ce6">
            <text:p>https://www.facebook.com/smallkids.studio/?hc_ref=ARRDPIc7HAjRmL-sggkRO1iFQGayFWdLj8Z2CFYX91bYtLxjrxmnmBlCdzkJbMmiUyc&amp;fref=nf</text:p>
          </table:table-cell>
          <table:table-cell office:value-type="string" table:style-name="ce6">
            <text:p>https://www.youtube.com/channel/UCsO-S5GECpn7rbXZ0caAdb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string" table:style-name="ce6">
            <text:p>繭裹公平貿易有限公司</text:p>
          </table:table-cell>
          <table:table-cell office:value-type="float" office:value="54166029" table:style-name="ce6">
            <text:p>54166029</text:p>
          </table:table-cell>
          <table:table-cell office:value-type="string" table:style-name="ce6">
            <text:p>02-25576780</text:p>
          </table:table-cell>
          <table:table-cell office:value-type="string" table:style-name="ce6">
            <text:p>twine2006@gmail.com</text:p>
          </table:table-cell>
          <table:table-cell office:value-type="string" table:style-name="ce6">
            <text:p>臺北市大同區迪化街1段213號2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不倒翁襯衫_黑夜霧雨_公平貿易</text:p>
            <text:p>自行車衣_黑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士翔</text:p>
          </table:table-cell>
          <table:table-cell office:value-type="string" table:style-name="ce6">
            <text:p>https://twine.com.tw</text:p>
          </table:table-cell>
          <table:table-cell office:value-type="string" table:style-name="ce6">
            <text:p>https://www.facebook.com/twinestudio</text:p>
          </table:table-cell>
          <table:table-cell table:style-name="ce6"/>
          <table:table-cell office:value-type="string" table:style-name="ce6">
            <text:p>https://www.planedo.cc/</text:p>
          </table:table-cell>
          <table:table-cell table:number-columns-repeated="16370" table:style-name="ce1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string" table:style-name="ce6">
            <text:p>瀛海矽康科技股份有限公司</text:p>
          </table:table-cell>
          <table:table-cell office:value-type="float" office:value="27435788" table:style-name="ce6">
            <text:p>27435788</text:p>
          </table:table-cell>
          <table:table-cell office:value-type="string" table:style-name="ce6">
            <text:p>049-2225037</text:p>
          </table:table-cell>
          <table:table-cell office:value-type="string" table:style-name="ce6">
            <text:p>marketing1210@riccoeng.com</text:p>
          </table:table-cell>
          <table:table-cell office:value-type="string" table:style-name="ce6">
            <text:p>南投縣南投市彰南路一段5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巧立杯</text:p>
            <text:p>飽飽盒</text:p>
            <text:p>瀛海矽康科技醫療口罩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林主任</text:p>
          </table:table-cell>
          <table:table-cell office:value-type="string" table:style-name="ce6">
            <text:p>https://www.riccoeng.com</text:p>
          </table:table-cell>
          <table:table-cell office:value-type="string" table:style-name="ce6">
            <text:p>https://www.facebook.com/drsitaiwan/</text:p>
          </table:table-cell>
          <table:table-cell office:value-type="string" table:style-name="ce6">
            <text:p>https://www.youtube.com/channel/UCwDLXJ5KBZCjhuWzYRU7pzQ/videos</text:p>
          </table:table-cell>
          <table:table-cell office:value-type="string" table:style-name="ce6">
            <text:p>https://www.drsi.cc</text:p>
          </table:table-cell>
          <table:table-cell table:number-columns-repeated="16370" table:style-name="ce1"/>
        </table:table-row>
        <table:table-row table:style-name="ro3">
          <table:table-cell office:value-type="float" office:value="684" table:style-name="ce6">
            <text:p>684</text:p>
          </table:table-cell>
          <table:table-cell office:value-type="string" table:style-name="ce6">
            <text:p>優護平台股份有限公司</text:p>
          </table:table-cell>
          <table:table-cell office:value-type="float" office:value="42654776" table:style-name="ce6">
            <text:p>42654776</text:p>
          </table:table-cell>
          <table:table-cell office:value-type="string" table:style-name="ce6">
            <text:p>02-2363510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8號3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照護服務/優照護平台</text:p>
            <text:p>優健康照護講座</text:p>
            <text:p>優企業儲值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杜雅雯</text:p>
          </table:table-cell>
          <table:table-cell office:value-type="string" table:style-name="ce6">
            <text:p>https://ucarer.tw/</text:p>
          </table:table-cell>
          <table:table-cell office:value-type="string" table:style-name="ce6">
            <text:p>https://www.facebook.com/ucarertw/</text:p>
          </table:table-cell>
          <table:table-cell office:value-type="string" table:style-name="ce6">
            <text:p>https://www.youtube.com/channel/UCD4sKZLscdzUOs7XhTKsbFA</text:p>
          </table:table-cell>
          <table:table-cell office:value-type="string" table:style-name="ce6">
            <text:p>https://ucarer.onelink.me/925403347?pid=fbgroups&amp;c=post_web_200217&amp;utm_source=fbgroups&amp;utm_medium=post_web_200217</text:p>
          </table:table-cell>
          <table:table-cell table:number-columns-repeated="16370" table:style-name="ce1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6">
            <text:p>綠藤生物科技股份有限公司</text:p>
          </table:table-cell>
          <table:table-cell office:value-type="float" office:value="29142083" table:style-name="ce6">
            <text:p>29142083</text:p>
          </table:table-cell>
          <table:table-cell office:value-type="string" table:style-name="ce6">
            <text:p>02-27076788</text:p>
          </table:table-cell>
          <table:table-cell office:value-type="string" table:style-name="ce6">
            <text:p>order@greenvines.com.tw</text:p>
          </table:table-cell>
          <table:table-cell office:value-type="string" table:style-name="ce6">
            <text:p>臺北市大安區敦化南路二段 77 號 10 樓之1A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奇蹟辣木油 30ml</text:p>
            <text:p>綠色海洋精華油 30ml</text:p>
            <text:p>活萃修護精華露 30 ml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宜珊</text:p>
          </table:table-cell>
          <table:table-cell office:value-type="string" table:style-name="ce6">
            <text:p>https://www.greenvines.com.tw/</text:p>
          </table:table-cell>
          <table:table-cell office:value-type="string" table:style-name="ce6">
            <text:p>https://www.facebook.com/greenvines/</text:p>
          </table:table-cell>
          <table:table-cell office:value-type="string" table:style-name="ce6">
            <text:p>https://www.youtube.com/user/GreenvinesTW/videos</text:p>
          </table:table-cell>
          <table:table-cell office:value-type="string" table:style-name="ce6">
            <text:p>https://www.greenvines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6">
            <text:p>窩新生活事業有限公司</text:p>
          </table:table-cell>
          <table:table-cell office:value-type="float" office:value="54831571" table:style-name="ce6">
            <text:p>54831571</text:p>
          </table:table-cell>
          <table:table-cell office:value-type="string" table:style-name="ce6">
            <text:p>02-25219560</text:p>
          </table:table-cell>
          <table:table-cell office:value-type="string" table:style-name="ce6">
            <text:p>service@warmthings.com.tw</text:p>
          </table:table-cell>
          <table:table-cell office:value-type="string" table:style-name="ce6">
            <text:p>臺北市中山區民生西路45巷3弄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企業/非營利組織課程設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建宏</text:p>
          </table:table-cell>
          <table:table-cell office:value-type="string" table:style-name="ce6">
            <text:p>http://www.warmthings.com.tw</text:p>
          </table:table-cell>
          <table:table-cell office:value-type="string" table:style-name="ce6">
            <text:p>https://www.facebook.com/WarmthingsLif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6">
            <text:p>新竹縣寶山鄉新城社區發展協會</text:p>
          </table:table-cell>
          <table:table-cell office:value-type="float" office:value="80911584" table:style-name="ce6">
            <text:p>80911584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windsugar2015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作烏糖300g&amp;100g/袋</text:p>
            <text:p>手作薑糖300g&amp;100g/袋</text:p>
            <text:p>翠玉黑豆醬油250ml/瓶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先生</text:p>
            <text:p>李先生</text:p>
          </table:table-cell>
          <table:table-cell office:value-type="string" table:style-name="ce6">
            <text:p>http://www.windsugar.com/</text:p>
          </table:table-cell>
          <table:table-cell office:value-type="string" table:style-name="ce6">
            <text:p>https://zh-tw.facebook.com/windsugar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6">
            <text:p>新生命資訊服務股份有限公司</text:p>
          </table:table-cell>
          <table:table-cell office:value-type="float" office:value="28852178" table:style-name="ce6">
            <text:p>28852178</text:p>
          </table:table-cell>
          <table:table-cell office:value-type="string" table:style-name="ce6">
            <text:p>02-8751​5350​</text:p>
          </table:table-cell>
          <table:table-cell office:value-type="string" table:style-name="ce6">
            <text:p>alicechen@nlis.com.tw</text:p>
          </table:table-cell>
          <table:table-cell office:value-type="string" table:style-name="ce6">
            <text:p>臺北市內湖區內湖路一段91巷17號2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主要以企業晉用(代聘代管)</text:p>
            <text:p>影片拍攝及製作</text:p>
            <text:p>平面設計與排版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佳靜</text:p>
          </table:table-cell>
          <table:table-cell office:value-type="string" table:style-name="ce6">
            <text:p>http://www.nlis.com.tw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6">
            <text:p>財團法人台北勝利附設勝利廚房</text:p>
          </table:table-cell>
          <table:table-cell office:value-type="float" office:value="38618671" table:style-name="ce6">
            <text:p>38618671</text:p>
          </table:table-cell>
          <table:table-cell office:value-type="string" table:style-name="ce6">
            <text:p>02-2776-6603#17</text:p>
          </table:table-cell>
          <table:table-cell office:value-type="string" table:style-name="ce6">
            <text:p>rara@victory.org.tw</text:p>
          </table:table-cell>
          <table:table-cell office:value-type="string" table:style-name="ce6">
            <text:p>臺北市中山區八德路二段174巷28號1-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鮮檸檬蛋糕Fresh Lemon Cake</text:p>
            <text:p>焦糖烤布丁Caramel Pudding</text:p>
            <text:p>辛甘香辣醬Spicysauce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張湘蓉</text:p>
          </table:table-cell>
          <table:table-cell office:value-type="string" table:style-name="ce6">
            <text:p>http://www.victory.org.tw/kitchen</text:p>
          </table:table-cell>
          <table:table-cell office:value-type="string" table:style-name="ce6">
            <text:p>https://www.facebook.com/vkitchentw</text:p>
          </table:table-cell>
          <table:table-cell office:value-type="string" table:style-name="ce6">
            <text:p>https://www.youtube.com/user/VictoryTaipei/videos</text:p>
          </table:table-cell>
          <table:table-cell office:value-type="string" table:style-name="ce6">
            <text:p>https://www.victory-kitchen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6">
            <text:p>習元國際教育有限公司</text:p>
          </table:table-cell>
          <table:table-cell office:value-type="float" office:value="43694136" table:style-name="ce6">
            <text:p>43694136</text:p>
          </table:table-cell>
          <table:table-cell office:value-type="string" table:style-name="ce6">
            <text:p>0960-615991</text:p>
          </table:table-cell>
          <table:table-cell office:value-type="string" table:style-name="ce6">
            <text:p>aloha@pleyschool.org</text:p>
          </table:table-cell>
          <table:table-cell office:value-type="string" table:style-name="ce6">
            <text:p>臺北市松山區八德路二段358號10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弱勢兒少增能課程</text:p>
            <text:p>種子教師培育計畫</text:p>
            <text:p>CSR議題遊戲設計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林哲宇</text:p>
          </table:table-cell>
          <table:table-cell office:value-type="string" table:style-name="ce6">
            <text:p>http://www.pleyschool.org/</text:p>
          </table:table-cell>
          <table:table-cell office:value-type="string" table:style-name="ce6">
            <text:p>https://www.facebook.com/PleySchool/</text:p>
          </table:table-cell>
          <table:table-cell office:value-type="string" table:style-name="ce6">
            <text:p>https://www.youtube.com/channel/UCcfHpz73CuI4hYjEv56if8g/feature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6">
            <text:p>捷順企業股份有限公司</text:p>
          </table:table-cell>
          <table:table-cell office:value-type="float" office:value="86602059" table:style-name="ce6">
            <text:p>86602059</text:p>
          </table:table-cell>
          <table:table-cell office:value-type="string" table:style-name="ce6">
            <text:p>02-25862997#69</text:p>
          </table:table-cell>
          <table:table-cell office:value-type="string" table:style-name="ce6">
            <text:p>cindycyue@chatzutang.com</text:p>
          </table:table-cell>
          <table:table-cell office:value-type="string" table:style-name="ce6">
            <text:p>臺北市中山區民權東路一段45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茶籽堂年度版畫禮盒</text:p>
            <text:p>企業禮贈品規劃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Cindy</text:p>
          </table:table-cell>
          <table:table-cell office:value-type="string" table:style-name="ce6">
            <text:p>http://www.chatzutang.com/</text:p>
          </table:table-cell>
          <table:table-cell office:value-type="string" table:style-name="ce6">
            <text:p>https://www.facebook.com/chatzutang/</text:p>
          </table:table-cell>
          <table:table-cell office:value-type="string" table:style-name="ce6">
            <text:p>https://www.youtube.com/watch?v=UOPbdesyw9I&amp;t=31s</text:p>
          </table:table-cell>
          <table:table-cell office:value-type="string" table:style-name="ce6">
            <text:p>https://shop.chatzutang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6">
            <text:p>財團法人伊甸社會福利基金會</text:p>
          </table:table-cell>
          <table:table-cell office:value-type="float" office:value="5200169" table:style-name="ce6">
            <text:p>5200169</text:p>
          </table:table-cell>
          <table:table-cell office:value-type="string" table:style-name="ce6">
            <text:p>02-22307715</text:p>
          </table:table-cell>
          <table:table-cell office:value-type="string" table:style-name="ce6">
            <text:p>e-service@eden.org.tw</text:p>
          </table:table-cell>
          <table:table-cell office:value-type="string" table:style-name="ce6">
            <text:p>臺北市文山區萬和街6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文創商品</text:p>
            <text:p>文具商品</text:p>
            <text:p>烘焙商品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阮珮芸</text:p>
          </table:table-cell>
          <table:table-cell office:value-type="string" table:style-name="ce6">
            <text:p>https://www.eden.org.tw/</text:p>
          </table:table-cell>
          <table:table-cell office:value-type="string" table:style-name="ce6">
            <text:p>https://www.facebook.com/edenfan/</text:p>
          </table:table-cell>
          <table:table-cell office:value-type="string" table:style-name="ce6">
            <text:p>https://www.youtube.com/user/EDENorg1982</text:p>
          </table:table-cell>
          <table:table-cell office:value-type="string" table:style-name="ce6">
            <text:p>http://edenmall.eden.or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6">
            <text:p>風禾創藝有限公司</text:p>
          </table:table-cell>
          <table:table-cell office:value-type="float" office:value="24552930" table:style-name="ce6">
            <text:p>24552930</text:p>
          </table:table-cell>
          <table:table-cell office:value-type="string" table:style-name="ce6">
            <text:p>02-29350065</text:p>
          </table:table-cell>
          <table:table-cell office:value-type="string" table:style-name="ce6">
            <text:p>trepang@natco.com.tw</text:p>
          </table:table-cell>
          <table:table-cell office:value-type="string" table:style-name="ce6">
            <text:p>臺北市文山區景隆街一巷9號一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小型產業發展整體規劃與行銷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陳聖哲</text:p>
          </table:table-cell>
          <table:table-cell office:value-type="string" table:style-name="ce6">
            <text:p>http://www.natco.com.tw/index.html#one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6">
            <text:p>若水國際股份有限公司</text:p>
          </table:table-cell>
          <table:table-cell office:value-type="float" office:value="28684763" table:style-name="ce6">
            <text:p>28684763</text:p>
          </table:table-cell>
          <table:table-cell office:value-type="string" table:style-name="ce6">
            <text:p>02-77007811</text:p>
          </table:table-cell>
          <table:table-cell office:value-type="string" table:style-name="ce6">
            <text:p>service@flow.tw</text:p>
          </table:table-cell>
          <table:table-cell office:value-type="string" table:style-name="ce6">
            <text:p>臺北市中正區羅斯福路二段2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BIM 專業技術服務 / 居家身障就業</text:p>
            <text:p>全方位 AI 數據處理服務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潘先生</text:p>
          </table:table-cell>
          <table:table-cell office:value-type="string" table:style-name="ce6">
            <text:p>http://www.flow.tw/</text:p>
          </table:table-cell>
          <table:table-cell office:value-type="string" table:style-name="ce6">
            <text:p>https://www.facebook.com/FlowInnovation</text:p>
          </table:table-cell>
          <table:table-cell office:value-type="string" table:style-name="ce6">
            <text:p>https://www.youtube.com/channel/UC97aq6v8TTohj5qm9WJ807A/videos?view_as=subscriber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695" table:style-name="ce6">
            <text:p>695</text:p>
          </table:table-cell>
          <table:table-cell office:value-type="string" table:style-name="ce6">
            <text:p>保證責任台灣區蜜寳貝蜜蜂產品運銷合作社</text:p>
          </table:table-cell>
          <table:table-cell office:value-type="float" office:value="31421977" table:style-name="ce6">
            <text:p>31421977</text:p>
          </table:table-cell>
          <table:table-cell office:value-type="string" table:style-name="ce6">
            <text:p>0933-780033</text:p>
          </table:table-cell>
          <table:table-cell office:value-type="string" table:style-name="ce6">
            <text:p>1@119911.com.tw</text:p>
          </table:table-cell>
          <table:table-cell office:value-type="string" table:style-name="ce6">
            <text:p>桃園市大溪區和平路3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香花蜜 單瓶 320g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黃怡珍</text:p>
          </table:table-cell>
          <table:table-cell office:value-type="string" table:style-name="ce6">
            <text:p>http://www.119911.com.tw/p6-product-list.asp</text:p>
          </table:table-cell>
          <table:table-cell office:value-type="string" table:style-name="ce6">
            <text:p>https://www.facebook.com/achihhoney/</text:p>
          </table:table-cell>
          <table:table-cell table:style-name="ce6"/>
          <table:table-cell office:value-type="string" table:style-name="ce6">
            <text:p>http://www.119911.com.tw/p6-product-list.asp</text:p>
          </table:table-cell>
          <table:table-cell table:number-columns-repeated="16370" table:style-name="ce1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6">
            <text:p>青少年表演藝術聯盟</text:p>
          </table:table-cell>
          <table:table-cell office:value-type="float" office:value="48859446" table:style-name="ce6">
            <text:p>48859446</text:p>
          </table:table-cell>
          <table:table-cell office:value-type="string" table:style-name="ce6">
            <text:p>02-8631-0133</text:p>
          </table:table-cell>
          <table:table-cell office:value-type="string" table:style-name="ce6">
            <text:p>whatsyoung@gmail.com</text:p>
          </table:table-cell>
          <table:table-cell office:value-type="string" table:style-name="ce6">
            <text:p>新北市淡水區長興街51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《牽風箏的人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余浩瑋</text:p>
          </table:table-cell>
          <table:table-cell office:value-type="string" table:style-name="ce6">
            <text:p>http://www.whatsyoung.org.tw/</text:p>
          </table:table-cell>
          <table:table-cell office:value-type="string" table:style-name="ce6">
            <text:p>https://www.facebook.com/whatsyoung/</text:p>
          </table:table-cell>
          <table:table-cell office:value-type="string" table:style-name="ce6">
            <text:p>https://www.youtube.com/channel/UCGMWrzU9ftaN7GVQT9Fhoe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string" table:style-name="ce6">
            <text:p>社團法人新竹縣文創藝術觀光發展協會</text:p>
          </table:table-cell>
          <table:table-cell office:value-type="float" office:value="42072700" table:style-name="ce6">
            <text:p>42072700</text:p>
          </table:table-cell>
          <table:table-cell office:value-type="string" table:style-name="ce6">
            <text:p>0932-290213</text:p>
          </table:table-cell>
          <table:table-cell office:value-type="string" table:style-name="ce6">
            <text:p>jack8266@gmail.com</text:p>
          </table:table-cell>
          <table:table-cell office:value-type="string" table:style-name="ce6">
            <text:p>新竹縣寶山鄉雙溪村雙園路二段182巷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遙感農事-劇場體驗</text:p>
            <text:p>共同工作空間</text:p>
            <text:p>無毒-小農東方美人茶25g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://www.12-liao.com</text:p>
          </table:table-cell>
          <table:table-cell office:value-type="string" table:style-name="ce6">
            <text:p>https://www.facebook.com/12lia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6">
            <text:p>社團法人台灣線上教育發展協會</text:p>
          </table:table-cell>
          <table:table-cell office:value-type="float" office:value="42074741" table:style-name="ce6">
            <text:p>42074741</text:p>
          </table:table-cell>
          <table:table-cell office:value-type="string" table:style-name="ce6">
            <text:p>0972-259-577</text:p>
          </table:table-cell>
          <table:table-cell office:value-type="string" table:style-name="ce6">
            <text:p>lis@lis.org.tw</text:p>
          </table:table-cell>
          <table:table-cell office:value-type="string" table:style-name="ce6">
            <text:p>臺北市士林區中正路613-1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LIS科學影片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周宇姍</text:p>
          </table:table-cell>
          <table:table-cell office:value-type="string" table:style-name="ce6">
            <text:p>https://www.lis.tw/</text:p>
          </table:table-cell>
          <table:table-cell office:value-type="string" table:style-name="ce6">
            <text:p>https://www.facebook.com/Learningissharing/</text:p>
          </table:table-cell>
          <table:table-cell office:value-type="string" table:style-name="ce6">
            <text:p>https://www.youtube.com/channel/UCEjSMfRDks28MYaJ4iPkQM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string" table:style-name="ce6">
            <text:p>社企流股份有限公司</text:p>
          </table:table-cell>
          <table:table-cell office:value-type="float" office:value="54360810" table:style-name="ce6">
            <text:p>54360810</text:p>
          </table:table-cell>
          <table:table-cell office:value-type="string" table:style-name="ce6">
            <text:p>02-23689646</text:p>
          </table:table-cell>
          <table:table-cell office:value-type="string" table:style-name="ce6">
            <text:p>info@seinsights.asia</text:p>
          </table:table-cell>
          <table:table-cell office:value-type="string" table:style-name="ce6">
            <text:p>臺北市大安區羅斯福路二段79號8樓之二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內容策展</text:p>
            <text:p>論壇講座</text:p>
            <text:p>培力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carol</text:p>
          </table:table-cell>
          <table:table-cell office:value-type="string" table:style-name="ce6">
            <text:p>http://www.seinsights.asia/</text:p>
          </table:table-cell>
          <table:table-cell office:value-type="string" table:style-name="ce6">
            <text:p>https://www.facebook.com/seinsights/</text:p>
          </table:table-cell>
          <table:table-cell office:value-type="string" table:style-name="ce6">
            <text:p>https://www.facebook.com/pg/seinsights/videos/?ref=page_internal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6">
            <text:p>幸福果食股份有限公司</text:p>
          </table:table-cell>
          <table:table-cell office:value-type="float" office:value="54261467" table:style-name="ce6">
            <text:p>54261467</text:p>
          </table:table-cell>
          <table:table-cell office:value-type="float" office:value="939460925" table:style-name="ce6">
            <text:p>939460925</text:p>
          </table:table-cell>
          <table:table-cell office:value-type="string" table:style-name="ce6">
            <text:p>servicelove2fruit@gmail.com</text:p>
          </table:table-cell>
          <table:table-cell office:value-type="string" table:style-name="ce6">
            <text:p>宜蘭縣三星鄉大埔一路10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稻田裡的餐桌計劃</text:p>
            <text:p>台味開箱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簡家旗</text:p>
          </table:table-cell>
          <table:table-cell office:value-type="string" table:style-name="ce6">
            <text:p>https://www.love2fruit.com</text:p>
          </table:table-cell>
          <table:table-cell office:value-type="string" table:style-name="ce6">
            <text:p>https://www.facebook.com/love2fruit/</text:p>
          </table:table-cell>
          <table:table-cell office:value-type="string" table:style-name="ce6">
            <text:p>https://www.youtube.com/watch?v=TRQY35Ga4L4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6">
            <text:p>尚唐坊股份有限公司</text:p>
          </table:table-cell>
          <table:table-cell office:value-type="float" office:value="24942142" table:style-name="ce6">
            <text:p>24942142</text:p>
          </table:table-cell>
          <table:table-cell office:value-type="string" table:style-name="ce6">
            <text:p>02-2221-2996#14</text:p>
          </table:table-cell>
          <table:table-cell office:value-type="string" table:style-name="ce6">
            <text:p>JerryTang@suntown.com.tw</text:p>
          </table:table-cell>
          <table:table-cell office:value-type="string" table:style-name="ce6">
            <text:p>新北市中和區新民街118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尚唐坊】85%腰果黑巧克力-椰糖(24片)</text:p>
            <text:p>【尚唐坊】100%純黑巧克力(30片)</text:p>
            <text:p>【尚唐坊】85%楓糖夏威夷豆巧克力(30片)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王玉琪</text:p>
          </table:table-cell>
          <table:table-cell office:value-type="string" table:style-name="ce6">
            <text:p>https://www.suntown.com.tw/</text:p>
          </table:table-cell>
          <table:table-cell office:value-type="string" table:style-name="ce6">
            <text:p>https://www.facebook.com/suntown.tw/</text:p>
          </table:table-cell>
          <table:table-cell office:value-type="string" table:style-name="ce6">
            <text:p>https://www.youtube.com/watch?v=g5ihom7YHzA&amp;feature=youtu.be</text:p>
          </table:table-cell>
          <table:table-cell office:value-type="string" table:style-name="ce6">
            <text:p>https://www.suntown.com.tw/products</text:p>
          </table:table-cell>
          <table:table-cell table:number-columns-repeated="16370" table:style-name="ce1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6">
            <text:p>百二歲國際開發有限公司</text:p>
          </table:table-cell>
          <table:table-cell office:value-type="float" office:value="24593931" table:style-name="ce6">
            <text:p>24593931</text:p>
          </table:table-cell>
          <table:table-cell office:value-type="string" table:style-name="ce6">
            <text:p>04-24063380</text:p>
          </table:table-cell>
          <table:table-cell office:value-type="string" table:style-name="ce6">
            <text:p>eatea120@gmail.com</text:p>
          </table:table-cell>
          <table:table-cell office:value-type="string" table:style-name="ce6">
            <text:p>臺中市大里區東興路535-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辰雙享 / 水果系列</text:p>
            <text:p>茶織山光 / 掛耳茶系列</text:p>
            <text:p>茶意時光 / 茶食禮盒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李鎮嶺</text:p>
          </table:table-cell>
          <table:table-cell office:value-type="string" table:style-name="ce6">
            <text:p>https://www.pahjihue.com.tw/</text:p>
          </table:table-cell>
          <table:table-cell office:value-type="string" table:style-name="ce6">
            <text:p>https://www.facebook.com/bazihuyin</text:p>
          </table:table-cell>
          <table:table-cell office:value-type="string" table:style-name="ce6">
            <text:p>https://www.youtube.com/watch?v=nkZo87P7N4U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6">
            <text:p>馨朵拉股份有限公司</text:p>
          </table:table-cell>
          <table:table-cell office:value-type="float" office:value="53095214" table:style-name="ce6">
            <text:p>53095214</text:p>
          </table:table-cell>
          <table:table-cell office:value-type="string" table:style-name="ce6">
            <text:p>02-8698-3368#288</text:p>
          </table:table-cell>
          <table:table-cell office:value-type="string" table:style-name="ce6">
            <text:p>info@xin.com.tw</text:p>
          </table:table-cell>
          <table:table-cell office:value-type="string" table:style-name="ce6">
            <text:p>新北市汐止區新台五路一段79號1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紫馨膏20g</text:p>
            <text:p>寶貝洗洗睡益菌沐浴露</text:p>
            <text:p>紫馨痘痘凝膠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cindoraskin.com</text:p>
          </table:table-cell>
          <table:table-cell office:value-type="string" table:style-name="ce6">
            <text:p>https://www.facebook.com/cindoraskin/</text:p>
          </table:table-cell>
          <table:table-cell office:value-type="string" table:style-name="ce6">
            <text:p>https://www.cindoraskin.com/cindora/cindoraXUstvMedia.html</text:p>
          </table:table-cell>
          <table:table-cell office:value-type="string" table:style-name="ce6">
            <text:p>https://www.cindoraskin.com/shop.html</text:p>
          </table:table-cell>
          <table:table-cell table:number-columns-repeated="16370" table:style-name="ce1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6">
            <text:p>生態綠股份有限公司</text:p>
          </table:table-cell>
          <table:table-cell office:value-type="float" office:value="28646760" table:style-name="ce6">
            <text:p>28646760</text:p>
          </table:table-cell>
          <table:table-cell office:value-type="string" table:style-name="ce6">
            <text:p>02-29991515</text:p>
          </table:table-cell>
          <table:table-cell office:value-type="string" table:style-name="ce6">
            <text:p>service@okogreen.com.tw</text:p>
          </table:table-cell>
          <table:table-cell office:value-type="string" table:style-name="ce6">
            <text:p>新北市三重區中興北街131-17號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公平貿易咖啡豆＿安地斯漫步250g</text:p>
            <text:p>公平貿易咖啡掛耳＿小量客製專案</text:p>
            <text:p>公平貿易企業茶水間（咖啡機＋咖啡豆月配服務）</text:p>
          </table:table-cell>
          <table:table-cell office:value-type="string" table:style-name="ce6">
            <text:p>終結貧窮、產消責任、夥伴關係</text:p>
          </table:table-cell>
          <table:table-cell office:value-type="string" table:style-name="ce6">
            <text:p>潘怡伶</text:p>
          </table:table-cell>
          <table:table-cell office:value-type="string" table:style-name="ce6">
            <text:p>http://okogreen.com.tw/</text:p>
          </table:table-cell>
          <table:table-cell office:value-type="string" table:style-name="ce6">
            <text:p>https://www.facebook.com/okogreen/</text:p>
          </table:table-cell>
          <table:table-cell table:style-name="ce6"/>
          <table:table-cell office:value-type="string" table:style-name="ce6">
            <text:p>https://shop.okogreen.com.tw/v2/official</text:p>
          </table:table-cell>
          <table:table-cell table:number-columns-repeated="16370" table:style-name="ce1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string" table:style-name="ce6">
            <text:p>台灣好室有限公司</text:p>
          </table:table-cell>
          <table:table-cell office:value-type="float" office:value="24931095" table:style-name="ce6">
            <text:p>24931095</text:p>
          </table:table-cell>
          <table:table-cell office:value-type="string" table:style-name="ce6">
            <text:p>02-27003665</text:p>
          </table:table-cell>
          <table:table-cell office:value-type="string" table:style-name="ce6">
            <text:p>taipei@impacthub.net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同工作空間/活動空間</text:p>
            <text:p>影響力孵化/加速計畫</text:p>
            <text:p>企業永續顧問服務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士庭</text:p>
          </table:table-cell>
          <table:table-cell office:value-type="string" table:style-name="ce6">
            <text:p>https://taipei.impacthub.net/</text:p>
          </table:table-cell>
          <table:table-cell office:value-type="string" table:style-name="ce6">
            <text:p>https://www.facebook.com/ImpactHubTaipei/</text:p>
          </table:table-cell>
          <table:table-cell office:value-type="string" table:style-name="ce6">
            <text:p>https://www.youtube.com/ImpactHubTaipei</text:p>
          </table:table-cell>
          <table:table-cell office:value-type="string" table:style-name="ce6">
            <text:p>https://taipei.impacthub.net/consultancy/</text:p>
          </table:table-cell>
          <table:table-cell table:number-columns-repeated="16370" table:style-name="ce1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6">
            <text:p>社團法人以立國際服務協會</text:p>
          </table:table-cell>
          <table:table-cell office:value-type="float" office:value="31841838" table:style-name="ce6">
            <text:p>31841838</text:p>
          </table:table-cell>
          <table:table-cell office:value-type="float" office:value="935925566" table:style-name="ce6">
            <text:p>935925566</text:p>
          </table:table-cell>
          <table:table-cell office:value-type="string" table:style-name="ce6">
            <text:p>service@eliv.org.tw</text:p>
          </table:table-cell>
          <table:table-cell office:value-type="string" table:style-name="ce6">
            <text:p>臺北市中正區延平南路185號6樓之2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柬埔寨計劃</text:p>
            <text:p>柬埔寨計劃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eliv.com.tw/</text:p>
          </table:table-cell>
          <table:table-cell office:value-type="string" table:style-name="ce6">
            <text:p>https://www.facebook.com/elivtw/</text:p>
          </table:table-cell>
          <table:table-cell office:value-type="string" table:style-name="ce6">
            <text:p>http://www.youtube.com/user/iloveELIV</text:p>
          </table:table-cell>
          <table:table-cell office:value-type="string" table:style-name="ce6">
            <text:p>https://eliv.org.tw</text:p>
          </table:table-cell>
          <table:table-cell table:number-columns-repeated="16370" table:style-name="ce1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string" table:style-name="ce6">
            <text:p>木人艸股份有限公司</text:p>
          </table:table-cell>
          <table:table-cell office:value-type="float" office:value="42643552" table:style-name="ce6">
            <text:p>42643552</text:p>
          </table:table-cell>
          <table:table-cell office:value-type="string" table:style-name="ce6">
            <text:p>02-28832113</text:p>
          </table:table-cell>
          <table:table-cell office:value-type="string" table:style-name="ce6">
            <text:p>mu.zen.tsao@gmail.com</text:p>
          </table:table-cell>
          <table:table-cell office:value-type="string" table:style-name="ce6">
            <text:p>臺北市士林區大南路37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食美學策展外燴_私廚外燴</text:p>
            <text:p>農食美學策展外燴_客製餐盒</text:p>
            <text:p>農食美學策展外燴_婚禮外燴/企業餐會</text:p>
          </table:table-cell>
          <table:table-cell office:value-type="string" table:style-name="ce6">
            <text:p>終結貧窮、陸域生態</text:p>
          </table:table-cell>
          <table:table-cell office:value-type="string" table:style-name="ce6">
            <text:p>杜依芳</text:p>
          </table:table-cell>
          <table:table-cell office:value-type="string" table:style-name="ce6">
            <text:p>https://www.muzentsao.com/</text:p>
          </table:table-cell>
          <table:table-cell office:value-type="string" table:style-name="ce6">
            <text:p>https://www.facebook.com/muzentsao/</text:p>
          </table:table-cell>
          <table:table-cell table:style-name="ce6"/>
          <table:table-cell office:value-type="string" table:style-name="ce6">
            <text:p>https://www.muzentsao.com/blank-6</text:p>
          </table:table-cell>
          <table:table-cell table:number-columns-repeated="16370" table:style-name="ce1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6">
            <text:p>丸文調理食品有限公司</text:p>
          </table:table-cell>
          <table:table-cell office:value-type="float" office:value="89532368" table:style-name="ce6">
            <text:p>89532368</text:p>
          </table:table-cell>
          <table:table-cell office:value-type="string" table:style-name="ce6">
            <text:p>04-36086789</text:p>
          </table:table-cell>
          <table:table-cell office:value-type="string" table:style-name="ce6">
            <text:p>nu6223@hotmail.com</text:p>
          </table:table-cell>
          <table:table-cell office:value-type="string" table:style-name="ce6">
            <text:p>臺中市中區光復路30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銀養旗魚鬆200g</text:p>
            <text:p>古早味旗魚鬆220g</text:p>
            <text:p>魚寶麵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曹儷馨</text:p>
          </table:table-cell>
          <table:table-cell office:value-type="string" table:style-name="ce6">
            <text:p>https://www.wan-wen.com.tw/</text:p>
          </table:table-cell>
          <table:table-cell office:value-type="string" table:style-name="ce6">
            <text:p>https://www.facebook.com/fish36086789</text:p>
          </table:table-cell>
          <table:table-cell office:value-type="string" table:style-name="ce6">
            <text:p>https://www.youtube.com/channel/UCIY9dwQSKoNzGLHc5onZCwQ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6">
            <text:p>中華樂音樹環境教育協會</text:p>
          </table:table-cell>
          <table:table-cell office:value-type="float" office:value="41049490" table:style-name="ce6">
            <text:p>41049490</text:p>
          </table:table-cell>
          <table:table-cell office:value-type="string" table:style-name="ce6">
            <text:p>02-24082040</text:p>
          </table:table-cell>
          <table:table-cell office:value-type="string" table:style-name="ce6">
            <text:p>moneychiayu@gmail.com</text:p>
          </table:table-cell>
          <table:table-cell office:value-type="string" table:style-name="ce6">
            <text:p>新北市金山區南勢8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以農代遊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邱冠評</text:p>
          </table:table-cell>
          <table:table-cell table:style-name="ce6"/>
          <table:table-cell office:value-type="string" table:style-name="ce6">
            <text:p>https://www.facebook.com/lysench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10" table:style-name="ce6">
            <text:p>710</text:p>
          </table:table-cell>
          <table:table-cell office:value-type="string" table:style-name="ce6">
            <text:p>茂泰生技股份有限公司</text:p>
          </table:table-cell>
          <table:table-cell office:value-type="float" office:value="54108485" table:style-name="ce6">
            <text:p>54108485</text:p>
          </table:table-cell>
          <table:table-cell office:value-type="string" table:style-name="ce6">
            <text:p>08-7625821</text:p>
          </table:table-cell>
          <table:table-cell office:value-type="string" table:style-name="ce6">
            <text:p>jackhua@gmail.com</text:p>
          </table:table-cell>
          <table:table-cell office:value-type="string" table:style-name="ce6">
            <text:p>屏東縣長治鄉園西二路16號4樓B40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泰武經典濾掛式咖啡</text:p>
            <text:p>咖啡葉茶</text:p>
            <text:p>PIPIONE咖啡果萃清潔保養系列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華偉傑</text:p>
          </table:table-cell>
          <table:table-cell office:value-type="string" table:style-name="ce6">
            <text:p>https://splendid-bio.com.tw/splendid-bio/index.php</text:p>
          </table:table-cell>
          <table:table-cell office:value-type="string" table:style-name="ce6">
            <text:p>https://www.facebook.com/ka.vulungancoffee/</text:p>
          </table:table-cell>
          <table:table-cell office:value-type="string" table:style-name="ce6">
            <text:p>https://www.youtube.com/watch?v=4OO_OGiBJoU</text:p>
          </table:table-cell>
          <table:table-cell office:value-type="string" table:style-name="ce6">
            <text:p>https://www.kavulungan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string" table:style-name="ce6">
            <text:p>幸福樹社會企業股份有限公司</text:p>
          </table:table-cell>
          <table:table-cell office:value-type="float" office:value="60372026" table:style-name="ce6">
            <text:p>60372026</text:p>
          </table:table-cell>
          <table:table-cell office:value-type="string" table:style-name="ce6">
            <text:p>04-25283709#1506</text:p>
          </table:table-cell>
          <table:table-cell office:value-type="string" table:style-name="ce6">
            <text:p>hsuanhsu@inova.co</text:p>
          </table:table-cell>
          <table:table-cell office:value-type="string" table:style-name="ce6">
            <text:p>臺中市豐原區角潭路二段5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iWater金字塔能量活水機</text:p>
            <text:p>生物能光子諧波儀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徐炫順</text:p>
          </table:table-cell>
          <table:table-cell office:value-type="string" table:style-name="ce6">
            <text:p>https://www.happytree.com.tw/</text:p>
          </table:table-cell>
          <table:table-cell office:value-type="string" table:style-name="ce6">
            <text:p>https://www.facebook.com/happytre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6">
            <text:p>森岳股份有限公司 鹿窯菇事</text:p>
          </table:table-cell>
          <table:table-cell office:value-type="float" office:value="53793613" table:style-name="ce6">
            <text:p>53793613</text:p>
          </table:table-cell>
          <table:table-cell office:value-type="string" table:style-name="ce6">
            <text:p>04-25343434#205</text:p>
          </table:table-cell>
          <table:table-cell office:value-type="string" table:style-name="ce6">
            <text:p>vicluyao@gmail.com</text:p>
          </table:table-cell>
          <table:table-cell office:value-type="string" table:style-name="ce6">
            <text:p>臺中市潭子區豐栗路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有機驗證】尺寸2L 乾冬菇 90g</text:p>
            <text:p>【菇餅乾系列】原味/芥末香菇餅乾, 70g/盒、原味/芥末秀珍菇餅乾, 70g/盒、原味素肉乾, 140g/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紀曉庭</text:p>
          </table:table-cell>
          <table:table-cell office:value-type="string" table:style-name="ce6">
            <text:p>https://www.luyao.com.tw/</text:p>
          </table:table-cell>
          <table:table-cell office:value-type="string" table:style-name="ce6">
            <text:p>https://www.facebook.com/LuYaoGuShi/</text:p>
          </table:table-cell>
          <table:table-cell office:value-type="string" table:style-name="ce6">
            <text:p>https://www.youtube.com/channel/UCSqA7PDFUPjPWlpfu6zggpg?disable_polymer=true</text:p>
          </table:table-cell>
          <table:table-cell office:value-type="string" table:style-name="ce6">
            <text:p>https://www.luyao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6">
            <text:p>綠色冀泉股份有限公司</text:p>
          </table:table-cell>
          <table:table-cell office:value-type="float" office:value="24970955" table:style-name="ce6">
            <text:p>24970955</text:p>
          </table:table-cell>
          <table:table-cell office:value-type="string" table:style-name="ce6">
            <text:p>0906-491-988</text:p>
          </table:table-cell>
          <table:table-cell office:value-type="string" table:style-name="ce6">
            <text:p>greatghs5468@gmail.com</text:p>
          </table:table-cell>
          <table:table-cell office:value-type="string" table:style-name="ce6">
            <text:p>臺東縣台東市中正路36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綠色冀泉-循環經濟-牌除萬難獎牌</text:p>
            <text:p>綠色冀泉-颱風系列牛樟精油-尼伯特</text:p>
            <text:p>綠色冀泉-一人一千一樹計畫</text:p>
          </table:table-cell>
          <table:table-cell office:value-type="string" table:style-name="ce6">
            <text:p>終結貧窮、永續城鄉、氣候對策</text:p>
          </table:table-cell>
          <table:table-cell office:value-type="string" table:style-name="ce6">
            <text:p>陳宇華</text:p>
          </table:table-cell>
          <table:table-cell table:style-name="ce6"/>
          <table:table-cell office:value-type="string" table:style-name="ce6">
            <text:p>https://www.facebook.com/GHSSocialEnterprise/</text:p>
          </table:table-cell>
          <table:table-cell office:value-type="string" table:style-name="ce6">
            <text:p>httpxs://www.youtube.com/watch?v=pHik5AKhZac</text:p>
          </table:table-cell>
          <table:table-cell office:value-type="string" table:style-name="ce6">
            <text:p>http://www.pcstore.com.tw/redearthdesign/M29331731.htm</text:p>
          </table:table-cell>
          <table:table-cell table:number-columns-repeated="16370" table:style-name="ce1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6">
            <text:p>好氏社會企業有限公司</text:p>
          </table:table-cell>
          <table:table-cell office:value-type="float" office:value="64854714" table:style-name="ce6">
            <text:p>64854714</text:p>
          </table:table-cell>
          <table:table-cell office:value-type="string" table:style-name="ce6">
            <text:p>02-55784219</text:p>
          </table:table-cell>
          <table:table-cell office:value-type="string" table:style-name="ce6">
            <text:p>contact@haoshi-tw.com</text:p>
          </table:table-cell>
          <table:table-cell office:value-type="string" table:style-name="ce6">
            <text:p>桃園市中壢區明德路60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《我們的福爾摩沙》臺灣第一款SDGs桌遊</text:p>
            <text:p>《我們的福爾摩沙》臺灣第一款SDGs桌遊</text:p>
            <text:p>企業CSR企劃&amp;執行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邱鈞評</text:p>
          </table:table-cell>
          <table:table-cell office:value-type="string" table:style-name="ce6">
            <text:p>https://www.haoshi-tw.com/</text:p>
          </table:table-cell>
          <table:table-cell office:value-type="string" table:style-name="ce6">
            <text:p>https://www.facebook.com/HaoShiSE/</text:p>
          </table:table-cell>
          <table:table-cell office:value-type="string" table:style-name="ce6">
            <text:p>https://youtu.be/afoa5bxJj_Y</text:p>
          </table:table-cell>
          <table:table-cell office:value-type="string" table:style-name="ce6">
            <text:p>https://shopee.tw/haoshi</text:p>
          </table:table-cell>
          <table:table-cell table:number-columns-repeated="16370" table:style-name="ce1"/>
        </table:table-row>
        <table:table-row table:style-name="ro4">
          <table:table-cell office:value-type="float" office:value="715" table:style-name="ce6">
            <text:p>715</text:p>
          </table:table-cell>
          <table:table-cell office:value-type="string" table:style-name="ce6">
            <text:p>有馨國際有限公司</text:p>
          </table:table-cell>
          <table:table-cell office:value-type="float" office:value="69569767" table:style-name="ce6">
            <text:p>69569767</text:p>
          </table:table-cell>
          <table:table-cell office:value-type="string" table:style-name="ce6">
            <text:p>03-4827920</text:p>
          </table:table-cell>
          <table:table-cell office:value-type="string" table:style-name="ce6">
            <text:p>linda@alazin.com.tw</text:p>
          </table:table-cell>
          <table:table-cell office:value-type="string" table:style-name="ce6">
            <text:p>桃園市楊梅區新興街107巷4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有馨創客聯盟團隊</text:p>
            <text:p>有馨國際有限公司</text:p>
            <text:p>有馨SDGs&amp;CSR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容蓁</text:p>
          </table:table-cell>
          <table:table-cell office:value-type="string" table:style-name="ce6">
            <text:p>http://www.alazin.com.tw</text:p>
          </table:table-cell>
          <table:table-cell office:value-type="string" table:style-name="ce6">
            <text:p>https://www.facebook.com/www.alazin.com.tw/?ref=bookmarks</text:p>
          </table:table-cell>
          <table:table-cell office:value-type="string" table:style-name="ce6">
            <text:p>https://www.youtube.com/channel/UC8_yxnLo1h8xxeP1Dtij34w/videos</text:p>
          </table:table-cell>
          <table:table-cell office:value-type="string" table:style-name="ce6">
            <text:p>https://business.google.com/locations</text:p>
          </table:table-cell>
          <table:table-cell table:number-columns-repeated="16370" table:style-name="ce1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6">
            <text:p>文湯股份有限公司(講茶茶業集團)</text:p>
          </table:table-cell>
          <table:table-cell office:value-type="float" office:value="28925708" table:style-name="ce6">
            <text:p>28925708</text:p>
          </table:table-cell>
          <table:table-cell office:value-type="string" table:style-name="ce6">
            <text:p>02-2503-2503</text:p>
          </table:table-cell>
          <table:table-cell office:value-type="string" table:style-name="ce6">
            <text:p>teatalkacademy@gmail.com</text:p>
          </table:table-cell>
          <table:table-cell office:value-type="string" table:style-name="ce6">
            <text:p>臺中市南屯區文心南二路18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經典原木禮盒-奇萊山烏龍茶+奇萊山小葉種紅茶</text:p>
            <text:p>茶葉品評證照/體驗課程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湯尹珊</text:p>
          </table:table-cell>
          <table:table-cell office:value-type="string" table:style-name="ce6">
            <text:p>https://teatalkacademy.com/</text:p>
          </table:table-cell>
          <table:table-cell office:value-type="string" table:style-name="ce6">
            <text:p>https://www.facebook.com/TTEA.Taiwan2015/</text:p>
          </table:table-cell>
          <table:table-cell office:value-type="string" table:style-name="ce6">
            <text:p>https://www.youtube.com/watch?v=ILdoU7uSx1U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string" table:style-name="ce6">
            <text:p>雙連梨有限公司</text:p>
          </table:table-cell>
          <table:table-cell office:value-type="float" office:value="45140511" table:style-name="ce6">
            <text:p>45140511</text:p>
          </table:table-cell>
          <table:table-cell office:value-type="string" table:style-name="ce6">
            <text:p>07-5226139</text:p>
          </table:table-cell>
          <table:table-cell office:value-type="string" table:style-name="ce6">
            <text:p>meu.slpear@gmail.com</text:p>
          </table:table-cell>
          <table:table-cell office:value-type="string" table:style-name="ce6">
            <text:p>高雄市鼓山區馬卡道路398號1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雙連梨14A-15A禮盒</text:p>
            <text:p>雙連梨16A-17A禮盒</text:p>
            <text:p>雙連梨18A-19A禮盒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上容</text:p>
          </table:table-cell>
          <table:table-cell office:value-type="string" table:style-name="ce6">
            <text:p>https://www.slpear.com.tw/</text:p>
          </table:table-cell>
          <table:table-cell office:value-type="string" table:style-name="ce6">
            <text:p>https://www.facebook.com/meu.slpear/</text:p>
          </table:table-cell>
          <table:table-cell office:value-type="string" table:style-name="ce6">
            <text:p>https://youtu.be/qzH_NEN5Gyk</text:p>
          </table:table-cell>
          <table:table-cell office:value-type="string" table:style-name="ce6">
            <text:p>https://www.slpear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718" table:style-name="ce6">
            <text:p>718</text:p>
          </table:table-cell>
          <table:table-cell office:value-type="string" table:style-name="ce6">
            <text:p>點點善有限公司</text:p>
          </table:table-cell>
          <table:table-cell office:value-type="float" office:value="46469506" table:style-name="ce6">
            <text:p>46469506</text:p>
          </table:table-cell>
          <table:table-cell office:value-type="string" table:style-name="ce6">
            <text:p>0922-733736</text:p>
          </table:table-cell>
          <table:table-cell office:value-type="string" table:style-name="ce6">
            <text:p>agoood3@gmail.com</text:p>
          </table:table-cell>
          <table:table-cell office:value-type="string" table:style-name="ce6">
            <text:p>臺北市松山區八德路2段43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頑皮刺繡布章</text:p>
            <text:p>曙光香水No.1 靜謐桃源</text:p>
            <text:p>天然手工皂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http://www.agoood.com</text:p>
          </table:table-cell>
          <table:table-cell office:value-type="string" table:style-name="ce6">
            <text:p>https://www.facebook.com/agoood/</text:p>
          </table:table-cell>
          <table:table-cell table:style-name="ce6"/>
          <table:table-cell office:value-type="string" table:style-name="ce6">
            <text:p>https://www.agooodlife.com/pages/agooodlife-%E9%BB%9E%E9%BB%9E%E5%96%84</text:p>
          </table:table-cell>
          <table:table-cell table:number-columns-repeated="16370" table:style-name="ce1"/>
        </table:table-row>
        <table:table-row table:style-name="ro4">
          <table:table-cell office:value-type="float" office:value="719" table:style-name="ce6">
            <text:p>719</text:p>
          </table:table-cell>
          <table:table-cell office:value-type="string" table:style-name="ce6">
            <text:p>慕渴股份有限公司</text:p>
          </table:table-cell>
          <table:table-cell office:value-type="float" office:value="24942234" table:style-name="ce6">
            <text:p>24942234</text:p>
          </table:table-cell>
          <table:table-cell office:value-type="string" table:style-name="ce6">
            <text:p>02-85215081</text:p>
          </table:table-cell>
          <table:table-cell office:value-type="string" table:style-name="ce6">
            <text:p>aga@ilovemilk.com.tw</text:p>
          </table:table-cell>
          <table:table-cell office:value-type="string" table:style-name="ce6">
            <text:p>新北市新莊區新北大道二段312號10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鮮乳坊豐樂鮮乳936ml<text:s/></text:p>
            <text:p>鮮乳坊豐樂鮮乳936ml<text:s/></text:p>
            <text:p>鮮乳坊豐樂鮮乳936ml<text:s/>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www.bettermilk.com.tw/</text:p>
          </table:table-cell>
          <table:table-cell office:value-type="string" table:style-name="ce6">
            <text:p>https://www.facebook.com/ilovepuremilk</text:p>
          </table:table-cell>
          <table:table-cell office:value-type="string" table:style-name="ce6">
            <text:p>https://www.youtube.com/watch?v=kvSroQ0oeJo</text:p>
          </table:table-cell>
          <table:table-cell office:value-type="string" table:style-name="ce6">
            <text:p>https://www.bettermilk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string" table:style-name="ce6">
            <text:p>綠點能創股份有限公司</text:p>
          </table:table-cell>
          <table:table-cell office:value-type="float" office:value="54854026" table:style-name="ce6">
            <text:p>54854026</text:p>
          </table:table-cell>
          <table:table-cell office:value-type="string" table:style-name="ce6">
            <text:p>02-89796121</text:p>
          </table:table-cell>
          <table:table-cell office:value-type="string" table:style-name="ce6">
            <text:p>edison@sunnyfounder.com</text:p>
          </table:table-cell>
          <table:table-cell office:value-type="string" table:style-name="ce6">
            <text:p>臺北市中山區中山北路二段102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能板</text:p>
            <text:p>綠電交易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sunnyfounder.com/</text:p>
          </table:table-cell>
          <table:table-cell office:value-type="string" table:style-name="ce6">
            <text:p>https://www.facebook.com/sunnyfounder.innovation/</text:p>
          </table:table-cell>
          <table:table-cell office:value-type="string" table:style-name="ce6">
            <text:p>https://www.youtube.com/watch?v=IB2URd9uMoc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21" table:style-name="ce6">
            <text:p>721</text:p>
          </table:table-cell>
          <table:table-cell office:value-type="string" table:style-name="ce6">
            <text:p>綠然能源股份有限公司</text:p>
          </table:table-cell>
          <table:table-cell office:value-type="float" office:value="54218552" table:style-name="ce6">
            <text:p>54218552</text:p>
          </table:table-cell>
          <table:table-cell office:value-type="string" table:style-name="ce6">
            <text:p>02-27009558#110</text:p>
          </table:table-cell>
          <table:table-cell office:value-type="string" table:style-name="ce6">
            <text:p>service@domiearth.com</text:p>
          </table:table-cell>
          <table:table-cell office:value-type="string" table:style-name="ce6">
            <text:p>臺北市大安區復興南路二段283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節電小丸子定時器</text:p>
            <text:p>永續三部曲</text:p>
            <text:p>吃電怪獸在我家兒童繪本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胡德錡</text:p>
          </table:table-cell>
          <table:table-cell office:value-type="string" table:style-name="ce6">
            <text:p>http://www.domiearth.com</text:p>
          </table:table-cell>
          <table:table-cell office:value-type="string" table:style-name="ce6">
            <text:p>https://www.facebook.com/domiearth</text:p>
          </table:table-cell>
          <table:table-cell office:value-type="string" table:style-name="ce6">
            <text:p>https://www.ptoc.domiearth.com/</text:p>
          </table:table-cell>
          <table:table-cell office:value-type="string" table:style-name="ce6">
            <text:p>https://domiearth.shoplineapp.com/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6">
            <text:p>綠金王生技股份有限公司</text:p>
          </table:table-cell>
          <table:table-cell office:value-type="float" office:value="53604606" table:style-name="ce6">
            <text:p>53604606</text:p>
          </table:table-cell>
          <table:table-cell office:value-type="string" table:style-name="ce6">
            <text:p>04-22468598</text:p>
          </table:table-cell>
          <table:table-cell office:value-type="string" table:style-name="ce6">
            <text:p>rocky@kullku.com</text:p>
          </table:table-cell>
          <table:table-cell office:value-type="string" table:style-name="ce6">
            <text:p>臺中市北屯區北屯路4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寶石藜麥生機能量飲</text:p>
            <text:p>方便藜</text:p>
            <text:p>紅藜御釀發酵液</text:p>
          </table:table-cell>
          <table:table-cell office:value-type="string" table:style-name="ce6">
            <text:p>終結飢餓、促進平等、夥伴關係</text:p>
          </table:table-cell>
          <table:table-cell office:value-type="string" table:style-name="ce6">
            <text:p>謝振昌</text:p>
          </table:table-cell>
          <table:table-cell office:value-type="string" table:style-name="ce6">
            <text:p>http://kullku.com/</text:p>
          </table:table-cell>
          <table:table-cell office:value-type="string" table:style-name="ce6">
            <text:p>https://www.facebook.com/quinoa.kullk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string" table:style-name="ce6">
            <text:p>福爾福無限創意有限公司</text:p>
          </table:table-cell>
          <table:table-cell office:value-type="float" office:value="54337537" table:style-name="ce6">
            <text:p>54337537</text:p>
          </table:table-cell>
          <table:table-cell office:value-type="string" table:style-name="ce6">
            <text:p>0932-150861</text:p>
          </table:table-cell>
          <table:table-cell office:value-type="string" table:style-name="ce6">
            <text:p>Cyc@FOLDnFOLD.com</text:p>
          </table:table-cell>
          <table:table-cell office:value-type="string" table:style-name="ce6">
            <text:p>臺北市萬華區康定路278巷3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折折杯 20oz</text:p>
            <text:p>折折杯 16oz</text:p>
            <text:p>折折杯 8oz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陳忠郁</text:p>
          </table:table-cell>
          <table:table-cell office:value-type="string" table:style-name="ce6">
            <text:p>http://www.FOLDnFOLD.com/</text:p>
          </table:table-cell>
          <table:table-cell office:value-type="string" table:style-name="ce6">
            <text:p>https://www.facebook.com/FOLDnFOLD-116226155144396/</text:p>
          </table:table-cell>
          <table:table-cell office:value-type="string" table:style-name="ce6">
            <text:p>https://www.youtube.com/user/FOLDnFOL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string" table:style-name="ce6">
            <text:p>福倫交通股份有限公司</text:p>
          </table:table-cell>
          <table:table-cell office:value-type="float" office:value="31095184" table:style-name="ce6">
            <text:p>31095184</text:p>
          </table:table-cell>
          <table:table-cell office:value-type="string" table:style-name="ce6">
            <text:p>02-27635888#18</text:p>
          </table:table-cell>
          <table:table-cell office:value-type="string" table:style-name="ce6">
            <text:p>successtaxi@gmail.com</text:p>
          </table:table-cell>
          <table:table-cell office:value-type="string" table:style-name="ce6">
            <text:p>臺北市信義區松隆路33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無障礙計程車</text:p>
            <text:p>政府長照交通接送</text:p>
            <text:p>政府長照爬梯機服務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陳俊諺</text:p>
          </table:table-cell>
          <table:table-cell office:value-type="string" table:style-name="ce6">
            <text:p>http://www.fuluntaxi.com.tw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6">
            <text:p>慢飛兒社會企業有限公司</text:p>
          </table:table-cell>
          <table:table-cell office:value-type="float" office:value="53491048" table:style-name="ce6">
            <text:p>53491048</text:p>
          </table:table-cell>
          <table:table-cell office:value-type="string" table:style-name="ce6">
            <text:p>03-5366559</text:p>
          </table:table-cell>
          <table:table-cell office:value-type="string" table:style-name="ce6">
            <text:p>mfse@aiheng.org.tw</text:p>
          </table:table-cell>
          <table:table-cell office:value-type="string" table:style-name="ce6">
            <text:p>新竹市北區東大路四段3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曼特寧咖啡豆(半磅/包)</text:p>
            <text:p>慢飛兒百花濾掛式咖啡禮盒</text:p>
            <text:p>耶家雪菲咖啡豆(半磅/包)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戴安萍</text:p>
          </table:table-cell>
          <table:table-cell office:value-type="string" table:style-name="ce6">
            <text:p>http://www.manfair-se.com/</text:p>
          </table:table-cell>
          <table:table-cell office:value-type="string" table:style-name="ce6">
            <text:p>https://www.facebook.com/manfaircoffee/</text:p>
          </table:table-cell>
          <table:table-cell table:style-name="ce6"/>
          <table:table-cell office:value-type="string" table:style-name="ce6">
            <text:p>http://www.manfair-se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6">
            <text:p>彰化縣二八水觀光商圈發展協會</text:p>
          </table:table-cell>
          <table:table-cell office:value-type="float" office:value="47568835" table:style-name="ce6">
            <text:p>47568835</text:p>
          </table:table-cell>
          <table:table-cell office:value-type="string" table:style-name="ce6">
            <text:p>04-8797916</text:p>
          </table:table-cell>
          <table:table-cell office:value-type="string" table:style-name="ce6">
            <text:p>taiwan.rice1964@gmail.com</text:p>
          </table:table-cell>
          <table:table-cell office:value-type="string" table:style-name="ce6">
            <text:p>彰化縣二水鄉員集路二段442號<text:s/>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龍眼花蜂蜜,3000g/罐</text:p>
            <text:p>導覽遊程(價格依時間不同,請電洽)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28water.org/</text:p>
          </table:table-cell>
          <table:table-cell office:value-type="string" table:style-name="ce6">
            <text:p>https://www.facebook.com/28water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style-name="ce6">
            <text:p>嘉義縣板陶窯文化發展協會</text:p>
          </table:table-cell>
          <table:table-cell office:value-type="float" office:value="9049594" table:style-name="ce6">
            <text:p>9049594</text:p>
          </table:table-cell>
          <table:table-cell office:value-type="string" table:style-name="ce6">
            <text:p>05-7810832</text:p>
          </table:table-cell>
          <table:table-cell office:value-type="string" table:style-name="ce6">
            <text:p>q7810368@gmail.com</text:p>
          </table:table-cell>
          <table:table-cell office:value-type="string" table:style-name="ce6">
            <text:p>嘉義縣新港鄉板頭村板頭厝45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馬賽克拼貼</text:p>
            <text:p>導覽解說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何明錡</text:p>
          </table:table-cell>
          <table:table-cell office:value-type="string" table:style-name="ce6">
            <text:p>http://www.bantaoyao.com.tw/</text:p>
          </table:table-cell>
          <table:table-cell office:value-type="string" table:style-name="ce6">
            <text:p>https://www.facebook.com/%E6%9D%BF%E9%99%B6%E7%AA%AF%E4%BA%A4%E8%B6%BE%E5%89%AA%E9%BB%8F%E5%B7%A5%E8%97%9D%E5%9C%92%E5%8D%80-167323283317053/</text:p>
          </table:table-cell>
          <table:table-cell office:value-type="string" table:style-name="ce6">
            <text:p>https://youtu.be/RyxQ2GAqam4</text:p>
          </table:table-cell>
          <table:table-cell table:style-name="ce6"/>
          <table:table-cell table:number-columns-repeated="16370" table:style-name="ce1"/>
        </table:table-row>
        <table:table-row table:style-name="ro14">
          <table:table-cell office:value-type="float" office:value="728" table:style-name="ce6">
            <text:p>728</text:p>
          </table:table-cell>
          <table:table-cell office:value-type="string" table:style-name="ce6">
            <text:p>迪爾國際有限公司</text:p>
          </table:table-cell>
          <table:table-cell office:value-type="float" office:value="54583559" table:style-name="ce6">
            <text:p>54583559</text:p>
          </table:table-cell>
          <table:table-cell office:value-type="string" table:style-name="ce6">
            <text:p>04-24620966</text:p>
          </table:table-cell>
          <table:table-cell office:value-type="string" table:style-name="ce6">
            <text:p>larry@mijily.com</text:p>
          </table:table-cell>
          <table:table-cell office:value-type="string" table:style-name="ce6">
            <text:p>臺中市西屯區福科路56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Ｍijily WATER 蛙特鞋</text:p>
            <text:p>Ｍijily AIR 空氣感兩版拖鞋</text:p>
            <text:p>Ｍijily POTS 循環再製花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孫相瑩</text:p>
          </table:table-cell>
          <table:table-cell office:value-type="string" table:style-name="ce6">
            <text:p>http://www.mijily.com/</text:p>
          </table:table-cell>
          <table:table-cell office:value-type="string" table:style-name="ce6">
            <text:p>https://www.facebook.com/mijilyspreadthefun/?__tn__=%2CdkC-R&amp;eid=ARCgLhvI2CpCaUB-nA9vd43DwA5Iv1_y4rfawDaPzIsGx5uTY0-oQ_yNw_UxGQG5kk6ONmWcQvcXH5tg&amp;hc_ref=ARTSwiAvb_cT5Dhbvx1wTcKhS6aSDcTj8z5InfcmTMvWkdccI8xas1Ip5ScW1n8H_Ss</text:p>
          </table:table-cell>
          <table:table-cell office:value-type="string" table:style-name="ce6">
            <text:p>https://www.facebook.com/mijilyspreadthefun/videos/1771451969762117/</text:p>
          </table:table-cell>
          <table:table-cell office:value-type="string" table:style-name="ce6">
            <text:p>http://www.mijily.com/</text:p>
          </table:table-cell>
          <table:table-cell table:number-columns-repeated="16370" table:style-name="ce1"/>
        </table:table-row>
        <table:table-row table:style-name="ro16">
          <table:table-cell office:value-type="float" office:value="729" table:style-name="ce6">
            <text:p>729</text:p>
          </table:table-cell>
          <table:table-cell office:value-type="string" table:style-name="ce6">
            <text:p>聖果蜜多股份有限公司</text:p>
          </table:table-cell>
          <table:table-cell office:value-type="float" office:value="80129181" table:style-name="ce6">
            <text:p>80129181</text:p>
          </table:table-cell>
          <table:table-cell office:value-type="string" table:style-name="ce6">
            <text:p>089-360878</text:p>
          </table:table-cell>
          <table:table-cell office:value-type="string" table:style-name="ce6">
            <text:p>SKMT.LTD@msa.hinet.net</text:p>
          </table:table-cell>
          <table:table-cell office:value-type="string" table:style-name="ce6">
            <text:p>臺東縣台東市大業路132巷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白裏透紅有機子發酵液(含酵素)</text:p>
            <text:p>白裏透紅烏梅丸</text:p>
            <text:p>白裏透紅剝皮辣椒-苦茶油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翁際然</text:p>
            <text:p>小米</text:p>
          </table:table-cell>
          <table:table-cell office:value-type="string" table:style-name="ce6">
            <text:p>http://www.life-taiwan.com.tw</text:p>
          </table:table-cell>
          <table:table-cell office:value-type="string" table:style-name="ce6">
            <text:p>https://www.facebook.com/%E7%99%BD%E8%A3%8F%E9%80%8F%E7%B4%85-%E9%86%87%E9%87%80%E5%B0%8F%E7%B1%B3%E9%85%92-%E5%89%9D%E7%9A%AE%E8%BE%A3%E6%A4%92-%E8%81%96%E6%9E%9C%E8%9C%9C%E5%A4%9A%E8%82%A1%E4%BB%BD%E6%9C%89%E9%99%90%E5%85%AC%E5%8F%B8-165912646833220/</text:p>
          </table:table-cell>
          <table:table-cell office:value-type="string" table:style-name="ce6">
            <text:p>https://www.youtube.com/watch?v=1cstVbpOaDY</text:p>
          </table:table-cell>
          <table:table-cell office:value-type="string" table:style-name="ce6">
            <text:p>https://shopee.tw/shop/13497057/</text:p>
          </table:table-cell>
          <table:table-cell table:number-columns-repeated="16370" table:style-name="ce1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string" table:style-name="ce6">
            <text:p>瑞德感知科技股份有限公司</text:p>
          </table:table-cell>
          <table:table-cell office:value-type="float" office:value="54232885" table:style-name="ce6">
            <text:p>54232885</text:p>
          </table:table-cell>
          <table:table-cell office:value-type="string" table:style-name="ce6">
            <text:p>02-23629168#3010</text:p>
          </table:table-cell>
          <table:table-cell office:value-type="string" table:style-name="ce6">
            <text:p>cyn@hexsave.com</text:p>
          </table:table-cell>
          <table:table-cell office:value-type="string" table:style-name="ce6">
            <text:p>臺北市南港區八德路四段768巷1弄20號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動態導引系統</text:p>
            <text:p>火災暨地震避難導引整合系統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www.hexsave.com</text:p>
          </table:table-cell>
          <table:table-cell office:value-type="string" table:style-name="ce6">
            <text:p>https://www.facebook.com/hexsave/</text:p>
          </table:table-cell>
          <table:table-cell office:value-type="string" table:style-name="ce6">
            <text:p>https://www.youtube.com/channel/UC6kWYKKVWaDRadqNnkwzJxQ</text:p>
          </table:table-cell>
          <table:table-cell office:value-type="string" table:style-name="ce6">
            <text:p>http://www.hexsave.com/contact.html</text:p>
          </table:table-cell>
          <table:table-cell table:number-columns-repeated="16370" table:style-name="ce1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string" table:style-name="ce6">
            <text:p>源天然股份有限公司</text:p>
          </table:table-cell>
          <table:table-cell office:value-type="float" office:value="83793371" table:style-name="ce6">
            <text:p>83793371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jimi@orice.cc</text:p>
          </table:table-cell>
          <table:table-cell office:value-type="string" table:style-name="ce6">
            <text:p>臺東縣池上鄉振興村11鄰14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源天然機能活化黑纖米(800公克裝)</text:p>
            <text:p>源天然黑纖粥系列(麻油薑/海帶芽/芋頭鹹粥/草本藥膳)(四款全素)</text:p>
            <text:p>源天然・禾虎平安禮盒(黑纖即食熟飯3入＋黑米豆茶5入)</text:p>
          </table:table-cell>
          <table:table-cell office:value-type="string" table:style-name="ce6">
            <text:p>終結貧窮、健全生活、陸域生態</text:p>
          </table:table-cell>
          <table:table-cell office:value-type="string" table:style-name="ce6">
            <text:p>范逸嫺</text:p>
          </table:table-cell>
          <table:table-cell office:value-type="string" table:style-name="ce6">
            <text:p>https://www.orice.cc</text:p>
          </table:table-cell>
          <table:table-cell office:value-type="string" table:style-name="ce6">
            <text:p>https://www.facebook.com/onaturerice</text:p>
          </table:table-cell>
          <table:table-cell table:style-name="ce6"/>
          <table:table-cell office:value-type="string" table:style-name="ce6">
            <text:p>https://www.orice.cc</text:p>
          </table:table-cell>
          <table:table-cell table:number-columns-repeated="16370" table:style-name="ce1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6">
            <text:p>新竹縣九讚頭文化協會</text:p>
          </table:table-cell>
          <table:table-cell office:value-type="float" office:value="2813600" table:style-name="ce6">
            <text:p>2813600</text:p>
          </table:table-cell>
          <table:table-cell office:value-type="string" table:style-name="ce6">
            <text:p>03-5849569</text:p>
          </table:table-cell>
          <table:table-cell office:value-type="string" table:style-name="ce6">
            <text:p>ehakkalife@gmail.com</text:p>
          </table:table-cell>
          <table:table-cell office:value-type="string" table:style-name="ce6">
            <text:p>新竹縣橫山鄉新興村新興街1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工布製品 – 一角餐具組</text:p>
            <text:p>手作飲料內部防水提袋-幾何杯袋</text:p>
            <text:p>手作圍裙-原創帆布圍裙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吳界</text:p>
          </table:table-cell>
          <table:table-cell office:value-type="string" table:style-name="ce6">
            <text:p>https://www.newtaiwan-vision.com/</text:p>
          </table:table-cell>
          <table:table-cell office:value-type="string" table:style-name="ce6">
            <text:p>https://www.facebook.com/NewTaiwanVision/</text:p>
          </table:table-cell>
          <table:table-cell table:style-name="ce6"/>
          <table:table-cell office:value-type="string" table:style-name="ce6">
            <text:p>https://www.pinkoi.com/store/ntv</text:p>
          </table:table-cell>
          <table:table-cell table:number-columns-repeated="16370" table:style-name="ce1"/>
        </table:table-row>
        <table:table-row table:style-name="ro4">
          <table:table-cell office:value-type="float" office:value="733" table:style-name="ce6">
            <text:p>733</text:p>
          </table:table-cell>
          <table:table-cell office:value-type="string" table:style-name="ce6">
            <text:p>黑暗對話社會企業股份有限公司</text:p>
          </table:table-cell>
          <table:table-cell office:value-type="float" office:value="53334097" table:style-name="ce6">
            <text:p>53334097</text:p>
          </table:table-cell>
          <table:table-cell office:value-type="string" table:style-name="ce6">
            <text:p>02-87723100</text:p>
          </table:table-cell>
          <table:table-cell office:value-type="string" table:style-name="ce6">
            <text:p>angela.cheng@did-tpe.com</text:p>
          </table:table-cell>
          <table:table-cell office:value-type="string" table:style-name="ce6">
            <text:p>臺北市中山區八德路二段174巷28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主題式工作坊<text:s/></text:p>
            <text:p>黑暗大挑戰_來趣園遊會<text:s/></text:p>
            <text:p>極黑空間之闇室迷蹤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鄭玉珊</text:p>
          </table:table-cell>
          <table:table-cell office:value-type="string" table:style-name="ce6">
            <text:p>http://www.did-tpe.com</text:p>
          </table:table-cell>
          <table:table-cell office:value-type="string" table:style-name="ce6">
            <text:p>https://www.facebook.com/tpedid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6">
            <text:p>壹博士文化事業有限公司</text:p>
          </table:table-cell>
          <table:table-cell office:value-type="float" office:value="54901061" table:style-name="ce6">
            <text:p>54901061</text:p>
          </table:table-cell>
          <table:table-cell office:value-type="string" table:style-name="ce6">
            <text:p>04-25322300</text:p>
          </table:table-cell>
          <table:table-cell office:value-type="string" table:style-name="ce6">
            <text:p>phdsay@gmail.com</text:p>
          </table:table-cell>
          <table:table-cell office:value-type="string" table:style-name="ce6">
            <text:p>臺中市潭子區潭富路二段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開口說英語<text:s/></text:p>
            <text:p>產業英語<text:s/>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廖欣怡</text:p>
          </table:table-cell>
          <table:table-cell office:value-type="string" table:style-name="ce6">
            <text:p>https://www.phdsay.com</text:p>
          </table:table-cell>
          <table:table-cell office:value-type="string" table:style-name="ce6">
            <text:p>https://www.facebook.com/phdsay</text:p>
          </table:table-cell>
          <table:table-cell office:value-type="string" table:style-name="ce6">
            <text:p>https://www.youtube.com/watch?v=gOKiOFnh5vY</text:p>
          </table:table-cell>
          <table:table-cell office:value-type="string" table:style-name="ce6">
            <text:p>https://www.phdsay.com</text:p>
          </table:table-cell>
          <table:table-cell table:number-columns-repeated="16370" table:style-name="ce1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6">
            <text:p>鹿嵿記休閒茶莊</text:p>
          </table:table-cell>
          <table:table-cell office:value-type="float" office:value="17906704" table:style-name="ce6">
            <text:p>17906704</text:p>
          </table:table-cell>
          <table:table-cell office:value-type="string" table:style-name="ce6">
            <text:p>089-551370</text:p>
          </table:table-cell>
          <table:table-cell office:value-type="string" table:style-name="ce6">
            <text:p>ldj551370@gmail.com</text:p>
          </table:table-cell>
          <table:table-cell office:value-type="string" table:style-name="ce6">
            <text:p>臺東縣鹿野鄉龍田村龍馬路251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鹿嵿記紅烏龍茶150公克</text:p>
            <text:p>紅烏龍茶優良獎150公克</text:p>
            <text:p>紅烏龍茶包經濟包(50入；每小包3公克)</text:p>
          </table:table-cell>
          <table:table-cell office:value-type="string" table:style-name="ce6">
            <text:p>良好工作、產消責任、陸域生態</text:p>
          </table:table-cell>
          <table:table-cell office:value-type="string" table:style-name="ce6">
            <text:p>黃建瑋</text:p>
          </table:table-cell>
          <table:table-cell office:value-type="string" table:style-name="ce6">
            <text:p>https://site.traiwan.com/LDJ/</text:p>
          </table:table-cell>
          <table:table-cell office:value-type="string" table:style-name="ce6">
            <text:p>https://www.facebook.com/LDJ551370/</text:p>
          </table:table-cell>
          <table:table-cell office:value-type="string" table:style-name="ce6">
            <text:p>https://youtu.be/AYBlZ7KVprI</text:p>
          </table:table-cell>
          <table:table-cell office:value-type="string" table:style-name="ce6">
            <text:p>https://shopee.tw/chienwei0321</text:p>
          </table:table-cell>
          <table:table-cell table:number-columns-repeated="16370" table:style-name="ce1"/>
        </table:table-row>
        <table:table-row table:style-name="ro3">
          <table:table-cell office:value-type="float" office:value="736" table:style-name="ce6">
            <text:p>736</text:p>
          </table:table-cell>
          <table:table-cell office:value-type="string" table:style-name="ce6">
            <text:p>第一社會企業股份有限公司</text:p>
          </table:table-cell>
          <table:table-cell office:value-type="float" office:value="24785797" table:style-name="ce6">
            <text:p>24785797</text:p>
          </table:table-cell>
          <table:table-cell office:value-type="string" table:style-name="ce6">
            <text:p>02-27224136#871</text:p>
          </table:table-cell>
          <table:table-cell office:value-type="string" table:style-name="ce6">
            <text:p>diyisework@gmail.com</text:p>
          </table:table-cell>
          <table:table-cell office:value-type="string" table:style-name="ce6">
            <text:p>臺北市信義區信義路5段150巷342弄17-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樓駐點清潔、洗地打蠟、外牆清洗、病媒防治與水塔清洗、園藝造景</text:p>
            <text:p>輔具租賃、清消、物流載運、維修保養服務</text:p>
            <text:p>第一醫用口罩(未滅菌)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李先生</text:p>
            <text:p>方偉平</text:p>
            <text:p/>
          </table:table-cell>
          <table:table-cell office:value-type="string" table:style-name="ce6">
            <text:p>https://diyisite.wordpress.com/</text:p>
          </table:table-cell>
          <table:table-cell office:value-type="string" table:style-name="ce6">
            <text:p>https://www.facebook.com/DIYIMASK/</text:p>
          </table:table-cell>
          <table:table-cell office:value-type="string" table:style-name="ce6">
            <text:p>https://youtu.be/gZ3Ajvz-Iso</text:p>
          </table:table-cell>
          <table:table-cell office:value-type="string" table:style-name="ce6">
            <text:p>https://diyi-mask.diyi.org.tw/</text:p>
          </table:table-cell>
          <table:table-cell table:number-columns-repeated="16370" table:style-name="ce1"/>
        </table:table-row>
        <table:table-row table:style-name="ro6">
          <table:table-cell office:value-type="float" office:value="737" table:style-name="ce6">
            <text:p>737</text:p>
          </table:table-cell>
          <table:table-cell office:value-type="string" table:style-name="ce6">
            <text:p>直接跟農夫買股份有限公司</text:p>
          </table:table-cell>
          <table:table-cell office:value-type="float" office:value="54713379" table:style-name="ce6">
            <text:p>54713379</text:p>
          </table:table-cell>
          <table:table-cell office:value-type="string" table:style-name="ce6">
            <text:p>03-3176585 #101/ #114</text:p>
          </table:table-cell>
          <table:table-cell office:value-type="string" table:style-name="ce6">
            <text:p>office@bdff.tw</text:p>
          </table:table-cell>
          <table:table-cell office:value-type="string" table:style-name="ce6">
            <text:p>辦公室：桃園市桃園區成功路三段1號 / 倉庫：桃園區春日路1492-1號4F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企業客製安心年節禮盒</text:p>
            <text:p>養一桌食物計畫-契作認養</text:p>
            <text:p>農食電子禮券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俊溢</text:p>
          </table:table-cell>
          <table:table-cell office:value-type="string" table:style-name="ce6">
            <text:p>https://www.buydirectlyfromfarmers.tw/</text:p>
          </table:table-cell>
          <table:table-cell office:value-type="string" table:style-name="ce6">
            <text:p>https://www.facebook.com/BuyDirectlyFromFarmers/</text:p>
          </table:table-cell>
          <table:table-cell office:value-type="string" table:style-name="ce6">
            <text:p>https://www.youtube.com/channel/UCs4X5Vt1YVsbXb4KENRCbBQ</text:p>
          </table:table-cell>
          <table:table-cell office:value-type="string" table:style-name="ce6">
            <text:p>https://www.buydirectlyfromfarmers.tw/</text:p>
          </table:table-cell>
          <table:table-cell table:number-columns-repeated="16370" table:style-name="ce1"/>
        </table:table-row>
        <table:table-row table:style-name="ro5">
          <table:table-cell office:value-type="float" office:value="738" table:style-name="ce6">
            <text:p>738</text:p>
          </table:table-cell>
          <table:table-cell office:value-type="string" table:style-name="ce6">
            <text:p>財團法人基督教瑪喜樂社會福利基金會</text:p>
          </table:table-cell>
          <table:table-cell office:value-type="float" office:value="26953328" table:style-name="ce6">
            <text:p>26953328</text:p>
          </table:table-cell>
          <table:table-cell office:value-type="string" table:style-name="ce6">
            <text:p>04-8904231#121</text:p>
          </table:table-cell>
          <table:table-cell office:value-type="string" table:style-name="ce6">
            <text:p>joyce929@ms11.hinet.net</text:p>
          </table:table-cell>
          <table:table-cell office:value-type="string" table:style-name="ce6">
            <text:p>彰化縣二林鎮二城路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喜樂水餃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美秀</text:p>
          </table:table-cell>
          <table:table-cell office:value-type="string" table:style-name="ce6">
            <text:p>http://www.joyce929.org.tw</text:p>
          </table:table-cell>
          <table:table-cell office:value-type="string" table:style-name="ce6">
            <text:p>https://www.facebook.com/joyce92984/</text:p>
          </table:table-cell>
          <table:table-cell office:value-type="string" table:style-name="ce6">
            <text:p>https://www.youtube.com/watch?v=1a8rcI2NHG0</text:p>
          </table:table-cell>
          <table:table-cell office:value-type="string" table:style-name="ce6">
            <text:p>http://www.joyce929.org.tw</text:p>
          </table:table-cell>
          <table:table-cell table:number-columns-repeated="16370" table:style-name="ce1"/>
        </table:table-row>
        <table:table-row table:style-name="ro3">
          <table:table-cell office:value-type="float" office:value="739" table:style-name="ce6">
            <text:p>739</text:p>
          </table:table-cell>
          <table:table-cell office:value-type="string" table:style-name="ce6">
            <text:p>格外農品股份有限公司</text:p>
          </table:table-cell>
          <table:table-cell office:value-type="float" office:value="24986035" table:style-name="ce6">
            <text:p>24986035</text:p>
          </table:table-cell>
          <table:table-cell office:value-type="float" office:value="968995339" table:style-name="ce6">
            <text:p>968995339</text:p>
          </table:table-cell>
          <table:table-cell office:value-type="string" table:style-name="ce6">
            <text:p>service@goodwillfoods.com</text:p>
          </table:table-cell>
          <table:table-cell office:value-type="string" table:style-name="ce6">
            <text:p>屏東縣屏東市徐州路8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格外農品】青皮椪柑果茶醬Green Ponkan Marmalade</text:p>
            <text:p>【格外農品】金鑽鳳梨果茶醬Pineapple Jam</text:p>
            <text:p>【格外農品】台灣真水果氣泡麥汁禮盒(6入)Taiwan Fruit Sparkling Malt Beverage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游子昂</text:p>
          </table:table-cell>
          <table:table-cell office:value-type="string" table:style-name="ce6">
            <text:p>https://www.goodwillfoods.com</text:p>
          </table:table-cell>
          <table:table-cell office:value-type="string" table:style-name="ce6">
            <text:p>https://www.facebook.com/goodwillfoods</text:p>
          </table:table-cell>
          <table:table-cell office:value-type="string" table:style-name="ce6">
            <text:p>https://www.youtube.com/watch?v=eqzNdC47EE0&amp;list=PLWrJqoYSAf4NN9EX3q9CiYCPloBDJcjUm&amp;index=5</text:p>
          </table:table-cell>
          <table:table-cell office:value-type="string" table:style-name="ce6">
            <text:p>https://www.goodwillfood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740" table:style-name="ce6">
            <text:p>740</text:p>
          </table:table-cell>
          <table:table-cell office:value-type="string" table:style-name="ce6">
            <text:p>Story Wear 七棵橡樹國際有限公司</text:p>
          </table:table-cell>
          <table:table-cell office:value-type="float" office:value="24765906" table:style-name="ce6">
            <text:p>24765906</text:p>
          </table:table-cell>
          <table:table-cell office:value-type="string" table:style-name="ce6">
            <text:p>0989-717470</text:p>
          </table:table-cell>
          <table:table-cell office:value-type="string" table:style-name="ce6">
            <text:p>kuan@story-wear.com</text:p>
          </table:table-cell>
          <table:table-cell office:value-type="string" table:style-name="ce6">
            <text:p>臺北市中山區松江路122號1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企業制服升級改造(照片案例：IKEA員工制服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郭晏</text:p>
          </table:table-cell>
          <table:table-cell office:value-type="string" table:style-name="ce6">
            <text:p>https://www.story-wear.com</text:p>
          </table:table-cell>
          <table:table-cell office:value-type="string" table:style-name="ce6">
            <text:p>https://www.facebook.com/storywear/</text:p>
          </table:table-cell>
          <table:table-cell office:value-type="string" table:style-name="ce6">
            <text:p>https://www.youtube.com/watch?time_continue=22&amp;v=NT8fKLma4DM</text:p>
          </table:table-cell>
          <table:table-cell office:value-type="string" table:style-name="ce6">
            <text:p>https://www.pinkoi.com/store/storywear</text:p>
          </table:table-cell>
          <table:table-cell table:number-columns-repeated="16370" table:style-name="ce1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string" table:style-name="ce6">
            <text:p>原動力社會企業有限公司</text:p>
          </table:table-cell>
          <table:table-cell office:value-type="float" office:value="28572660" table:style-name="ce6">
            <text:p>28572660</text:p>
          </table:table-cell>
          <table:table-cell office:value-type="string" table:style-name="ce6">
            <text:p>02-29089323#123</text:p>
          </table:table-cell>
          <table:table-cell office:value-type="string" table:style-name="ce6">
            <text:p>patrick@aoseg.tw</text:p>
          </table:table-cell>
          <table:table-cell office:value-type="string" table:style-name="ce6">
            <text:p>新北市新莊區建國一路63-1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1.阿里山高山烏龍*150公克 / 2.紅玉烏龍茶葉*75克 【精美禮盒附提袋】[禮盒可依預算客製內容物級包裝]</text:p>
            <text:p>茶與蜜之歌禮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王鵬超</text:p>
            <text:p>林先生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office:value-type="string" table:style-name="ce6">
            <text:p>https://www.youtube.com/watch?v=nZPgiYgyIgs&amp;list=PLOBF3SVu-Jo-dwx4Gy4Y1yv3A2wxfZQ7V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42" table:style-name="ce6">
            <text:p>742</text:p>
          </table:table-cell>
          <table:table-cell office:value-type="string" table:style-name="ce6">
            <text:p>食藝餐飲有限公司</text:p>
          </table:table-cell>
          <table:table-cell office:value-type="float" office:value="24705598" table:style-name="ce6">
            <text:p>24705598</text:p>
          </table:table-cell>
          <table:table-cell office:value-type="string" table:style-name="ce6">
            <text:p>02-8666-6656</text:p>
          </table:table-cell>
          <table:table-cell office:value-type="string" table:style-name="ce6">
            <text:p>myart0622@gmail.com</text:p>
          </table:table-cell>
          <table:table-cell office:value-type="string" table:style-name="ce6">
            <text:p>新北市新店區安德街161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飲顧問-連鎖餐飲規劃設計</text:p>
          </table:table-cell>
          <table:table-cell office:value-type="string" table:style-name="ce6">
            <text:p>性別平權、促進平等、產消責任</text:p>
          </table:table-cell>
          <table:table-cell office:value-type="string" table:style-name="ce6">
            <text:p>鄭惠如</text:p>
          </table:table-cell>
          <table:table-cell office:value-type="string" table:style-name="ce6">
            <text:p>https://www.facebook.com/viola77622</text:p>
          </table:table-cell>
          <table:table-cell office:value-type="string" table:style-name="ce6">
            <text:p>https://www.facebook.com/gfoodpot/</text:p>
          </table:table-cell>
          <table:table-cell office:value-type="string" table:style-name="ce6">
            <text:p>https://www.youtube.com/watch?v=0EWi9LkL4P0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string" table:style-name="ce6">
            <text:p>虹映科技股份有限公司</text:p>
          </table:table-cell>
          <table:table-cell office:value-type="float" office:value="54790017" table:style-name="ce6">
            <text:p>54790017</text:p>
          </table:table-cell>
          <table:table-cell office:value-type="string" table:style-name="ce6">
            <text:p>03-5506858#168</text:p>
          </table:table-cell>
          <table:table-cell office:value-type="string" table:style-name="ce6">
            <text:p>herman_chen@joiiup.com</text:p>
          </table:table-cell>
          <table:table-cell office:value-type="string" table:style-name="ce6">
            <text:p>新竹縣竹北市成功十二街30號9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JoiiSports-掌握個人化健康數據，並給予精準建議</text:p>
            <text:p>JoiiCare-團體/企業員工健康促進領導品牌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風河</text:p>
          </table:table-cell>
          <table:table-cell office:value-type="string" table:style-name="ce6">
            <text:p>http://www.joiiup.com/</text:p>
          </table:table-cell>
          <table:table-cell office:value-type="string" table:style-name="ce6">
            <text:p>https://www.facebook.com/joiisports/?fref=ts</text:p>
          </table:table-cell>
          <table:table-cell office:value-type="string" table:style-name="ce6">
            <text:p>https://www.youtube.com/channel/UCMZFLLTw3HmVH1syLoZmQCw</text:p>
          </table:table-cell>
          <table:table-cell office:value-type="string" table:style-name="ce6">
            <text:p>https://www.joiiup.com/store</text:p>
          </table:table-cell>
          <table:table-cell table:number-columns-repeated="16370" table:style-name="ce1"/>
        </table:table-row>
        <table:table-row table:style-name="ro4">
          <table:table-cell office:value-type="float" office:value="744" table:style-name="ce6">
            <text:p>744</text:p>
          </table:table-cell>
          <table:table-cell office:value-type="string" table:style-name="ce6">
            <text:p>社團法人苗栗縣火炎山苑裡沖積扇平原生態人文發展協會</text:p>
          </table:table-cell>
          <table:table-cell office:value-type="float" office:value="15757290" table:style-name="ce6">
            <text:p>15757290</text:p>
          </table:table-cell>
          <table:table-cell office:value-type="string" table:style-name="ce6">
            <text:p>037-742563</text:p>
          </table:table-cell>
          <table:table-cell office:value-type="string" table:style-name="ce6">
            <text:p>yuan-li@duck-field-rice.org.tw</text:p>
          </table:table-cell>
          <table:table-cell office:value-type="string" table:style-name="ce6">
            <text:p>苗栗縣苑裡鎮泰田里ㄧ鄰ㄧ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鴨耕米家庭號/2公斤白米、糙米、胚芽米</text:p>
            <text:p>鴨耕米分享禮盒組/1公斤*2包/白米、糙米</text:p>
            <text:p>體驗稻鴨庄/含導覽、午餐、體驗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://www.facebook.com/稻鴨庄鴨耕米-381669068520964/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1"/>
        </table:table-row>
        <table:table-row table:style-name="ro13">
          <table:table-cell office:value-type="float" office:value="745" table:style-name="ce6">
            <text:p>745</text:p>
          </table:table-cell>
          <table:table-cell office:value-type="string" table:style-name="ce6">
            <text:p>天天好日有限公司 好日子 agooday</text:p>
          </table:table-cell>
          <table:table-cell office:value-type="float" office:value="50772579" table:style-name="ce6">
            <text:p>50772579</text:p>
          </table:table-cell>
          <table:table-cell office:value-type="string" table:style-name="ce6">
            <text:p>02-25684995</text:p>
          </table:table-cell>
          <table:table-cell office:value-type="string" table:style-name="ce6">
            <text:p>lynn@agooday.com</text:p>
          </table:table-cell>
          <table:table-cell office:value-type="string" table:style-name="ce6">
            <text:p>臺北市中山區四平街16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ockeat，是「pocket口袋 + eat吃」這兩個英文單字的混合，是最輕巧的食物袋，可以收納進小包包或口袋，不影響行程，但又能隨時拿取用。 <text:s/>內袋是防水的材質，可以直接接觸食物。不論是麵包、餅乾、有醬汁的小吃、甚至是湯水，都可以安心裝進來。</text:p>
            <text:p>環保竹牙刷─成人竹牙刷(可再生尼龍刷毛) 材質:孟宗竹、可再生環保尼龍 尺寸:刷頭寬1公分, 長2公分, 柄長18公分</text:p>
            <text:p>純天然蠶絲牙線，再也不用 把塑膠放到嘴巴裡了 ！ 愛自然的你，在呵護口腔的同時，也可以照顧地球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高海琪</text:p>
          </table:table-cell>
          <table:table-cell office:value-type="string" table:style-name="ce6">
            <text:p>https://agooday.com/</text:p>
          </table:table-cell>
          <table:table-cell office:value-type="string" table:style-name="ce6">
            <text:p>https://www.facebook.com/agoodayhome/</text:p>
          </table:table-cell>
          <table:table-cell office:value-type="string" table:style-name="ce6">
            <text:p>https://www.youtube.com/channel/UCidAQvy5xC8giBC1gVMPGJQ</text:p>
          </table:table-cell>
          <table:table-cell office:value-type="string" table:style-name="ce6">
            <text:p>https://agooday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46" table:style-name="ce6">
            <text:p>746</text:p>
          </table:table-cell>
          <table:table-cell office:value-type="string" table:style-name="ce6">
            <text:p>保證責任中華民國果菜合作社聯合社</text:p>
          </table:table-cell>
          <table:table-cell office:value-type="float" office:value="98825772" table:style-name="ce6">
            <text:p>98825772</text:p>
          </table:table-cell>
          <table:table-cell office:value-type="string" table:style-name="ce6">
            <text:p>04-8783118</text:p>
          </table:table-cell>
          <table:table-cell office:value-type="string" table:style-name="ce6">
            <text:p>judy.590627@gmail.com</text:p>
          </table:table-cell>
          <table:table-cell office:value-type="string" table:style-name="ce6">
            <text:p>彰化縣埤頭鄉新生路98巷20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香蕉15KG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林小萍</text:p>
          </table:table-cell>
          <table:table-cell office:value-type="string" table:style-name="ce6">
            <text:p>http://www.fvc.org.tw/</text:p>
          </table:table-cell>
          <table:table-cell office:value-type="string" table:style-name="ce6">
            <text:p>https://www.facebook.com/FVC.Cooperativ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1">
          <table:table-cell office:value-type="float" office:value="747" table:style-name="ce6">
            <text:p>747</text:p>
          </table:table-cell>
          <table:table-cell office:value-type="string" table:style-name="ce6">
            <text:p>花蓮縣瑞穗鄉富源社區發展協會</text:p>
          </table:table-cell>
          <table:table-cell office:value-type="float" office:value="8159690" table:style-name="ce6">
            <text:p>8159690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drawing978@gmail.com</text:p>
          </table:table-cell>
          <table:table-cell office:value-type="string" table:style-name="ce6">
            <text:p>花蓮縣瑞穗鄉學士路3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客家靚染長絲巾</text:p>
            <text:p>靚染面紙盒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鍾志杰</text:p>
          </table:table-cell>
          <table:table-cell table:style-name="ce6"/>
          <table:table-cell office:value-type="string" table:style-name="ce6">
            <text:p>https://www.facebook.com/%E8%8A%B1%E8%93%AE%E7%B8%A3%E7%91%9E%E7%A9%97%E9%84%89%E5%AF%8C%E6%BA%90%E7%A4%BE%E5%8D%80%E7%99%BC%E5%B1%95%E5%8D%94%E6%9C%83-13688881645551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string" table:style-name="ce6">
            <text:p>芙彤園股份有限公司</text:p>
          </table:table-cell>
          <table:table-cell office:value-type="float" office:value="42841005" table:style-name="ce6">
            <text:p>42841005</text:p>
          </table:table-cell>
          <table:table-cell office:value-type="string" table:style-name="ce6">
            <text:p>02-25315859</text:p>
          </table:table-cell>
          <table:table-cell office:value-type="string" table:style-name="ce6">
            <text:p>stephanie@blueseeds.com</text:p>
          </table:table-cell>
          <table:table-cell office:value-type="string" table:style-name="ce6">
            <text:p>臺北市內湖區行善路397號6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Blueseeds 常玉浴女洗沐/洗手露禮盒</text:p>
            <text:p>Blueseeds 防禦系列精油產品</text:p>
            <text:p>天然洗沐香氛禮盒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www.blueseeds.com.tw/</text:p>
          </table:table-cell>
          <table:table-cell office:value-type="string" table:style-name="ce6">
            <text:p>https://www.facebook.com/blueseedstw/</text:p>
          </table:table-cell>
          <table:table-cell office:value-type="string" table:style-name="ce6">
            <text:p>https://www.youtube.com/watch?v=l_hBc1i_kYQ</text:p>
          </table:table-cell>
          <table:table-cell office:value-type="string" table:style-name="ce6">
            <text:p>https://www.blueseeds.com.tw/products</text:p>
          </table:table-cell>
          <table:table-cell table:number-columns-repeated="16370" table:style-name="ce1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6">
            <text:p>社團法人臺中市身心障礙者福利關懷協會附設微笑天使烘焙坊</text:p>
          </table:table-cell>
          <table:table-cell office:value-type="float" office:value="85987892" table:style-name="ce6">
            <text:p>85987892</text:p>
          </table:table-cell>
          <table:table-cell office:value-type="string" table:style-name="ce6">
            <text:p>04-22607321</text:p>
          </table:table-cell>
          <table:table-cell office:value-type="string" table:style-name="ce6">
            <text:p>tchwca1@gmail.com</text:p>
          </table:table-cell>
          <table:table-cell office:value-type="string" table:style-name="ce6">
            <text:p>臺中市南區復興路一段24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微笑蛋糕-蜂蜜千層</text:p>
            <text:p>手工餅乾6入禮盒</text:p>
            <text:p>33牛軋餅禮盒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tchwca.artcom.tw/</text:p>
          </table:table-cell>
          <table:table-cell office:value-type="string" table:style-name="ce6">
            <text:p>https://www.facebook.com/siangsinbread/</text:p>
          </table:table-cell>
          <table:table-cell office:value-type="string" table:style-name="ce6">
            <text:p>https://www.youtube.com/channel/UCKUw0QjdHtxP0HsawPrLHpg/videos</text:p>
          </table:table-cell>
          <table:table-cell office:value-type="string" table:style-name="ce6">
            <text:p>http://www.smileangel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750" table:style-name="ce6">
            <text:p>750</text:p>
          </table:table-cell>
          <table:table-cell office:value-type="string" table:style-name="ce6">
            <text:p>社團法人彰化縣喜樂小兒麻痺關懷協會附設愛加倍工場</text:p>
          </table:table-cell>
          <table:table-cell office:value-type="float" office:value="45331292" table:style-name="ce6">
            <text:p>45331292</text:p>
          </table:table-cell>
          <table:table-cell office:value-type="string" table:style-name="ce6">
            <text:p>04-8963820#145</text:p>
          </table:table-cell>
          <table:table-cell office:value-type="string" table:style-name="ce6">
            <text:p>joyce.cf001@gmail.com</text:p>
          </table:table-cell>
          <table:table-cell office:value-type="string" table:style-name="ce6">
            <text:p>彰化縣芳苑鄉工區一路1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皂就幸福手工皂禮盒/6入</text:p>
            <text:p>皂就幸福手工皂禮盒/6入</text:p>
            <text:p>皂就幸福手工皂禮盒/6入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洪美春</text:p>
          </table:table-cell>
          <table:table-cell office:value-type="string" table:style-name="ce6">
            <text:p>https://www.joyce-agape.org.tw/</text:p>
          </table:table-cell>
          <table:table-cell office:value-type="string" table:style-name="ce6">
            <text:p>https://www.facebook.com/joyceagape.org.tw/</text:p>
          </table:table-cell>
          <table:table-cell office:value-type="string" table:style-name="ce6">
            <text:p>https://www.youtube.com/results?search_query=%E5%96%9C%E6%A8%82%E6%84%9B%E5%8A%A0%E5%80%8D</text:p>
          </table:table-cell>
          <table:table-cell office:value-type="string" table:style-name="ce6">
            <text:p>https://www.joyce-mall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string" table:style-name="ce6">
            <text:p>社團法人台南市復健青年勵進會玩皮高手工作坊</text:p>
          </table:table-cell>
          <table:table-cell office:value-type="float" office:value="37648310" table:style-name="ce6">
            <text:p>37648310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臺南市西港區新興街114之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真皮多層式名片夾 [可量大製作/logo可客製化]</text:p>
            <text:p>客製化帆布商品歡迎詢價 [可量大製作/logo可客製化]</text:p>
            <text:p>虎虎真皮鑰匙圈禮盒組[可量大製作/logo可客製化]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/</text:p>
          </table:table-cell>
          <table:table-cell office:value-type="string" table:style-name="ce6">
            <text:p>https://www.facebook.com/playleather</text:p>
          </table:table-cell>
          <table:table-cell office:value-type="string" table:style-name="ce6">
            <text:p>https://www.youtube.com/channel/UClAF9Lv7tFM2tz5jhfJwi2Q?view_as=subscriber</text:p>
          </table:table-cell>
          <table:table-cell office:value-type="string" table:style-name="ce6">
            <text:p>https://www.sggo.org.tw/ShopList.aspx?id=116</text:p>
          </table:table-cell>
          <table:table-cell table:number-columns-repeated="16370" table:style-name="ce1"/>
        </table:table-row>
        <table:table-row table:style-name="ro4">
          <table:table-cell office:value-type="float" office:value="752" table:style-name="ce6">
            <text:p>752</text:p>
          </table:table-cell>
          <table:table-cell office:value-type="string" table:style-name="ce6">
            <text:p>社團法人台南市北區大港社區發展協會</text:p>
          </table:table-cell>
          <table:table-cell office:value-type="float" office:value="17658562" table:style-name="ce6">
            <text:p>17658562</text:p>
          </table:table-cell>
          <table:table-cell office:value-type="string" table:style-name="ce6">
            <text:p>06-2599499</text:p>
          </table:table-cell>
          <table:table-cell office:value-type="string" table:style-name="ce6">
            <text:p>hsn278278@yahoo.com.tw</text:p>
          </table:table-cell>
          <table:table-cell office:value-type="string" table:style-name="ce6">
            <text:p>臺南市北區大港里大興街226巷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香草防蚊液</text:p>
            <text:p>香草膏<text:s/></text:p>
            <text:p>袋袋平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森楠</text:p>
          </table:table-cell>
          <table:table-cell office:value-type="string" table:style-name="ce6">
            <text:p>http://www.taka.org.tw</text:p>
          </table:table-cell>
          <table:table-cell office:value-type="string" table:style-name="ce6">
            <text:p>https://www.facebook.com/taka22650/</text:p>
          </table:table-cell>
          <table:table-cell office:value-type="string" table:style-name="ce6">
            <text:p>https://www.youtube.com/watch?v=SLqICNr3XQM&amp;t=1749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string" table:style-name="ce6">
            <text:p>社會網絡股份有限公司</text:p>
          </table:table-cell>
          <table:table-cell office:value-type="float" office:value="53255163" table:style-name="ce6">
            <text:p>53255163</text:p>
          </table:table-cell>
          <table:table-cell office:value-type="string" table:style-name="ce6">
            <text:p>07-5567055 #10</text:p>
          </table:table-cell>
          <table:table-cell office:value-type="string" table:style-name="ce6">
            <text:p>cjs.margaret@gmail.com</text:p>
          </table:table-cell>
          <table:table-cell office:value-type="string" table:style-name="ce6">
            <text:p>高雄市左營區博愛二路366號4樓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【1 for one】 各式伴手禮</text:p>
            <text:p>NPO channel公益平台(公益夥伴)</text:p>
            <text:p>挺好Talk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s://www.socialnetwork.com.tw/</text:p>
          </table:table-cell>
          <table:table-cell office:value-type="string" table:style-name="ce6">
            <text:p>https://www.facebook.com/TingHaoTalk/</text:p>
          </table:table-cell>
          <table:table-cell office:value-type="string" table:style-name="ce6">
            <text:p>https://www.youtube.com/channel/UCXz_2nZO-7mXzcc17dgQlPg/videos</text:p>
          </table:table-cell>
          <table:table-cell office:value-type="string" table:style-name="ce6">
            <text:p>https://page.line.me/evv6406x/shop/</text:p>
          </table:table-cell>
          <table:table-cell table:number-columns-repeated="16370" table:style-name="ce1"/>
        </table:table-row>
        <table:table-row table:style-name="ro3">
          <table:table-cell office:value-type="float" office:value="754" table:style-name="ce6">
            <text:p>754</text:p>
          </table:table-cell>
          <table:table-cell office:value-type="string" table:style-name="ce6">
            <text:p>社計行動股份有限公司</text:p>
          </table:table-cell>
          <table:table-cell office:value-type="float" office:value="43940828" table:style-name="ce6">
            <text:p>43940828</text:p>
          </table:table-cell>
          <table:table-cell office:value-type="string" table:style-name="ce6">
            <text:p>02-27666033</text:p>
          </table:table-cell>
          <table:table-cell office:value-type="string" table:style-name="ce6">
            <text:p>hello@5designaction.com</text:p>
          </table:table-cell>
          <table:table-cell office:value-type="string" table:style-name="ce6">
            <text:p>臺北市信義區光復南路133號2樓松菸創作者工廠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聊癒點心鋪</text:p>
            <text:p>企業CSR投入社會創新之設計顧問</text:p>
            <text:p>家庭跨代暨復能旅遊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5percent-design-action.com</text:p>
          </table:table-cell>
          <table:table-cell office:value-type="string" table:style-name="ce6">
            <text:p>https://www.facebook.com/5DesignAction/</text:p>
          </table:table-cell>
          <table:table-cell office:value-type="string" table:style-name="ce6">
            <text:p>https://www.youtube.com/channel/UCVv9zx15d6JgCwYZui8gKF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6">
            <text:p>社企一起幫股份有限公司</text:p>
          </table:table-cell>
          <table:table-cell office:value-type="float" office:value="24716716" table:style-name="ce6">
            <text:p>24716716</text:p>
          </table:table-cell>
          <table:table-cell office:value-type="string" table:style-name="ce6">
            <text:p>02-8287-8255</text:p>
          </table:table-cell>
          <table:table-cell office:value-type="string" table:style-name="ce6">
            <text:p>17scpower@gmail.com</text:p>
          </table:table-cell>
          <table:table-cell office:value-type="string" table:style-name="ce6">
            <text:p>花蓮縣花蓮市國盛里國民七街51號4樓之29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四季綜合濾掛式咖啡精裝禮盒【8入】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17support.com/</text:p>
          </table:table-cell>
          <table:table-cell office:value-type="string" table:style-name="ce6">
            <text:p>https://www.facebook.com/17support/</text:p>
          </table:table-cell>
          <table:table-cell table:style-name="ce6"/>
          <table:table-cell office:value-type="string" table:style-name="ce6">
            <text:p>https://shopee.tw/woohoocoffeefarm?v=62d&amp;smtt=0.0.4</text:p>
          </table:table-cell>
          <table:table-cell table:number-columns-repeated="16370" table:style-name="ce1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string" table:style-name="ce6">
            <text:p>黑豆桑事業有限公司</text:p>
          </table:table-cell>
          <table:table-cell office:value-type="float" office:value="25169861" table:style-name="ce6">
            <text:p>25169861</text:p>
          </table:table-cell>
          <table:table-cell office:value-type="string" table:style-name="ce6">
            <text:p>03-3275112#21</text:p>
          </table:table-cell>
          <table:table-cell office:value-type="string" table:style-name="ce6">
            <text:p>tgtods@gmail.com</text:p>
          </table:table-cell>
          <table:table-cell office:value-type="string" table:style-name="ce6">
            <text:p>桃園市龜山區文東五街9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黑豆桑頂級厚黑金醬油(無麥麩)</text:p>
            <text:p>黑豆桑手工水果淳(新鮮水果釀造,無添加糖)</text:p>
            <text:p>黑豆桑極香辣豆瓣醬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安嫻芝</text:p>
          </table:table-cell>
          <table:table-cell office:value-type="string" table:style-name="ce6">
            <text:p>https://www.ods.tw/</text:p>
          </table:table-cell>
          <table:table-cell office:value-type="string" table:style-name="ce6">
            <text:p>https://www.facebook.com/ods.tw/</text:p>
          </table:table-cell>
          <table:table-cell office:value-type="string" table:style-name="ce6">
            <text:p>https://www.youtube.com/watch?v=OrJuFE9Mv9A</text:p>
          </table:table-cell>
          <table:table-cell office:value-type="string" table:style-name="ce6">
            <text:p>https://www.ods.tw/ecommerce/</text:p>
          </table:table-cell>
          <table:table-cell table:number-columns-repeated="16370" table:style-name="ce1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string" table:style-name="ce6">
            <text:p>彩田友善農作有限公司</text:p>
          </table:table-cell>
          <table:table-cell office:value-type="float" office:value="66631801" table:style-name="ce6">
            <text:p>66631801</text:p>
          </table:table-cell>
          <table:table-cell office:value-type="string" table:style-name="ce6">
            <text:p>02-28346279</text:p>
          </table:table-cell>
          <table:table-cell office:value-type="string" table:style-name="ce6">
            <text:p>caitian0805@gmail.com</text:p>
          </table:table-cell>
          <table:table-cell office:value-type="string" table:style-name="ce6">
            <text:p>臺北市士林區德行東路280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金山彩田友善農作台梗9號白米、糙米2公斤裝</text:p>
            <text:p>鹽麴</text:p>
            <text:p>鮮辣椒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紀惠莉</text:p>
          </table:table-cell>
          <table:table-cell table:style-name="ce6"/>
          <table:table-cell office:value-type="string" table:style-name="ce6">
            <text:p>https://www.facebook.com/caitian080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string" table:style-name="ce6">
            <text:p>府城館事業股份有限公司</text:p>
          </table:table-cell>
          <table:table-cell office:value-type="float" office:value="54067604" table:style-name="ce6">
            <text:p>54067604</text:p>
          </table:table-cell>
          <table:table-cell office:value-type="string" table:style-name="ce6">
            <text:p>06-3913330</text:p>
          </table:table-cell>
          <table:table-cell office:value-type="string" table:style-name="ce6">
            <text:p>service@sabafish.com</text:p>
          </table:table-cell>
          <table:table-cell office:value-type="string" table:style-name="ce6">
            <text:p>臺南市安南區本原街一段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虱目魚肚粥/3份/盒</text:p>
            <text:p>希望魚網-再生魚網包</text:p>
            <text:p>客製化活動行程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盧靖穎</text:p>
          </table:table-cell>
          <table:table-cell office:value-type="string" table:style-name="ce6">
            <text:p>http://www.sabafish.com/tw/index.asp?au_id=8&amp;sub_id=27</text:p>
          </table:table-cell>
          <table:table-cell office:value-type="string" table:style-name="ce6">
            <text:p>https://www.facebook.com/SabafishMilkfishThemeMuseum/</text:p>
          </table:table-cell>
          <table:table-cell office:value-type="string" table:style-name="ce6">
            <text:p>https://www.youtube.com/watch?v=tSrf3ztmRFE</text:p>
          </table:table-cell>
          <table:table-cell office:value-type="string" table:style-name="ce6">
            <text:p>www.sabafish.com</text:p>
          </table:table-cell>
          <table:table-cell table:number-columns-repeated="16370" table:style-name="ce1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string" table:style-name="ce6">
            <text:p>幸福食間有限公司</text:p>
          </table:table-cell>
          <table:table-cell office:value-type="float" office:value="45115581" table:style-name="ce6">
            <text:p>45115581</text:p>
          </table:table-cell>
          <table:table-cell office:value-type="string" table:style-name="ce6">
            <text:p>087-916331</text:p>
          </table:table-cell>
          <table:table-cell office:value-type="string" table:style-name="ce6">
            <text:p>q0915177790@yahoo.com.tw</text:p>
          </table:table-cell>
          <table:table-cell office:value-type="string" table:style-name="ce6">
            <text:p>屏東縣高樹鄉新豐村拓林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旺來果乾 100g/包</text:p>
            <text:p>旺來酥禮盒</text:p>
            <text:p>醇萃鳳梨汁(365ML)24罐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曾佳偉</text:p>
          </table:table-cell>
          <table:table-cell office:value-type="string" table:style-name="ce6">
            <text:p>https://www.sdsy.org.tw/happiness/</text:p>
          </table:table-cell>
          <table:table-cell office:value-type="string" table:style-name="ce6">
            <text:p>https://www.facebook.com/kindlead</text:p>
          </table:table-cell>
          <table:table-cell office:value-type="string" table:style-name="ce6">
            <text:p>https://www.youtube.com/watch?v=ucwsxixbiCg</text:p>
          </table:table-cell>
          <table:table-cell office:value-type="string" table:style-name="ce6">
            <text:p>https://www.sdsy.org.tw/happiness/</text:p>
          </table:table-cell>
          <table:table-cell table:number-columns-repeated="16370" table:style-name="ce1"/>
        </table:table-row>
        <table:table-row table:style-name="ro4">
          <table:table-cell office:value-type="float" office:value="760" table:style-name="ce6">
            <text:p>760</text:p>
          </table:table-cell>
          <table:table-cell office:value-type="string" table:style-name="ce6">
            <text:p>幸福良食有限公司</text:p>
          </table:table-cell>
          <table:table-cell office:value-type="float" office:value="24904196" table:style-name="ce6">
            <text:p>24904196</text:p>
          </table:table-cell>
          <table:table-cell office:value-type="string" table:style-name="ce6">
            <text:p>06-7835559</text:p>
          </table:table-cell>
          <table:table-cell office:value-type="string" table:style-name="ce6">
            <text:p>healthy2014tw@gmail.com</text:p>
          </table:table-cell>
          <table:table-cell office:value-type="string" table:style-name="ce6">
            <text:p>臺南市學甲區慈福里中山路89之1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幸福千千歲黑豆茶/10g*15入/包</text:p>
            <text:p>幸福千千歲黑豆乳/945ml/瓶</text:p>
            <text:p>幸福千千歲黑豆酥/30g/包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劉育承</text:p>
          </table:table-cell>
          <table:table-cell office:value-type="string" table:style-name="ce6">
            <text:p>https://www.happyfood1000.com.tw</text:p>
          </table:table-cell>
          <table:table-cell office:value-type="string" table:style-name="ce6">
            <text:p>https://www.facebook.com/happyfood1000</text:p>
          </table:table-cell>
          <table:table-cell office:value-type="string" table:style-name="ce6">
            <text:p>https://youtu.be/Ac4Alkser9I</text:p>
          </table:table-cell>
          <table:table-cell office:value-type="string" table:style-name="ce6">
            <text:p>https://www.happyfood1000.com.tw/ecommerce/黑豆系列.html</text:p>
          </table:table-cell>
          <table:table-cell table:number-columns-repeated="16370" table:style-name="ce1"/>
        </table:table-row>
        <table:table-row table:style-name="ro4">
          <table:table-cell office:value-type="float" office:value="761" table:style-name="ce6">
            <text:p>761</text:p>
          </table:table-cell>
          <table:table-cell office:value-type="string" table:style-name="ce6">
            <text:p>奉禮食品有限公司</text:p>
          </table:table-cell>
          <table:table-cell office:value-type="float" office:value="54806833" table:style-name="ce6">
            <text:p>54806833</text:p>
          </table:table-cell>
          <table:table-cell office:value-type="string" table:style-name="ce6">
            <text:p>089-570-577</text:p>
          </table:table-cell>
          <table:table-cell office:value-type="string" table:style-name="ce6">
            <text:p>srt089570577@gmail.com</text:p>
          </table:table-cell>
          <table:table-cell office:value-type="string" table:style-name="ce6">
            <text:p>臺東縣卑南鄉文泰路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蜜紅酥</text:p>
            <text:p>雪花剝皮辣椒</text:p>
            <text:p>釋迦冰淇淋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蕭景濬</text:p>
          </table:table-cell>
          <table:table-cell office:value-type="string" table:style-name="ce6">
            <text:p>http://www.custard-apple.com.tw/</text:p>
          </table:table-cell>
          <table:table-cell office:value-type="string" table:style-name="ce6">
            <text:p>https://www.facebook.com/SRT.Taitung/</text:p>
          </table:table-cell>
          <table:table-cell office:value-type="string" table:style-name="ce6">
            <text:p>https://ezgo.coa.gov.tw/zh-TW/Front/AgriTheme/Detail/922</text:p>
          </table:table-cell>
          <table:table-cell office:value-type="string" table:style-name="ce6">
            <text:p>http://www.custard-apple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6">
            <text:p>到咖手（洪石數位生活有限公司）</text:p>
          </table:table-cell>
          <table:table-cell office:value-type="float" office:value="42635589" table:style-name="ce6">
            <text:p>42635589</text:p>
          </table:table-cell>
          <table:table-cell office:value-type="string" table:style-name="ce6">
            <text:p>02-27640298</text:p>
          </table:table-cell>
          <table:table-cell office:value-type="string" table:style-name="ce6">
            <text:p>info@docaso885.com</text:p>
          </table:table-cell>
          <table:table-cell office:value-type="string" table:style-name="ce6">
            <text:p>新北市板橋區府後街50巷36號5樓之9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客制化整合照顧計畫</text:p>
          </table:table-cell>
          <table:table-cell office:value-type="string" table:style-name="ce6">
            <text:p>健全生活、性別平權</text:p>
          </table:table-cell>
          <table:table-cell office:value-type="string" table:style-name="ce6">
            <text:p>洪莉茜</text:p>
          </table:table-cell>
          <table:table-cell office:value-type="string" table:style-name="ce6">
            <text:p>http://www.docaso885.com</text:p>
          </table:table-cell>
          <table:table-cell office:value-type="string" table:style-name="ce6">
            <text:p>https://www.facebook.com/docaso885/</text:p>
          </table:table-cell>
          <table:table-cell office:value-type="string" table:style-name="ce6">
            <text:p>https://youtu.be/TROxLNf-Sh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string" table:style-name="ce6">
            <text:p>芒果社企股份有限公司</text:p>
          </table:table-cell>
          <table:table-cell office:value-type="float" office:value="42624318" table:style-name="ce6">
            <text:p>42624318</text:p>
          </table:table-cell>
          <table:table-cell office:value-type="string" table:style-name="ce6">
            <text:p>0975-022985</text:p>
          </table:table-cell>
          <table:table-cell office:value-type="string" table:style-name="ce6">
            <text:p>clin@mango.care</text:p>
          </table:table-cell>
          <table:table-cell office:value-type="string" table:style-name="ce6">
            <text:p>臺北市大安區忠孝東路三段136號11樓之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食育桌遊「食物王國大冒險」</text:p>
            <text:p>職場員工健康促進營養飲食活動</text:p>
            <text:p>飲食教育師資增能培訓</text:p>
          </table:table-cell>
          <table:table-cell office:value-type="string" table:style-name="ce6">
            <text:p>終結飢餓、優質教育</text:p>
          </table:table-cell>
          <table:table-cell office:value-type="string" table:style-name="ce6">
            <text:p>林雅恩</text:p>
          </table:table-cell>
          <table:table-cell office:value-type="string" table:style-name="ce6">
            <text:p>http://mango.care/</text:p>
          </table:table-cell>
          <table:table-cell office:value-type="string" table:style-name="ce6">
            <text:p>https://www.facebook.com/myplate.tw/</text:p>
          </table:table-cell>
          <table:table-cell office:value-type="string" table:style-name="ce6">
            <text:p>https://goo.gl/8YyTzZ</text:p>
          </table:table-cell>
          <table:table-cell office:value-type="string" table:style-name="ce6">
            <text:p>https://mango.care/foodtopia</text:p>
          </table:table-cell>
          <table:table-cell table:number-columns-repeated="16370" table:style-name="ce1"/>
        </table:table-row>
        <table:table-row table:style-name="ro4">
          <table:table-cell office:value-type="float" office:value="764" table:style-name="ce6">
            <text:p>764</text:p>
          </table:table-cell>
          <table:table-cell office:value-type="string" table:style-name="ce6">
            <text:p>艾谷思享創股份有限公司</text:p>
          </table:table-cell>
          <table:table-cell office:value-type="float" office:value="52311645" table:style-name="ce6">
            <text:p>52311645</text:p>
          </table:table-cell>
          <table:table-cell office:value-type="string" table:style-name="ce6">
            <text:p>02-23017184</text:p>
          </table:table-cell>
          <table:table-cell office:value-type="string" table:style-name="ce6">
            <text:p>hiigoods@gmail.com</text:p>
          </table:table-cell>
          <table:table-cell office:value-type="string" table:style-name="ce6">
            <text:p>臺北市中正區重慶南路三段2號2樓205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個人捐物服務</text:p>
            <text:p>企業公益捐物/策展活動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邱珮瑜</text:p>
          </table:table-cell>
          <table:table-cell office:value-type="string" table:style-name="ce6">
            <text:p>http://igoods.tw</text:p>
          </table:table-cell>
          <table:table-cell office:value-type="string" table:style-name="ce6">
            <text:p>https://www.facebook.com/igoods</text:p>
          </table:table-cell>
          <table:table-cell office:value-type="string" table:style-name="ce6">
            <text:p>https://www.youtube.com/channel/UCCf4LZkr5UpcnMwBGAxsxP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string" table:style-name="ce6">
            <text:p>有限責任臺南市後壁區仕安社區合作社</text:p>
          </table:table-cell>
          <table:table-cell office:value-type="float" office:value="37655016" table:style-name="ce6">
            <text:p>37655016</text:p>
          </table:table-cell>
          <table:table-cell office:value-type="string" table:style-name="ce6">
            <text:p>06-6624097</text:p>
          </table:table-cell>
          <table:table-cell office:value-type="string" table:style-name="ce6">
            <text:p>shihanrice.info@gmail.com</text:p>
          </table:table-cell>
          <table:table-cell office:value-type="string" table:style-name="ce6">
            <text:p>臺南市後壁區長短樹里下長39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台梗九號米2公斤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shihanrice.tw/</text:p>
          </table:table-cell>
          <table:table-cell office:value-type="string" table:style-name="ce6">
            <text:p>https://www.facebook.com/shihaninfo/</text:p>
          </table:table-cell>
          <table:table-cell office:value-type="string" table:style-name="ce6">
            <text:p>https://youtu.be/YF74XeL-X2w</text:p>
          </table:table-cell>
          <table:table-cell office:value-type="string" table:style-name="ce6">
            <text:p>https://seller.pcstore.com.tw/S137136460/</text:p>
          </table:table-cell>
          <table:table-cell table:number-columns-repeated="16370" table:style-name="ce1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string" table:style-name="ce6">
            <text:p>有限責任高雄市杉林大愛縫紉生產合作社</text:p>
          </table:table-cell>
          <table:table-cell office:value-type="float" office:value="36902453" table:style-name="ce6">
            <text:p>36902453</text:p>
          </table:table-cell>
          <table:table-cell office:value-type="string" table:style-name="ce6">
            <text:p>07-06776406</text:p>
          </table:table-cell>
          <table:table-cell office:value-type="string" table:style-name="ce6">
            <text:p>daai.sewing@gmail.com</text:p>
          </table:table-cell>
          <table:table-cell office:value-type="string" table:style-name="ce6">
            <text:p>高雄市杉林區合心路148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縫紉代工、客製化量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吳峰智</text:p>
          </table:table-cell>
          <table:table-cell office:value-type="string" table:style-name="ce6">
            <text:p>http://www.sunnybubao.com/</text:p>
          </table:table-cell>
          <table:table-cell office:value-type="string" table:style-name="ce6">
            <text:p>https://www.facebook.com/daai.sewing/</text:p>
          </table:table-cell>
          <table:table-cell office:value-type="string" table:style-name="ce6">
            <text:p>https://www.youtube.com/watch?v=SCisyAF1TOk&amp;t=2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67" table:style-name="ce6">
            <text:p>767</text:p>
          </table:table-cell>
          <table:table-cell office:value-type="string" table:style-name="ce6">
            <text:p>有限責任苗栗縣油甘運銷合作社</text:p>
          </table:table-cell>
          <table:table-cell office:value-type="float" office:value="39899489" table:style-name="ce6">
            <text:p>39899489</text:p>
          </table:table-cell>
          <table:table-cell office:value-type="string" table:style-name="ce6">
            <text:p>037-224283</text:p>
          </table:table-cell>
          <table:table-cell office:value-type="string" table:style-name="ce6">
            <text:p>amala224283@gmail.com</text:p>
          </table:table-cell>
          <table:table-cell office:value-type="string" table:style-name="ce6">
            <text:p>苗栗縣頭份市中央路57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油甘果茶.20包/盒</text:p>
            <text:p>油甘鑽禮盒</text:p>
            <text:p>油甘蜂蜜汁（24入/箱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www.taiwanamala.com.tw/</text:p>
          </table:table-cell>
          <table:table-cell office:value-type="string" table:style-name="ce6">
            <text:p>https://www.facebook.com/taiwan.miaoli.amla/</text:p>
          </table:table-cell>
          <table:table-cell office:value-type="string" table:style-name="ce6">
            <text:p>https://www.youtube.com/channel/UC17tGwkMKhRNsuFKoXA0M_Q</text:p>
          </table:table-cell>
          <table:table-cell office:value-type="string" table:style-name="ce6">
            <text:p>http://www.taiwanamala.com.tw/</text:p>
          </table:table-cell>
          <table:table-cell table:number-columns-repeated="16370" table:style-name="ce1"/>
        </table:table-row>
        <table:table-row table:style-name="ro13">
          <table:table-cell office:value-type="float" office:value="768" table:style-name="ce6">
            <text:p>768</text:p>
          </table:table-cell>
          <table:table-cell office:value-type="string" table:style-name="ce6">
            <text:p>有限責任屏東縣原住民泰武咖啡生產合作社</text:p>
          </table:table-cell>
          <table:table-cell office:value-type="float" office:value="37630711" table:style-name="ce6">
            <text:p>37630711</text:p>
          </table:table-cell>
          <table:table-cell office:value-type="string" table:style-name="ce6">
            <text:p>08-7837131</text:p>
          </table:table-cell>
          <table:table-cell office:value-type="string" table:style-name="ce6">
            <text:p>ulaljuc@gmail.com</text:p>
          </table:table-cell>
          <table:table-cell office:value-type="string" table:style-name="ce6">
            <text:p>屏東縣泰武鄉大武山一街7號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水鹿取火泰武咖啡禮盒 內 容 量： 9公克±1公克/包 (20包入) 成 分：100％阿拉比卡咖啡豆 烘 焙 度：中深焙 產 地：台灣、屏東縣、泰武鄉 種 植 海 拔：800~1200公尺 保 存 期 限：一年</text:p>
            <text:p>泰武10入濾掛式咖啡 內 容 量： 9公克±1公克/包 (10包入) 成 分：100％阿拉比卡咖啡豆 烘 焙 度：中深焙 產 地：台灣、屏東縣、泰武鄉 種 植 海 拔：800~1200公尺 保 存 期 限：一年</text:p>
            <text:p>泰武咖啡 內 容 量： ±225公克/包 成 分：100％阿拉比卡咖啡豆 烘 焙 度：中深焙 產 地：台灣、屏東縣、泰武鄉 種 植 海 拔：800~1200公尺 保 存 期 限：一年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唐先生</text:p>
          </table:table-cell>
          <table:table-cell office:value-type="string" table:style-name="ce6">
            <text:p>https://www.ptcoffee.com.tw/?lang=zh-TW</text:p>
          </table:table-cell>
          <table:table-cell office:value-type="string" table:style-name="ce6">
            <text:p>https://www.facebook.com/TaiwuUlaluce/</text:p>
          </table:table-cell>
          <table:table-cell table:style-name="ce6"/>
          <table:table-cell office:value-type="string" table:style-name="ce6">
            <text:p>https://www.ptcoffee.com.tw/v2/official/SalePageCategory/0?sortMode=Newest</text:p>
          </table:table-cell>
          <table:table-cell table:number-columns-repeated="16370" table:style-name="ce1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string" table:style-name="ce6">
            <text:p>成真社會企業有限公司</text:p>
          </table:table-cell>
          <table:table-cell office:value-type="float" office:value="54898538" table:style-name="ce6">
            <text:p>54898538</text:p>
          </table:table-cell>
          <table:table-cell office:value-type="string" table:style-name="ce6">
            <text:p>04-23011762</text:p>
          </table:table-cell>
          <table:table-cell office:value-type="string" table:style-name="ce6">
            <text:p>endy.wang0526@gmail.com</text:p>
          </table:table-cell>
          <table:table-cell office:value-type="string" table:style-name="ce6">
            <text:p>臺中市西區公益路161號14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嚴選世界綜合掛耳包-5種風味各2包</text:p>
            <text:p>綜合掛耳15入禮盒-5種風味各3包</text:p>
            <text:p>成真咖啡x六月初一聯名蛋捲禮盒</text:p>
          </table:table-cell>
          <table:table-cell office:value-type="string" table:style-name="ce6">
            <text:p>終結飢餓、潔淨水源</text:p>
          </table:table-cell>
          <table:table-cell office:value-type="string" table:style-name="ce6">
            <text:p>佘晨捷</text:p>
          </table:table-cell>
          <table:table-cell office:value-type="string" table:style-name="ce6">
            <text:p>http://shop.cometrue-coffee.com/</text:p>
          </table:table-cell>
          <table:table-cell office:value-type="string" table:style-name="ce6">
            <text:p>https://www.facebook.com/ComeTrueCoffee.SocialEnterprise</text:p>
          </table:table-cell>
          <table:table-cell office:value-type="string" table:style-name="ce6">
            <text:p>https://www.youtube.com/channel/UC-ERIfY9LnGB_fdKhN5tQAA?view_as=subscriber</text:p>
          </table:table-cell>
          <table:table-cell office:value-type="string" table:style-name="ce6">
            <text:p>http://shop.cometrue-coffee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70" table:style-name="ce6">
            <text:p>770</text:p>
          </table:table-cell>
          <table:table-cell office:value-type="string" table:style-name="ce6">
            <text:p>宇旺生活科技有限公司(GOGOLife皇家生活)</text:p>
          </table:table-cell>
          <table:table-cell office:value-type="string" table:style-name="ce6">
            <text:p>24570395</text:p>
          </table:table-cell>
          <table:table-cell office:value-type="string" table:style-name="ce6">
            <text:p>02-23319331</text:p>
          </table:table-cell>
          <table:table-cell office:value-type="string" table:style-name="ce6">
            <text:p>ibama520@gmail.com</text:p>
          </table:table-cell>
          <table:table-cell office:value-type="string" table:style-name="ce6">
            <text:p>臺北市中正區衡陽路10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客製化個別服務</text:p>
            <text:p>團體手機教學服務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葉左丞</text:p>
          </table:table-cell>
          <table:table-cell office:value-type="string" table:style-name="ce6">
            <text:p>http://www.gogolife.com.tw/</text:p>
          </table:table-cell>
          <table:table-cell office:value-type="string" table:style-name="ce6">
            <text:p>https://www.facebook.com/gogoliferoyal/?ref=bookmarks</text:p>
          </table:table-cell>
          <table:table-cell office:value-type="string" table:style-name="ce6">
            <text:p>https://www.youtube.com/channel/UCukHS_LVqJ5pjKqVOuiHD8g</text:p>
          </table:table-cell>
          <table:table-cell office:value-type="string" table:style-name="ce6">
            <text:p>https://www.imgfamily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42827587</text:p>
          </table:table-cell>
          <table:table-cell office:value-type="string" table:style-name="ce6">
            <text:p>0925-910690</text:p>
          </table:table-cell>
          <table:table-cell office:value-type="string" table:style-name="ce6">
            <text:p>service@zaogod.com</text:p>
          </table:table-cell>
          <table:table-cell office:value-type="string" table:style-name="ce6">
            <text:p>臺北市內湖區瑞光路583巷24號5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小家庭宅配晚餐</text:p>
            <text:p>銀髮養生午晚餐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曉薇</text:p>
          </table:table-cell>
          <table:table-cell office:value-type="string" table:style-name="ce6">
            <text:p>https://www.zaogod.com/</text:p>
          </table:table-cell>
          <table:table-cell office:value-type="string" table:style-name="ce6">
            <text:p>https://www.facebook.com/zaogod</text:p>
          </table:table-cell>
          <table:table-cell office:value-type="string" table:style-name="ce6">
            <text:p>https://www.youtube.com/channel/UCmMwIJk6jF37o5efZBYAxFQ</text:p>
          </table:table-cell>
          <table:table-cell office:value-type="string" table:style-name="ce6">
            <text:p>https://shop.zaogod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72" table:style-name="ce6">
            <text:p>772</text:p>
          </table:table-cell>
          <table:table-cell office:value-type="string" table:style-name="ce6">
            <text:p>先行智庫股份有限公司</text:p>
          </table:table-cell>
          <table:table-cell office:value-type="string" table:style-name="ce6">
            <text:p>42657387</text:p>
          </table:table-cell>
          <table:table-cell office:value-type="string" table:style-name="ce6">
            <text:p>0922-232035</text:p>
          </table:table-cell>
          <table:table-cell office:value-type="string" table:style-name="ce6">
            <text:p>stevesue@kscthinktank.com.tw</text:p>
          </table:table-cell>
          <table:table-cell office:value-type="string" table:style-name="ce6">
            <text:p>臺北市大安區和平東路一段75巷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主題讀書會</text:p>
            <text:p>企業包班/客製化優惠方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佳潔</text:p>
          </table:table-cell>
          <table:table-cell office:value-type="string" table:style-name="ce6">
            <text:p>http://www.kscthinktank.com.tw/</text:p>
          </table:table-cell>
          <table:table-cell office:value-type="string" table:style-name="ce6">
            <text:p>https://www.facebook.com/RFYtaipei/</text:p>
          </table:table-cell>
          <table:table-cell table:style-name="ce6"/>
          <table:table-cell office:value-type="string" table:style-name="ce6">
            <text:p>https://read4you.accupass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73" table:style-name="ce6">
            <text:p>773</text:p>
          </table:table-cell>
          <table:table-cell office:value-type="string" table:style-name="ce6">
            <text:p>用心快樂社會企業股份有限公司</text:p>
          </table:table-cell>
          <table:table-cell office:value-type="string" table:style-name="ce6">
            <text:p>25137735</text:p>
          </table:table-cell>
          <table:table-cell office:value-type="string" table:style-name="ce6">
            <text:p>02-27083516</text:p>
          </table:table-cell>
          <table:table-cell office:value-type="string" table:style-name="ce6">
            <text:p>seeheart2010@gmail.com</text:p>
          </table:table-cell>
          <table:table-cell office:value-type="string" table:style-name="ce6">
            <text:p>臺北市大安區信義路四段341號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偏鄉兒童藝術美學紓壓課程</text:p>
            <text:p>拉拉山泰雅水蜜桃偏鄉兒童文創禮盒</text:p>
          </table:table-cell>
          <table:table-cell office:value-type="string" table:style-name="ce6">
            <text:p>終結貧窮、健全生活、優質教育</text:p>
          </table:table-cell>
          <table:table-cell office:value-type="string" table:style-name="ce6">
            <text:p>楊榮容</text:p>
          </table:table-cell>
          <table:table-cell office:value-type="string" table:style-name="ce6">
            <text:p>http://www.seeheart.com.tw/</text:p>
          </table:table-cell>
          <table:table-cell office:value-type="string" table:style-name="ce6">
            <text:p>https://www.facebook.com/seeheart/</text:p>
          </table:table-cell>
          <table:table-cell office:value-type="string" table:style-name="ce6">
            <text:p>https://www.youtube.com/watch?time_continue=286&amp;v=e-rI7q-1gmA</text:p>
          </table:table-cell>
          <table:table-cell office:value-type="string" table:style-name="ce6">
            <text:p>https://shop.seeheart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string" table:style-name="ce6">
            <text:p>平利共好股份有限公司</text:p>
          </table:table-cell>
          <table:table-cell office:value-type="string" table:style-name="ce6">
            <text:p>55897819</text:p>
          </table:table-cell>
          <table:table-cell office:value-type="string" table:style-name="ce6">
            <text:p>03-6662226</text:p>
          </table:table-cell>
          <table:table-cell office:value-type="string" table:style-name="ce6">
            <text:p>shawn@agriii.com</text:p>
          </table:table-cell>
          <table:table-cell office:value-type="string" table:style-name="ce6">
            <text:p>新竹縣竹北市嘉勤南路116號10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品銷售服務</text:p>
          </table:table-cell>
          <table:table-cell office:value-type="string" table:style-name="ce6">
            <text:p>工業創新、產消責任、夥伴關係</text:p>
          </table:table-cell>
          <table:table-cell office:value-type="string" table:style-name="ce6">
            <text:p>陳小姐</text:p>
          </table:table-cell>
          <table:table-cell table:number-columns-repeated="3" table:style-name="ce6"/>
          <table:table-cell office:value-type="string" table:style-name="ce6">
            <text:p>https://agriii.com/index_model.php</text:p>
          </table:table-cell>
          <table:table-cell table:number-columns-repeated="16370" table:style-name="ce1"/>
        </table:table-row>
        <table:table-row table:style-name="ro9">
          <table:table-cell office:value-type="float" office:value="775" table:style-name="ce6">
            <text:p>775</text:p>
          </table:table-cell>
          <table:table-cell office:value-type="string" table:style-name="ce6">
            <text:p>四季春紅社企有限公司</text:p>
          </table:table-cell>
          <table:table-cell office:value-type="string" table:style-name="ce6">
            <text:p>45112542</text:p>
          </table:table-cell>
          <table:table-cell office:value-type="string" table:style-name="ce6">
            <text:p>05-2332508</text:p>
          </table:table-cell>
          <table:table-cell office:value-type="string" table:style-name="ce6">
            <text:p>b0980220657@gmail.com</text:p>
          </table:table-cell>
          <table:table-cell office:value-type="string" table:style-name="ce6">
            <text:p>嘉義市西區八德路7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嘉雁香草茶</text:p>
            <text:p>口面庄應菜麵</text:p>
            <text:p>果乾綜合禮盒</text:p>
          </table:table-cell>
          <table:table-cell office:value-type="string" table:style-name="ce6">
            <text:p>終結飢餓、性別平權、永續城鄉</text:p>
          </table:table-cell>
          <table:table-cell office:value-type="string" table:style-name="ce6">
            <text:p>黃采燕</text:p>
          </table:table-cell>
          <table:table-cell office:value-type="string" table:style-name="ce6">
            <text:p>https://www.facebook.com/%E5%9B%9B%E5%AD%A3%E6%98%A5%E7%B4%85%E7%A4%BE%E4%BC%81%E6%9C%89%E9%99%90%E5%85%AC%E5%8F%B8-1611144855879728/</text:p>
          </table:table-cell>
          <table:table-cell office:value-type="string" table:style-name="ce6">
            <text:p>https://www.facebook.com/angelpresent2013/</text:p>
          </table:table-cell>
          <table:table-cell table:style-name="ce6"/>
          <table:table-cell office:value-type="string" table:style-name="ce6">
            <text:p>https://reurl.cc/v1DOyo</text:p>
          </table:table-cell>
          <table:table-cell table:number-columns-repeated="16370" table:style-name="ce1"/>
        </table:table-row>
        <table:table-row table:style-name="ro4">
          <table:table-cell office:value-type="float" office:value="776" table:style-name="ce6">
            <text:p>776</text:p>
          </table:table-cell>
          <table:table-cell office:value-type="string" table:style-name="ce6">
            <text:p>台灣藺草學會</text:p>
          </table:table-cell>
          <table:table-cell office:value-type="string" table:style-name="ce6">
            <text:p>25316076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ellison0518@gmail.com</text:p>
          </table:table-cell>
          <table:table-cell office:value-type="string" table:style-name="ce6">
            <text:p>苗栗縣苑裡鎮山腳里十四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藺編手作學堂(3天)</text:p>
            <text:p>經典爵士童帽</text:p>
            <text:p>經典格紋手提包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蕭先生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/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0" table:style-name="ce1"/>
        </table:table-row>
        <table:table-row table:style-name="ro9">
          <table:table-cell office:value-type="float" office:value="777" table:style-name="ce6">
            <text:p>777</text:p>
          </table:table-cell>
          <table:table-cell office:value-type="string" table:style-name="ce6">
            <text:p>台灣蓋婭社會企業股份有限公司</text:p>
          </table:table-cell>
          <table:table-cell office:value-type="string" table:style-name="ce6">
            <text:p>24948687</text:p>
          </table:table-cell>
          <table:table-cell office:value-type="string" table:style-name="ce6">
            <text:p>02-25965196</text:p>
          </table:table-cell>
          <table:table-cell office:value-type="string" table:style-name="ce6">
            <text:p>shangla@agrigaia.net</text:p>
          </table:table-cell>
          <table:table-cell office:value-type="string" table:style-name="ce6">
            <text:p>臺北市雙城街3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好氣色活顏酵素飲(10入)【酵素飲/酵素/好氣色飲品】｜蓋婭輕漢方</text:p>
            <text:p>活顏彈潤時光回溯修護輕乳霜 【保濕乳霜/乳液乳霜/乳霜推薦】｜蓋婭輕漢方</text:p>
            <text:p>丹參葉植萃護手精華霜【保濕護手霜/護手霜推薦/精油護手霜】｜蓋婭輕漢方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楊洵</text:p>
          </table:table-cell>
          <table:table-cell office:value-type="string" table:style-name="ce6">
            <text:p>http://www.agrigaiatw.com</text:p>
          </table:table-cell>
          <table:table-cell office:value-type="string" table:style-name="ce6">
            <text:p>https://www.facebook.com/agrigaiatw</text:p>
          </table:table-cell>
          <table:table-cell office:value-type="string" table:style-name="ce6">
            <text:p>https://youtu.be/Kgd9tceCjEw</text:p>
          </table:table-cell>
          <table:table-cell office:value-type="string" table:style-name="ce6">
            <text:p>https://www.agrigaiatw.com/pages/agrigaiatw-onlineshopping</text:p>
          </table:table-cell>
          <table:table-cell table:number-columns-repeated="16370" table:style-name="ce1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6">
            <text:p>文巢創意有限公司</text:p>
          </table:table-cell>
          <table:table-cell office:value-type="string" table:style-name="ce6">
            <text:p>52886183</text:p>
          </table:table-cell>
          <table:table-cell office:value-type="string" table:style-name="ce6">
            <text:p>02-27893640</text:p>
          </table:table-cell>
          <table:table-cell office:value-type="string" table:style-name="ce6">
            <text:p>sam@i-dealworkshop.com</text:p>
          </table:table-cell>
          <table:table-cell office:value-type="string" table:style-name="ce6">
            <text:p>臺北市南港區福德街437號一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區大小事app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楊琦琛</text:p>
          </table:table-cell>
          <table:table-cell office:value-type="string" table:style-name="ce6">
            <text:p>https://chubean.com/cityfarm/</text:p>
          </table:table-cell>
          <table:table-cell office:value-type="string" table:style-name="ce6">
            <text:p>https://www.facebook.com/taiwanCommunity/?modal=admin_todo_tour</text:p>
          </table:table-cell>
          <table:table-cell office:value-type="string" table:style-name="ce6">
            <text:p>https://youtu.be/aO3IXbWxx-8<text:s/></text:p>
          </table:table-cell>
          <table:table-cell office:value-type="string" table:style-name="ce6">
            <text:p>https://chubean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6">
            <text:p>友聚生機實業股份有限公司</text:p>
          </table:table-cell>
          <table:table-cell office:value-type="string" table:style-name="ce6">
            <text:p>54189796</text:p>
          </table:table-cell>
          <table:table-cell office:value-type="string" table:style-name="ce6">
            <text:p>02-2598-0620</text:p>
          </table:table-cell>
          <table:table-cell office:value-type="string" table:style-name="ce6">
            <text:p>service@2021.com.tw</text:p>
          </table:table-cell>
          <table:table-cell office:value-type="string" table:style-name="ce6">
            <text:p>臺北市大同區迪化街一段3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老梅肉 225g/瓶</text:p>
            <text:p>老梅釀</text:p>
            <text:p>老梅酥12入禮盒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James</text:p>
          </table:table-cell>
          <table:table-cell office:value-type="string" table:style-name="ce6">
            <text:p>https://www.2021.com.tw</text:p>
          </table:table-cell>
          <table:table-cell office:value-type="string" table:style-name="ce6">
            <text:p>https://www.facebook.com/2021taiwanplums/</text:p>
          </table:table-cell>
          <table:table-cell office:value-type="string" table:style-name="ce6">
            <text:p>https://www.youtube.com/watch?v=iLIj4131jlo&amp;feature=emb_logo</text:p>
          </table:table-cell>
          <table:table-cell office:value-type="string" table:style-name="ce6">
            <text:p>https://www.2021.com.tw/categories/allgoods</text:p>
          </table:table-cell>
          <table:table-cell table:number-columns-repeated="16370" table:style-name="ce1"/>
        </table:table-row>
        <table:table-row table:style-name="ro4">
          <table:table-cell office:value-type="float" office:value="780" table:style-name="ce6">
            <text:p>780</text:p>
          </table:table-cell>
          <table:table-cell office:value-type="string" table:style-name="ce6">
            <text:p>元沛農坊-沃畝股份有限公司</text:p>
          </table:table-cell>
          <table:table-cell office:value-type="string" table:style-name="ce6">
            <text:p>42868398</text:p>
          </table:table-cell>
          <table:table-cell office:value-type="string" table:style-name="ce6">
            <text:p>0939-125720</text:p>
          </table:table-cell>
          <table:table-cell office:value-type="string" table:style-name="ce6">
            <text:p>info@agriforward.co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黑熊釀精緻禮盒</text:p>
            <text:p>智慧化汙水處理方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林儀嘉</text:p>
          </table:table-cell>
          <table:table-cell office:value-type="string" table:style-name="ce6">
            <text:p>https://www.agriforward.tw/</text:p>
          </table:table-cell>
          <table:table-cell office:value-type="string" table:style-name="ce6">
            <text:p>https://www.facebook.com/YuanPeiFarm/</text:p>
          </table:table-cell>
          <table:table-cell office:value-type="string" table:style-name="ce6">
            <text:p>https://www.youtube.com/watch?v=7uHr9bYQ_9w</text:p>
          </table:table-cell>
          <table:table-cell office:value-type="string" table:style-name="ce6">
            <text:p>https://www.pinkoi.com/store/yuanpeifarm</text:p>
          </table:table-cell>
          <table:table-cell table:number-columns-repeated="16370" table:style-name="ce1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string" table:style-name="ce6">
            <text:p>創益動力股份有限公司</text:p>
          </table:table-cell>
          <table:table-cell office:value-type="string" table:style-name="ce6">
            <text:p>25095003</text:p>
          </table:table-cell>
          <table:table-cell office:value-type="string" table:style-name="ce6">
            <text:p>02-82453707#18</text:p>
          </table:table-cell>
          <table:table-cell office:value-type="string" table:style-name="ce6">
            <text:p>ZOE@XEBEC.US</text:p>
          </table:table-cell>
          <table:table-cell office:value-type="string" table:style-name="ce6">
            <text:p>新北市中和區圓通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螢幕擦拭貼-客製化全彩印刷(台灣製)</text:p>
            <text:p>雙面任意貼-重複使用-客製化彩印(台灣製)</text:p>
            <text:p>無痕掛勾-客製化全彩印刷(台灣製)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程小姐</text:p>
          </table:table-cell>
          <table:table-cell office:value-type="string" table:style-name="ce6">
            <text:p>HTTP://WWW.XEBEC.US</text:p>
          </table:table-cell>
          <table:table-cell table:number-columns-repeated="3" table:style-name="ce6"/>
          <table:table-cell table:number-columns-repeated="16370" table:style-name="ce1"/>
        </table:table-row>
        <table:table-row table:number-rows-repeated="124" table:style-name="ro1">
          <table:table-cell table:style-name="ce7"/>
          <table:table-cell table:style-name="ce9"/>
          <table:table-cell table:style-name="ce10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16374" table:style-name="ce1"/>
        </table:table-row>
        <table:table-row table:number-rows-repeated="6" table:style-name="ro1">
          <table:table-cell table:style-name="ce7"/>
          <table:table-cell table:style-name="ce9"/>
          <table:table-cell table:number-columns-repeated="3" table:style-name="ce11"/>
          <table:table-cell table:number-columns-repeated="11" table:style-name="ce9"/>
          <table:table-cell table:number-columns-repeated="16368" table:style-name="ce1"/>
        </table:table-row>
        <table:table-row table:number-rows-repeated="104766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鄒立琳</meta:initial-creator>
    <dc:creator>鄒立琳</dc:creator>
    <meta:creation-date>2019-04-03T07:08:48Z</meta:creation-date>
    <dc:date>2022-05-18T09:09:41Z</dc:date>
  </office:meta>
</office:document-meta>
</file>