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ystem" style:font-pitch="variable"/>
  </office:font-face-decls>
  <office:automatic-styles>
    <style:style style:name="P1" style:parent-style-name="標題2" style:master-page-name="MP0" style:family="paragraph">
      <style:paragraph-properties fo:break-before="page" fo:line-height="100%" fo:margin-left="0.2826in" fo:text-indent="-0.2826in">
        <style:tab-stops/>
      </style:paragraph-properties>
      <style:text-properties style:font-name="Times New Roman" style:font-name-asian="標楷體" style:font-name-complex="Times New Roman" fo:color="#767171" fo:font-size="16pt" style:font-size-asian="16pt" style:font-size-complex="16pt" style:language-complex="ar" style:country-complex="SA"/>
    </style:style>
    <style:style style:name="P2" style:parent-style-name="內文" style:family="paragraph">
      <style:text-properties style:font-name="Times New Roman" style:font-name-complex="Times New Roman" style:language-complex="ar" style:country-complex="SA"/>
    </style:style>
    <style:style style:name="P3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weight="bold" style:font-weight-asian="bold" fo:letter-spacing="0.0486in" fo:font-size="20pt" style:font-size-asian="20pt" style:font-size-complex="20pt"/>
    </style:style>
    <style:style style:name="P4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weight="bold" style:font-weight-asian="bold" fo:letter-spacing="0.0486in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486in" fo:font-size="20pt" style:font-size-asian="20pt" style:font-size-complex="20pt"/>
    </style:style>
    <style:style style:name="P20" style:parent-style-name="內文" style:family="paragraph">
      <style:paragraph-properties fo:text-align="center" fo:line-height="0.3055in"/>
      <style:text-properties style:font-name="Times New Roman" style:font-name-asian="華康特粗楷體(P)" style:font-name-complex="Times New Roman" fo:letter-spacing="0.0486in" fo:font-size="18pt" style:font-size-asian="18pt"/>
    </style:style>
    <style:style style:name="P21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888in">
        <style:tab-stops>
          <style:tab-stop style:type="left" style:position="3.6618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208in" fo:font-size="14pt" style:font-size-asian="14pt"/>
    </style:style>
    <style:style style:name="P28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line-height="0.3888in"/>
      <style:text-properties style:font-name="Times New Roman" style:font-name-asian="標楷體" style:font-name-complex="Times New Roman" fo:letter-spacing="0.0208in" fo:font-size="14pt" style:font-size-asian="14pt"/>
    </style:style>
    <style:style style:name="P31" style:parent-style-name="內文" style:family="paragraph">
      <style:paragraph-properties fo:line-height="0.3888in">
        <style:tab-stops>
          <style:tab-stop style:type="left" style:position="3.6423in"/>
        </style:tab-stops>
      </style:paragraph-properties>
      <style:text-properties style:font-name="Times New Roman" style:font-name-asian="標楷體" style:font-name-complex="Times New Roman" fo:letter-spacing="0.0208in" fo:font-size="14pt" style:font-size-asian="14pt"/>
    </style:style>
    <style:style style:name="P32" style:parent-style-name="內文" style:family="paragraph">
      <style:paragraph-properties fo:line-height="0.3888in">
        <style:tab-stops>
          <style:tab-stop style:type="left" style:position="3.493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208in" fo:font-size="14pt" style:font-size-asian="14pt"/>
    </style:style>
    <style:style style:name="P40" style:parent-style-name="內文" style:family="paragraph">
      <style:paragraph-properties fo:line-height="0.3472in"/>
      <style:text-properties style:font-name="Times New Roman" style:font-name-asian="標楷體" style:font-name-complex="Times New Roman" fo:letter-spacing="0.0208in" fo:font-size="14pt" style:font-size-asian="14pt"/>
    </style:style>
    <style:style style:name="P41" style:parent-style-name="內文" style:family="paragraph">
      <style:paragraph-properties fo:text-align="end" fo:margin-left="0.5909in" fo:margin-right="0.3479in">
        <style:tab-stops/>
      </style:paragraph-properties>
      <style:text-properties style:font-name="Times New Roman" style:font-name-asian="標楷體" style:font-name-complex="Times New Roman" fo:color="#000000"/>
    </style:style>
    <style:style style:name="P42" style:parent-style-name="內文" style:family="paragraph">
      <style:paragraph-properties fo:line-height="0.3472in"/>
      <style:text-properties style:font-name="Times New Roman" style:font-name-asian="標楷體" style:font-name-complex="Times New Roman" fo:letter-spacing="0.0208in" fo:font-size="14pt" style:font-size-asian="14pt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start" fo:line-height="0.3472in"/>
      <style:text-properties style:font-name="Times New Roman" style:font-name-asian="標楷體" style:font-name-complex="Times New Roman" fo:letter-spacing="0.0208in" fo:font-size="14pt" style:font-size-asian="14pt"/>
    </style:style>
  </office:automatic-styles>
  <office:body>
    <office:text text:use-soft-page-breaks="true">
      <text:h text:style-name="P1" text:outline-level="2"><text:bookmark-start text:name="_Toc61971929"/>附件二：委託代理授權書<text:bookmark-end text:name="_Toc61971929"/></text:h>
      <text:p text:style-name="P2"/>
      <text:p text:style-name="P3">112年度Buying Power</text:p>
      <text:p text:style-name="P4">社會創新產品及服務採購獎勵機制</text:p>
      <text:p text:style-name="P5"><text:span text:style-name="T6">委</text:span><text:span text:style-name="T7"><text:s/></text:span><text:span text:style-name="T8">任</text:span><text:span text:style-name="T9"><text:s/></text:span><text:span text:style-name="T10">代</text:span><text:span text:style-name="T11"><text:s/></text:span><text:span text:style-name="T12">理</text:span><text:span text:style-name="T13"><text:s/></text:span><text:span text:style-name="T14">授</text:span><text:span text:style-name="T15"><text:s/></text:span><text:span text:style-name="T16">權</text:span><text:span text:style-name="T17"><text:s/></text:span><text:span text:style-name="T18">書</text:span><text:span text:style-name="T19"><text:s text:c="9"/></text:span></text:p>
      <text:p text:style-name="P20"/>
      <text:p text:style-name="P21">＿＿＿＿＿＿＿＿＿（下稱本組織）為申請「112年度Buying Power社會創新產品及服務採購獎勵機制」，茲委任＿＿＿＿＿（代理人姓名）全權代理本組織申請、填覆、上傳資料相關事宜。如經查驗，申請單位提供之資料不實或有違法情事，主辦單位具有取消該申請單位獲獎資格之權利。</text:p>
      <text:p text:style-name="P22"/>
      <text:p text:style-name="P23"/>
      <text:p text:style-name="P24"><text:span text:style-name="T25">代理人姓名：</text:span><text:span text:style-name="T26"><text:tab/></text:span><text:span text:style-name="T27">簽章：</text:span></text:p>
      <text:p text:style-name="P28">所屬部門/職稱：</text:p>
      <text:p text:style-name="P29"/>
      <text:p text:style-name="P30">委託人</text:p>
      <text:p text:style-name="P31">組織名稱：　　　　　　　　　　　　簽章：</text:p>
      <text:p text:style-name="P32"><text:span text:style-name="T33">負責人</text:span><text:span text:style-name="T34">/</text:span><text:span text:style-name="T35">代表人姓名：</text:span><text:span text:style-name="T36"><text:tab/></text:span><text:span text:style-name="T37"><text:s text:c="3"/></text:span><text:span text:style-name="T38"><text:tab/></text:span><text:span text:style-name="T39">簽章：</text:span></text:p>
      <text:p text:style-name="P40"/>
      <text:p text:style-name="P41"/>
      <text:p text:style-name="P42"/>
      <text:p text:style-name="P43"/>
      <text:p text:style-name="P44">中華民國<text:s/>112<text:s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1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4pt" style:font-size-asian="24pt" style:font-size-complex="21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u, Ray J.H. (TW/317A00)</meta:initial-creator>
    <dc:creator>Lin, Joy Y.C. (TW/361D00)</dc:creator>
    <meta:creation-date>2023-05-22T13:53:00Z</meta:creation-date>
    <dc:date>2023-05-22T13:53:00Z</dc:date>
    <meta:template xlink:href="Normal" xlink:type="simple"/>
    <meta:editing-cycles>2</meta:editing-cycles>
    <meta:editing-duration>PT60S</meta:editing-duration>
    <meta:user-defined meta:name="ContentTypeId">0x010100E6017C5667A39548BDD412AA31883243</meta:user-defined>
    <meta:document-statistic meta:page-count="1" meta:paragraph-count="1" meta:word-count="44" meta:character-count="295" meta:row-count="2" meta:non-whitespace-character-count="252"/>
  </office:meta>
</office:document-meta>
</file>