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 fo:line-height="100%" fo:margin-left="0.2826in" fo:text-indent="-0.2826in">
        <style:tab-stops/>
      </style:paragraph-properties>
      <style:text-properties style:font-name="Times New Roman" style:font-name-asian="標楷體" style:font-name-complex="Times New Roman" fo:color="#767171" fo:font-size="16pt" style:font-size-asian="16pt" style:font-size-complex="16pt" style:language-complex="ar" style:country-complex="SA"/>
    </style:style>
    <style:style style:name="P2" style:parent-style-name="內文" style:family="paragraph">
      <style:paragraph-properties fo:line-height="0.3333in"/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complex="ar" style:country-complex="SA"/>
    </style:style>
    <style:style style:name="TableColumn4" style:family="table-column">
      <style:table-column-properties style:column-width="2.1625in"/>
    </style:style>
    <style:style style:name="TableColumn5" style:family="table-column">
      <style:table-column-properties style:column-width="2.559in"/>
    </style:style>
    <style:style style:name="TableColumn6" style:family="table-column">
      <style:table-column-properties style:column-width="2.5631in"/>
    </style:style>
    <style:style style:name="Table3" style:family="table">
      <style:table-properties style:width="7.2847in" fo:margin-left="0in" table:align="center"/>
    </style:style>
    <style:style style:name="TableRow7" style:family="table-row">
      <style:table-row-properties style:min-row-height="0.252in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1pt" style:font-size-asian="11pt"/>
    </style:style>
    <style:style style:name="TableRow16" style:family="table-row">
      <style:table-row-properties style:min-row-height="0.3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22" style:family="table-row">
      <style:table-row-properties style:min-row-height="0.1423in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5" style:family="table-row">
      <style:table-row-properties style:min-row-height="0.081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1pt" style:font-size-asian="11pt"/>
    </style:style>
    <style:style style:name="TableRow30" style:family="table-row">
      <style:table-row-properties style:min-row-height="0.1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35" style:family="table-row">
      <style:table-row-properties style:min-row-height="0.215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40" style:family="table-row">
      <style:table-row-properties style:min-row-height="0.719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/>
    </style:style>
    <style:style style:name="TableRow52" style:family="table-row">
      <style:table-row-properties style:min-row-height="1.320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P58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P59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P60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P61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P62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P63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P64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P65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P68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P69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P70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P71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P72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P73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P74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P75" style:parent-style-name="內文" style:family="paragraph">
      <style:text-properties style:font-name="Times New Roman" style:font-name-asian="標楷體" style:font-name-complex="Times New Roman" fo:font-size="9pt" style:font-size-asian="9pt"/>
    </style:style>
    <style:style style:name="TableRow76" style:family="table-row">
      <style:table-row-properties style:min-row-height="0.27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Row82" style:family="table-row">
      <style:table-row-properties style:min-row-height="0.324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fo:font-style="italic" style:font-style-asian="italic" fo:color="#808080" fo:font-size="9pt" style:font-size-asian="9pt"/>
    </style:style>
    <style:style style:name="TableRow88" style:family="table-row">
      <style:table-row-properties style:min-row-height="0.606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style="italic" style:font-style-asian="italic" fo:color="#808080" fo:font-size="9pt" style:font-size-asian="9pt"/>
    </style:style>
    <style:style style:name="P94" style:parent-style-name="內文" style:family="paragraph">
      <style:paragraph-properties fo:widows="2" fo:orphans="2" fo:line-height="0.2083in"/>
    </style:style>
    <style:style style:name="T95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fo:font-size="9pt" style:font-size-asian="9pt"/>
    </style:style>
    <style:style style:name="T96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fo:font-size="9pt" style:font-size-asian="9pt"/>
    </style:style>
    <style:style style:name="T97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fo:font-size="9pt" style:font-size-asian="9pt"/>
    </style:style>
    <style:style style:name="T98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fo:font-size="9pt" style:font-size-asian="9pt"/>
    </style:style>
    <style:style style:name="TableRow99" style:family="table-row">
      <style:table-row-properties style:min-row-height="0.041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fo:font-size="9pt" style:font-size-asian="9pt"/>
    </style:style>
    <style:style style:name="T105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fo:font-size="9pt" style:font-size-asian="9pt"/>
    </style:style>
    <style:style style:name="T106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fo:font-size="9pt" style:font-size-asian="9pt"/>
    </style:style>
    <style:style style:name="T107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fo:font-size="9pt" style:font-size-asian="9pt"/>
    </style:style>
    <style:style style:name="T108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fo:font-size="9pt" style:font-size-asian="9pt"/>
    </style:style>
    <style:style style:name="T109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fo:font-size="9pt" style:font-size-asian="9pt"/>
    </style:style>
    <style:style style:name="T110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fo:font-size="9pt" style:font-size-asian="9pt"/>
    </style:style>
    <style:style style:name="T111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fo:font-size="9pt" style:font-size-asian="9pt"/>
    </style:style>
    <style:style style:name="TableRow112" style:family="table-row">
      <style:table-row-properties style:min-row-height="0.041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Times New Roman" style:font-name-asian="標楷體" style:font-name-complex="Times New Roman" fo:font-style="italic" style:font-style-asian="italic" fo:color="#808080" fo:font-size="9pt" style:font-size-asian="9pt"/>
    </style:style>
    <style:style style:name="TableRow118" style:family="table-row">
      <style:table-row-properties style:min-row-height="0.450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291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h text:style-name="P1" text:outline-level="2"><text:bookmark-start text:name="_Toc61971928"/>附件一：特別獎申請表<text:bookmark-end text:name="_Toc61971928"/></text:h>
      <text:p text:style-name="P2">(本表僅供事先參考，若欲申請獎項，請至社會創新平台網站線上填寫申請)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基本資料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申請類別</text:p>
          </table:table-cell>
          <table:table-cell table:style-name="TableCell14" table:number-columns-spanned="2">
            <text:p text:style-name="P15">□經濟共融組<text:s/>□環境永續組<text:s/>□社會共榮組<text:s/>□公務創新組</text:p>
          </table:table-cell>
          <table:covered-table-cell/>
        </table:table-row>
        <table:table-row table:style-name="TableRow16">
          <table:table-cell table:style-name="TableCell17">
            <text:p text:style-name="P18">組織經營理念</text:p>
            <text:p text:style-name="P19">(300-500字為限)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合作模式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合作對象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合作期間(起)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合作期間(訖)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合作類型</text:p>
          </table:table-cell>
          <table:table-cell table:style-name="TableCell43">
            <text:p text:style-name="P44">□供應鏈創新<text:s/></text:p>
            <text:p text:style-name="P45">□投融資<text:s text:c="2"/></text:p>
            <text:p text:style-name="P46">□永續專案</text:p>
          </table:table-cell>
          <table:table-cell table:style-name="TableCell47">
            <text:p text:style-name="P48">□通路上架<text:s/></text:p>
            <text:p text:style-name="P49">□職工福利<text:s/></text:p>
            <text:p text:style-name="P50">□公關行銷<text:s/></text:p>
            <text:p text:style-name="P51">□資金贊助</text:p>
          </table:table-cell>
        </table:table-row>
        <table:table-row table:style-name="TableRow52">
          <table:table-cell table:style-name="TableCell53">
            <text:p text:style-name="P54">合作所回應之SDGs</text:p>
            <text:p text:style-name="P55">(至多<text:s/>3<text:s/>項)</text:p>
          </table:table-cell>
          <table:table-cell table:style-name="TableCell56">
            <text:p text:style-name="P57">□１消除貧窮</text:p>
            <text:p text:style-name="P58">□２消除飢餓</text:p>
            <text:p text:style-name="P59">□３健康與福祉</text:p>
            <text:p text:style-name="P60">□４教育品質</text:p>
            <text:p text:style-name="P61">□５性別平等</text:p>
            <text:p text:style-name="P62">□６淨水與衛生</text:p>
            <text:p text:style-name="P63">□７可負擔能源</text:p>
            <text:p text:style-name="P64">□８就業與經濟成長</text:p>
            <text:p text:style-name="P65">□９工業、創新與基礎建設</text:p>
          </table:table-cell>
          <table:table-cell table:style-name="TableCell66">
            <text:p text:style-name="P67">□１０減少不平等</text:p>
            <text:p text:style-name="P68">□１１永續城市</text:p>
            <text:p text:style-name="P69">□１２責任消費與生產</text:p>
            <text:p text:style-name="P70">□１３氣候行動</text:p>
            <text:p text:style-name="P71">□１４海洋生態</text:p>
            <text:p text:style-name="P72">□１５陸地生態</text:p>
            <text:p text:style-name="P73">□１６和平與正義制度</text:p>
            <text:p text:style-name="P74">□１７全球夥伴</text:p>
            <text:p text:style-name="P75"/>
          </table:table-cell>
        </table:table-row>
        <table:table-row table:style-name="TableRow76">
          <table:table-cell table:style-name="TableCell77">
            <text:p text:style-name="P78">合作內容</text:p>
            <text:p text:style-name="P79"><text:s/>(300-500字為限)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合作期間專案投入之預算</text:p>
            <text:p text:style-name="P85">(請說明預算金額)</text:p>
          </table:table-cell>
          <table:table-cell table:style-name="TableCell86" table:number-columns-spanned="2">
            <text:p text:style-name="P87">請提出上方合作期間內所投入之專案預算。</text:p>
          </table:table-cell>
          <table:covered-table-cell/>
        </table:table-row>
        <table:table-row table:style-name="TableRow88">
          <table:table-cell table:style-name="TableCell89">
            <text:p text:style-name="P90">合作模式之社會影響力</text:p>
            <text:p text:style-name="P91">(以質化及量化說明，300-500字為限）</text:p>
          </table:table-cell>
          <table:table-cell table:style-name="TableCell92" table:number-columns-spanned="2">
            <text:p text:style-name="P93">參考問項：合作案例的關鍵行動是什麼？其產出（短期、直接可量化的成果）為何？</text:p>
            <text:p text:style-name="P94"><text:span text:style-name="T95">產出能創造甚麼改變（中長期、較難以量化的改變）？改變將可連結到哪個聯合國永續發展目標</text:span><text:span text:style-name="T96">(SDGs)</text:span><text:span text:style-name="T97">，創造社會影響力（長期對議題與廣大群體的影響）</text:span><text:span text:style-name="T98">?</text:span></text:p>
          </table:table-cell>
          <table:covered-table-cell/>
        </table:table-row>
        <table:table-row table:style-name="TableRow99">
          <table:table-cell table:style-name="TableCell100">
            <text:p text:style-name="P101">合作模式之創新性</text:p>
            <text:p text:style-name="P102">(300-500字為限)</text:p>
          </table:table-cell>
          <table:table-cell table:style-name="TableCell103" table:number-columns-spanned="2">
            <text:p text:style-name="內文"><text:span text:style-name="T104">參考問項：申請案例運用了哪些突破既有（</text:span><text:span text:style-name="T105">BAU</text:span><text:span text:style-name="T106">）作法的創新性元素，例如建立了新商業模式或是運用技術、科學、知識</text:span><text:span text:style-name="T107">?</text:span><text:span text:style-name="T108">這些創新性元素與</text:span><text:span text:style-name="T109">BAU</text:span><text:span text:style-name="T110">有什麼差別？對於欲解決的社會問題有什麼正面效益</text:span><text:span text:style-name="T111">?</text:span></text:p>
          </table:table-cell>
          <table:covered-table-cell/>
        </table:table-row>
        <table:table-row table:style-name="TableRow112">
          <table:table-cell table:style-name="TableCell113">
            <text:p text:style-name="P114">合作模式之重大性</text:p>
            <text:p text:style-name="P115">(300-500字為限)</text:p>
          </table:table-cell>
          <table:table-cell table:style-name="TableCell116" table:number-columns-spanned="2">
            <text:p text:style-name="內文"><text:span text:style-name="T117">參考問項：合作模式如何回應本業的議題及風險？本業的重大性議題為何？如何透過與社創組織合作來回應這些議題？</text:span></text:p>
          </table:table-cell>
          <table:covered-table-cell/>
        </table:table-row>
        <table:table-row table:style-name="TableRow118">
          <table:table-cell table:style-name="TableCell119">
            <text:p text:style-name="P120">合作專案照片(至多三張)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佐證資料</text:p>
            <text:p text:style-name="P126">（至少一種）</text:p>
          </table:table-cell>
          <table:table-cell table:style-name="TableCell127">
            <text:p text:style-name="P128">□<text:s/>發票、收據</text:p>
            <text:p text:style-name="P129">□<text:s/>合約、企畫書</text:p>
          </table:table-cell>
          <table:table-cell table:style-name="TableCell130">
            <text:p text:style-name="P131">□<text:s/>媒體露出、得獎紀錄</text:p>
            <text:p text:style-name="P132">□<text:s/>其他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1.5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4pt" style:font-size-asian="24pt" style:font-size-complex="21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su, Ray J.H. (TW/317A00)</meta:initial-creator>
    <dc:creator>Lin, Joy Y.C. (TW/317317)</dc:creator>
    <meta:creation-date>2022-08-17T04:04:00Z</meta:creation-date>
    <dc:date>2022-08-17T04:04:00Z</dc:date>
    <meta:template xlink:href="Normal" xlink:type="simple"/>
    <meta:editing-cycles>2</meta:editing-cycles>
    <meta:editing-duration>PT0S</meta:editing-duration>
    <meta:user-defined meta:name="ContentTypeId">0x0101002889EB322846CF4CB1E6E916867E63C0</meta:user-defined>
    <meta:document-statistic meta:page-count="1" meta:paragraph-count="1" meta:word-count="123" meta:character-count="825" meta:row-count="5" meta:non-whitespace-character-count="703"/>
  </office:meta>
</office:document-meta>
</file>